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11F5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8.44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8.44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8.442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9.33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background-color="transparent"/>
    </style:style>
    <style:style style:name="T3" style:family="text">
      <style:text-properties style:font-name="Times New Roman"/>
    </style:style>
    <style:style style:name="T4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3ea7f6-37b8-4d12-af28-3d3527ac2c6d" text:name="BossProviderVariable"/>
      </text:user-field-decls>
      <text:p text:style-name="P10">Решение</text:p>
      <text:p text:style-name="P3">по результатам рассмотрения ходатайства</text:p>
      <text:p text:style-name="P3"> </text:p>
      <text:p text:style-name="P3"/>
      <text:p text:style-name="P5"><text:span text:style-name="T1">В соответствии со статьями 28, 33 Федерального закона от 26.07.2006 № 135 - ФЗ «О защите конкуренции» (далее — Закон о защите конкуренции) Федеральной антимонопольной службой рассмотрено ходатайство ООО «СЗРЦ Концерна ВКО «Алмаз-Антей» (место нахождения: Обуховской Обороны просп., д. 120, г. Санкт-Петербург, 192012</text:span><text:span text:style-name="T2">;</text:span><text:span text:style-name="T1"> основной вид деятельности – </text:span><text:span text:style-name="T2">аренда и управление собственным или арендованным имуществом</text:span><text:span text:style-name="T1">) о приобретении прав, позволяющих осуществлять функции исполнительного органа в отношении АО «Ордена Трудового Красного Знамени Всероссийский научно-исследовательский институт радиоаппаратуры» </text:span><text:span text:style-name="T3"><text:s/></text:span><text:span text:style-name="T1">(</text:span><text:span text:style-name="T4">Шкиперский проток, д. 19, г. Санкт-Петербург, 199106</text:span><text:span text:style-name="T1">; основной вид деятельности – производство оружия и боеприпасов, разработка и производство радиоэлектронных средств, систем и комплексов связи, информационного обмена, навигации, посадки, наблюдения</text:span><text:span text:style-name="T2">), и сообщается следующее.</text:span></text:p>
      <text:p text:style-name="P6"><text:span text:style-name="T5">Руководствуясь пунктом 1 части 2 статьи 33 Закона о защите конкуренции, ФАС России принято решение об удовлетворении данного ходатайства</text:span><text:span text:style-name="T6">.</text:span></text:p>
      <text:p text:style-name="P7"/>
      <text:p text:style-name="P4"/>
      <text:p text:style-name="P8">Д.В. Фесюк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11F5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4558(1) </text:p></draw:text-box></draw:frame><draw:frame draw:style-name="Mfr2" draw:name="SpdBarcode" text:anchor-type="paragraph" svg:x="0cm" svg:width="3.6cm" svg:height="0.78cm" draw:z-index="1"><draw:image xlink:href="Pictures/10000201000000780000001ADC11F5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4:02:53.85</meta:creation-date>
    <meta:generator>OpenOffice.org/3.4.1$Win32 OpenOffice.org_project/341m1$Build-9593</meta:generator>
    <dc:date>2017-03-15T15:19:59.21</dc:date>
    <meta:editing-duration>PT50M37S</meta:editing-duration>
    <meta:editing-cycles>1</meta:editing-cycles>
    <meta:print-date>2017-03-10T14:53:30.77</meta:print-date>
    <meta:document-statistic meta:table-count="0" meta:image-count="1" meta:object-count="0" meta:page-count="1" meta:paragraph-count="7" meta:word-count="132" meta:character-count="1085"/>
    <meta:user-defined meta:name="Поле 1"/>
    <meta:user-defined meta:name="Поле 2"/>
    <meta:user-defined meta:name="Поле 3"/>
    <meta:user-defined meta:name="Поле 4"/>
  </office:meta>
</office:document-meta>
</file>