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37C3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.487cm"/>
          <style:tab-stop style:position="14.446cm"/>
        </style:tab-stops>
      </style:paragraph-properties>
      <style:text-properties style:font-name="Times New Roman" fo:font-size="14pt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style:font-size-asian="14pt" style:font-size-complex="14pt"/>
    </style:style>
    <style:style style:name="T8" style:family="text">
      <style:text-properties style:font-name="Times New Roman"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 fo:background-color="#ffffff" style:font-name-asian="TimesNewRomanPSMT" style:font-style-asian="italic" style:font-name-complex="TimesNewRomanPSMT" style:font-style-complex="italic"/>
    </style:style>
    <style:style style:name="T11" style:family="text">
      <style:text-properties fo:font-size="10pt" fo:language="ru" fo:country="RU" style:text-underline-style="none" fo:background-color="#ffffff" style:font-name-asian="TimesNewRomanPSMT" style:font-size-asian="10pt" style:font-style-asian="italic" style:font-name-complex="TimesNewRomanPSMT" style:font-size-complex="10pt" style:font-style-complex="italic"/>
    </style:style>
    <style:style style:name="T12" style:family="text">
      <style:text-properties style:text-line-through-style="none" style:text-position="0% 100%" fo:language="ru" fo:country="RU" style:text-underline-style="none" style:font-name-asian="Courier New" style:font-style-asian="normal" style:font-name-complex="Courier New" style:font-style-complex="normal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055a08-2e0a-4760-9806-bd064bca1751" text:name="BossProviderVariable"/>
      </text:user-field-decls>
      <text:p text:style-name="P17"><text:span text:style-name="T13">ОПРЕДЕЛЕНИЕ</text:span></text:p>
      <text:p text:style-name="P12"/>
      <text:p text:style-name="P11">об отложении дела об административном</text:p>
      <text:p text:style-name="P11">правонарушении № 4-14.32-1604/00-22-16</text:p>
      <text:p text:style-name="P13"/>
      <text:p text:style-name="P14"><text:span text:style-name="T6">«13» марта 2017</text:span> г.<text:tab/> <text:s text:c="4"/>г. Москва</text:p>
      <text:p text:style-name="P14"/>
      <text:p text:style-name="P8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604/00-22-16 возбужденного в отношении АО «Паритет» <text:span text:style-name="T2">(</text:span><text:span text:style-name="Основной_20_шрифт_20_абзаца"><text:span text:style-name="T4">место нахождения: 141607, Московская обл., г. Клин, ул. Лавровская дорога, д. 31, <text:s/>стр. 1; ИНН 5020080885, КПП 502001001, ОГРН 1165020050964; дата регистрации в качестве юридического лица: </text:span></text:span><text:span text:style-name="Основной_20_шрифт_20_абзаца"><text:span text:style-name="T5">24.05.2016</text:span></text:span><text:span text:style-name="T2">),</text:span></text:p>
      <text:p text:style-name="P7"/>
      <text:p text:style-name="P9">УСТАНОВИЛ:</text:p>
      <text:p text:style-name="P9"/>
      <text:p text:style-name="P5">Отсутствие <text:span text:style-name="T12">надлежащего извещения лица о времени и месте рассмотрения дела об административном правонарушении</text:span> № 4-14.32-1604/00-22-16.</text:p>
      <text:p text:style-name="P5"><text:span text:style-name="T12">Руководствуясь частью 1 статьи 29.4, пунктом 4 части 1 статьи 29.7 </text:span><text:span text:style-name="T12">Кодекса Российской Федерации об административных правонарушениях</text:span>,</text:p>
      <text:p text:style-name="P9">ОПРЕДЕЛИЛ:</text:p>
      <text:p text:style-name="P9"/>
      <text:list xml:id="list2178438665616281142" text:style-name="L1">
        <text:list-item>
          <text:list>
            <text:list-item>
              <text:list>
                <text:list-item>
                  <text:p text:style-name="P18">Продлить срок рассмотрения дела об административном правонарушении № 4-14.32-1604/00-22-16 до «<text:span text:style-name="T9">13» апреля 2017</text:span>.</text:p>
                </text:list-item>
                <text:list-item>
                  <text:p text:style-name="P18">Дело об административном правонарушении<text:line-break/>№ 4-14.32-1604/00-22-16 отложить. </text:p>
                </text:list-item>
                <text:list-item>
                  <text:p text:style-name="P20"><text:span text:style-name="T3">Назначить рассмотрение дела об административном правонарушении № 4-14.32-1604/00-22-16 </text:span><text:span text:style-name="T7">на «27» марта 2017 в 14 час. 40 минут по адресу: 125993, г. Москва, Садовая-Кудринская, д. 11, каб. 402-В.</text:span></text:p>
                  <text:p text:style-name="P18"><text:soft-page-break/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8"/></text:span></text:p>
      <text:p text:style-name="P6"><text:span text:style-name="Основной_20_шрифт_20_абзаца"><text:span text:style-name="T10">А. Ю. Цариковский</text:span></text:span></text:p>
      <text:p text:style-name="P6"><text:span text:style-name="Основной_20_шрифт_20_абзаца"><text:span text:style-name="T8"/></text:span></text:p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37C3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51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5151(1) </text:p></draw:text-box></draw:frame><draw:frame draw:style-name="Mfr2" draw:name="SpdBarcode" text:anchor-type="paragraph" svg:x="0cm" svg:width="3.6cm" svg:height="0.78cm" draw:z-index="2"><draw:image xlink:href="Pictures/10000201000000780000001A5437C3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39:40.56</meta:creation-date>
    <meta:generator>OpenOffice.org/3.4.1$Win32 OpenOffice.org_project/341m1$Build-9593</meta:generator>
    <dc:date>2017-03-15T15:28:09.35</dc:date>
    <meta:document-statistic meta:table-count="0" meta:image-count="1" meta:object-count="0" meta:page-count="2" meta:paragraph-count="16" meta:word-count="158" meta:character-count="1280"/>
    <meta:user-defined meta:name="Поле 1"/>
    <meta:user-defined meta:name="Поле 2"/>
    <meta:user-defined meta:name="Поле 3"/>
    <meta:user-defined meta:name="Поле 4"/>
  </office:meta>
</office:document-meta>
</file>