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7772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fo:font-size="10pt"/>
    </style:style>
    <style:style style:name="P3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font-name="Times New Roman" style:font-size-asian="14pt" style:font-size-complex="14pt"/>
    </style:style>
    <style:style style:name="T2" style:family="text">
      <style:text-properties style:font-size-asian="13pt" style:font-size-complex="13pt"/>
    </style:style>
    <style:style style:name="T3" style:family="text">
      <style:text-properties fo:font-variant="normal" fo:text-transform="none" style:font-name="Times New Roman" style:font-size-asian="14pt" style:font-size-complex="14pt"/>
    </style:style>
    <style:style style:name="T4" style:family="text">
      <style:text-properties fo:font-variant="normal" fo:text-transform="none" style:font-name="Times New Roman" fo:language="ru" fo:country="RU" style:font-size-asian="14pt" style:font-size-complex="14pt"/>
    </style:style>
    <style:style style:name="T5" style:family="text">
      <style:text-properties style:font-size-asian="13pt" style:font-size-complex="13pt"/>
    </style:style>
    <style:style style:name="T6" style:family="text">
      <style:text-properties fo:color="#000000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741041536" text:id="ct741041536">
          <text:deletion>
            <office:change-info>
              <dc:creator>&lt;анонимный&gt;</dc:creator>
              <dc:date>2017-03-15T15:34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2"/>
            <text:p text:style-name="P3"/>
            <text:p text:style-name="P2"/>
          </text:deletion>
        </text:changed-region>
        <text:changed-region xml:id="ct391813904" text:id="ct391813904">
          <text:deletion>
            <office:change-info>
              <dc:creator>&lt;анонимный&gt;</dc:creator>
              <dc:date>2017-02-28T15:59:00</dc:date>
            </office:change-info>
            <text:p text:style-name="P2"/>
            <text:p text:style-name="P2"/>
          </text:deletion>
        </text:changed-region>
        <text:changed-region xml:id="ct741041640" text:id="ct741041640">
          <text:deletion>
            <office:change-info>
              <dc:creator>&lt;анонимный&gt;</dc:creator>
              <dc:date>2017-03-15T15:34:00</dc:date>
            </office:change-info>
            <text:p text:style-name="P2"/>
            <text:p text:style-name="P3"/>
            <text:p text:style-name="P4"/>
            <text:p text:style-name="P5"/>
            <text:p text:style-name="P2"/>
          </text:deletion>
        </text:changed-region>
        <text:changed-region xml:id="ct391812864" text:id="ct391812864">
          <text:deletion>
            <office:change-info>
              <dc:creator>&lt;анонимный&gt;</dc:creator>
              <dc:date>2017-02-28T16:00:00</dc:date>
            </office:change-info>
            <text:p text:style-name="P6">0</text:p>
          </text:deletion>
        </text:changed-region>
        <text:changed-region xml:id="ct391814008" text:id="ct391814008">
          <text:insertion>
            <office:change-info>
              <dc:creator>&lt;анонимный&gt;</dc:creator>
              <dc:date>2017-02-28T16:00:00</dc:date>
            </office:change-info>
          </text:insertion>
        </text:changed-region>
        <text:changed-region xml:id="ct391808496" text:id="ct391808496">
          <text:deletion>
            <office:change-info>
              <dc:creator>&lt;анонимный&gt;</dc:creator>
              <dc:date>2017-02-28T16:00:00</dc:date>
            </office:change-info>
            <text:p text:style-name="P6">1</text:p>
          </text:deletion>
        </text:changed-region>
        <text:changed-region xml:id="ct391809744" text:id="ct391809744">
          <text:insertion>
            <office:change-info>
              <dc:creator>&lt;анонимный&gt;</dc:creator>
              <dc:date>2017-02-28T16:00:00</dc:date>
            </office:change-info>
          </text:insertion>
        </text:changed-region>
        <text:changed-region xml:id="ct391813280" text:id="ct391813280">
          <text:deletion>
            <office:change-info>
              <dc:creator>&lt;анонимный&gt;</dc:creator>
              <dc:date>2017-02-28T16:00:00</dc:date>
            </office:change-info>
            <text:p text:style-name="P6">1932</text:p>
          </text:deletion>
        </text:changed-region>
        <text:changed-region xml:id="ct391814112" text:id="ct391814112">
          <text:insertion>
            <office:change-info>
              <dc:creator>&lt;анонимный&gt;</dc:creator>
              <dc:date>2017-03-02T16:46:00</dc:date>
            </office:change-info>
          </text:insertion>
        </text:changed-region>
        <text:changed-region xml:id="ct391812240" text:id="ct391812240">
          <text:deletion>
            <office:change-info>
              <dc:creator>&lt;анонимный&gt;</dc:creator>
              <dc:date>2017-03-02T16:46:00</dc:date>
            </office:change-info>
            <text:p text:style-name="P6">ые</text:p>
          </text:deletion>
        </text:changed-region>
        <text:changed-region xml:id="ct391811720" text:id="ct391811720">
          <text:insertion>
            <office:change-info>
              <dc:creator>&lt;анонимный&gt;</dc:creator>
              <dc:date>2017-03-02T16:46:00</dc:date>
            </office:change-info>
          </text:insertion>
        </text:changed-region>
        <text:changed-region xml:id="ct391811824" text:id="ct391811824">
          <text:deletion>
            <office:change-info>
              <dc:creator>&lt;анонимный&gt;</dc:creator>
              <dc:date>2017-03-02T16:46:00</dc:date>
            </office:change-info>
            <text:p text:style-name="P6">ые</text:p>
          </text:deletion>
        </text:changed-region>
        <text:changed-region xml:id="ct391812032" text:id="ct391812032">
          <text:insertion>
            <office:change-info>
              <dc:creator>&lt;анонимный&gt;</dc:creator>
              <dc:date>2017-03-02T16:46:00</dc:date>
            </office:change-info>
          </text:insertion>
        </text:changed-region>
        <text:changed-region xml:id="ct391812136" text:id="ct391812136">
          <text:deletion>
            <office:change-info>
              <dc:creator>&lt;анонимный&gt;</dc:creator>
              <dc:date>2017-03-02T16:46:00</dc:date>
            </office:change-info>
            <text:p text:style-name="P6">ы</text:p>
          </text:deletion>
        </text:changed-region>
        <text:changed-region xml:id="ct391817128" text:id="ct391817128">
          <text:insertion>
            <office:change-info>
              <dc:creator>&lt;анонимный&gt;</dc:creator>
              <dc:date>2017-03-02T16:46:00</dc:date>
            </office:change-info>
          </text:insertion>
        </text:changed-region>
        <text:changed-region xml:id="ct391812968" text:id="ct391812968">
          <text:deletion>
            <office:change-info>
              <dc:creator>&lt;анонимный&gt;</dc:creator>
              <dc:date>2017-02-28T16:02:00</dc:date>
            </office:change-info>
            <text:p text:style-name="P6">ЗА</text:p>
          </text:deletion>
        </text:changed-region>
        <text:changed-region xml:id="ct391809536" text:id="ct391809536">
          <text:insertion>
            <office:change-info>
              <dc:creator>&lt;анонимный&gt;</dc:creator>
              <dc:date>2017-03-02T16:46:00</dc:date>
            </office:change-info>
          </text:insertion>
        </text:changed-region>
        <text:changed-region xml:id="ct391807248" text:id="ct391807248">
          <text:deletion>
            <office:change-info>
              <dc:creator>&lt;анонимный&gt;</dc:creator>
              <dc:date>2017-02-28T16:02:00</dc:date>
            </office:change-info>
            <text:p text:style-name="P6">Брынцалов - А</text:p>
          </text:deletion>
        </text:changed-region>
        <text:changed-region xml:id="ct391809848" text:id="ct391809848">
          <text:insertion>
            <office:change-info>
              <dc:creator>&lt;анонимный&gt;</dc:creator>
              <dc:date>2017-03-02T16:47:00</dc:date>
            </office:change-info>
          </text:insertion>
        </text:changed-region>
        <text:changed-region xml:id="ct391813488" text:id="ct391813488">
          <text:deletion>
            <office:change-info>
              <dc:creator>&lt;анонимный&gt;</dc:creator>
              <dc:date>2017-02-28T16:03:00</dc:date>
            </office:change-info>
            <text:p text:style-name="P6"><text:s/></text:p>
          </text:deletion>
        </text:changed-region>
        <text:changed-region xml:id="ct391813072" text:id="ct391813072">
          <text:deletion>
            <office:change-info>
              <dc:creator>&lt;анонимный&gt;</dc:creator>
              <dc:date>2017-02-01T10:10:00</dc:date>
            </office:change-info>
            <text:p text:style-name="P6">,</text:p>
          </text:deletion>
        </text:changed-region>
        <text:changed-region xml:id="ct391811408" text:id="ct391811408">
          <text:insertion>
            <office:change-info>
              <dc:creator>&lt;анонимный&gt;</dc:creator>
              <dc:date>2017-02-28T16:03:00</dc:date>
            </office:change-info>
          </text:insertion>
        </text:changed-region>
        <text:changed-region xml:id="ct391808184" text:id="ct391808184">
          <text:deletion>
            <office:change-info>
              <dc:creator>&lt;анонимный&gt;</dc:creator>
              <dc:date>2017-03-02T16:47:00</dc:date>
            </office:change-info>
            <text:p text:style-name="P7"><text:span text:style-name="T1"><text:tab/></text:span></text:p>
          </text:deletion>
        </text:changed-region>
        <text:changed-region xml:id="ct391810264" text:id="ct391810264">
          <text:insertion>
            <office:change-info>
              <dc:creator>&lt;анонимный&gt;</dc:creator>
              <dc:date>2017-03-02T16:47:00</dc:date>
            </office:change-info>
          </text:insertion>
        </text:changed-region>
        <text:changed-region xml:id="ct391810576" text:id="ct391810576">
          <text:insertion>
            <office:change-info>
              <dc:creator>&lt;анонимный&gt;</dc:creator>
              <dc:date>2017-03-02T16:48:00</dc:date>
            </office:change-info>
          </text:insertion>
        </text:changed-region>
        <text:changed-region xml:id="ct391810472" text:id="ct391810472">
          <text:insertion>
            <office:change-info>
              <dc:creator>&lt;анонимный&gt;</dc:creator>
              <dc:date>2017-02-28T15:59:00</dc:date>
            </office:change-info>
          </text:insertion>
        </text:changed-region>
        <text:changed-region xml:id="ct391810680" text:id="ct391810680">
          <text:insertion>
            <office:change-info>
              <dc:creator>&lt;анонимный&gt;</dc:creator>
              <dc:date>2017-03-02T16:48:00</dc:date>
            </office:change-info>
          </text:insertion>
        </text:changed-region>
        <text:changed-region xml:id="ct391810368" text:id="ct391810368">
          <text:insertion>
            <office:change-info>
              <dc:creator>&lt;анонимный&gt;</dc:creator>
              <dc:date>2017-02-28T15:59:00</dc:date>
            </office:change-info>
          </text:insertion>
        </text:changed-region>
        <text:changed-region xml:id="ct391822016" text:id="ct391822016">
          <text:deletion>
            <office:change-info>
              <dc:creator>&lt;анонимный&gt;</dc:creator>
              <dc:date>2017-02-28T15:59:00</dc:date>
            </office:change-info>
            <text:p text:style-name="P8">1. Капреомицин — Ферейн (МНН — Капреомицин), порошок для приготовления раствора для внутривенного и внутримышечного введения 750 мг, флаконы (1) — пачки картонные, в размере 372,50 руб.</text:p>
            <text:p text:style-name="P8"><text:tab/>2. Капреомицин — Ферейн (МНН — Капреомицин), порошок для приготовления раствора для внутривенного и внутримышечного введения 500 мг, флаконы (1) — пачки картонные, в размере 344,72 руб.</text:p>
            <text:p text:style-name="P9"><text:span text:style-name="T2"><text:tab/></text:span></text:p>
          </text:deletion>
        </text:changed-region>
        <text:changed-region xml:id="ct391819520" text:id="ct391819520">
          <text:insertion>
            <office:change-info>
              <dc:creator>&lt;анонимный&gt;</dc:creator>
              <dc:date>2017-02-28T15:59:00</dc:date>
            </office:change-info>
          </text:insertion>
        </text:changed-region>
        <text:changed-region xml:id="ct391822120" text:id="ct391822120">
          <text:deletion>
            <office:change-info>
              <dc:creator>&lt;анонимный&gt;</dc:creator>
              <dc:date>2017-02-28T16:03:00</dc:date>
            </office:change-info>
            <text:p text:style-name="P10"/>
            <text:p text:style-name="P10"/>
          </text:deletion>
        </text:changed-region>
        <text:changed-region xml:id="ct741041744" text:id="ct741041744">
          <text:deletion>
            <office:change-info>
              <dc:creator>&lt;анонимный&gt;</dc:creator>
              <dc:date>2017-03-15T15:34:00</dc:date>
            </office:change-info>
            <text:p text:style-name="P11"/>
            <text:p text:style-name="P11">А.С. Молочникова,</text:p>
            <text:p text:style-name="P11"><text:s/>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3e331e-bc0c-4c8d-88f6-c2d28800ccbd" text:name="BossProviderVariable"/>
      </text:user-field-decls>
      <text:p text:style-name="P1"><text:change text:change-id="ct741041536"/><text:change text:change-id="ct391813904"/><text:change text:change-id="ct741041640"/>РЕШЕНИЕ</text:p>
      <text:p text:style-name="P16">о согласовании <text:span text:style-name="T6">предельных отпускных цен производителей </text:span></text:p>
      <text:p text:style-name="P18">на лекарственные препараты, включенные в перечень жизненно необходимых </text:p>
      <text:p text:style-name="P18">и важнейших лекарственных препаратов</text:p>
      <text:p text:style-name="P17"/>
      <text:p text:style-name="P6"><text:span text:style-name="T6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6">, </text:span>Федеральная антимонопольная служба рассмотрела документы, представленные письм<text:span text:style-name="T7">ом</text:span> Минздрава России от 1<text:change text:change-id="ct391812864"/><text:change-start text:change-id="ct391814008"/>6<text:change-end text:change-id="ct391814008"/>.0<text:change text:change-id="ct391808496"/><text:change-start text:change-id="ct391809744"/>2<text:change-end text:change-id="ct391809744"/>.2017 № 20-4-403<text:change text:change-id="ct391813280"/><text:change-start text:change-id="ct391814112"/>7417<text:change-end text:change-id="ct391814112"/>-с, и приняла решение согласовать предельн<text:change text:change-id="ct391812240"/><text:change-start text:change-id="ct391811720"/>ую<text:change-end text:change-id="ct391811720"/> отпускн<text:change text:change-id="ct391811824"/><text:change-start text:change-id="ct391812032"/>ую<text:change-end text:change-id="ct391812032"/> цен<text:change text:change-id="ct391812136"/><text:change-start text:change-id="ct391817128"/>у<text:change-end text:change-id="ct391817128"/> <text:change text:change-id="ct391812968"/><text:change-start text:change-id="ct391809536"/>А<text:change-end text:change-id="ct391809536"/>О «<text:change text:change-id="ct391807248"/><text:change-start text:change-id="ct391809848"/>Вертекс<text:change-end text:change-id="ct391809848"/>» (Россия)<text:change text:change-id="ct391813488"/><text:change text:change-id="ct391813072"/><text:change-start text:change-id="ct391811408"/>, <text:change-end text:change-id="ct391811408"/>на следующий лекарственный препарат, включенный в перечень жизненно необходимых и важнейших лекарственных препаратов:</text:p>
      <text:p text:style-name="P7"><text:change text:change-id="ct391808184"/><text:change-start text:change-id="ct391810264"/><text:span text:style-name="T4"><text:tab/></text:span><text:change-end text:change-id="ct391810264"/><text:change-start text:change-id="ct391810576"/><text:span text:style-name="T4">Аспикор </text:span><text:change-end text:change-id="ct391810576"/><text:change-start text:change-id="ct391810472"/><text:span text:style-name="T4">(МНН — Ацетилсалициловая кислота), таблетки покрытые кишечнорастворимой оболочкой 100 мг, 15 шт. - упаковки ячейковые контурные (6) </text:span><text:change-end text:change-id="ct391810472"/><text:change-start text:change-id="ct391810680"/><text:span text:style-name="T4">—</text:span><text:change-end text:change-id="ct391810680"/><text:change-start text:change-id="ct391810368"/><text:span text:style-name="T4"> пачки картонные, в размере 119,15 руб.</text:span></text:p>
      <text:p text:style-name="P21"><text:tab/></text:p>
      <text:p text:style-name="P8"><text:change-end text:change-id="ct391810368"/><text:change text:change-id="ct391822016"/><text:change-start text:change-id="ct391819520"/><text:tab/><text:change-end text:change-id="ct391819520"/></text:p>
      <text:p text:style-name="P20"/>
      <text:p text:style-name="P10">А.Б. Кашеваров<text:change text:change-id="ct391822120"/></text:p>
      <text:p text:style-name="P11"><text:change text:change-id="ct7410417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7772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91809224" text:id="ct391809224">
            <text:insertion>
              <office:change-info>
                <dc:creator>&lt;анонимный&gt;</dc:creator>
                <dc:date>2017-03-13T09:12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91809224"/>2017-24825(1) <text:change-end text:change-id="ct391809224"/></text:p></draw:text-box></draw:frame><draw:frame draw:style-name="Mfr2" draw:name="SpdBarcode" text:anchor-type="paragraph" svg:x="0cm" svg:width="3.6cm" svg:height="0.78cm" draw:z-index="1"><draw:image xlink:href="Pictures/10000201000000780000001A6277724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6:16:45.89</meta:creation-date>
    <meta:generator>OpenOffice.org/3.4.1$Win32 OpenOffice.org_project/341m1$Build-9593</meta:generator>
    <meta:editing-duration>PT31M54S</meta:editing-duration>
    <meta:editing-cycles>18</meta:editing-cycles>
    <dc:date>2017-03-15T15:34:57.28</dc:date>
    <meta:document-statistic meta:table-count="0" meta:image-count="1" meta:object-count="0" meta:page-count="1" meta:paragraph-count="31" meta:word-count="204" meta:character-count="1610"/>
    <meta:user-defined meta:name="Поле 1"/>
    <meta:user-defined meta:name="Поле 2"/>
    <meta:user-defined meta:name="Поле 3"/>
    <meta:user-defined meta:name="Поле 4"/>
  </office:meta>
</office:document-meta>
</file>