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80A5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8pt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8pt" style:font-size-asian="8pt" style:font-size-complex="8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4pt" style:font-size-asian="4pt" style:font-size-complex="4pt"/>
    </style:style>
    <style:style style:name="P15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9.578cm" fo:margin-right="-1.164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8e3980-7e39-421d-8dbd-84c8d30f82b1" text:name="BossProviderVariable"/>
      </text:user-field-decls>
      <text:p text:style-name="P22"><text:span text:style-name="T7">РЕШЕНИЕ № Т-34/17</text:span></text:p>
      <text:p text:style-name="P6">по результатам рассмотрения жалобы</text:p>
      <text:p text:style-name="P6">ООО Управляющая компания «Жилищный стандарт»</text:p>
      <text:p text:style-name="P6">на нарушение процедуры торгов и порядка заключения договоров</text:p>
      <text:p text:style-name="P11"/>
      <text:p text:style-name="P5">Дата принятия решения: 09.03.2017                                                            г. Москва</text:p>
      <text:p text:style-name="P11"/>
      <text:p text:style-name="P17">Комиссия ФАС России по рассмотрению жалоб на нарушение процедуры торгов и порядка заключения договоров № 4 в составе:</text:p>
      <text:p text:style-name="P18"><text:span text:style-name="T8">&lt;...&gt;</text:span> (далее – Комиссия ФАС России),</text:p>
      <text:p text:style-name="P17">при участии представителей:</text:p>
      <text:p text:style-name="P19">– <text:span text:style-name="T1">ООО Управляющая компания «Жилищный стандарт»: </text:span><text:span text:style-name="T2">&lt;...&gt;</text:span><text:span text:style-name="T1"> – доверенность от 01.06.2016 № 3-2236;</text:span></text:p>
      <text:p text:style-name="P19">– <text:span text:style-name="T1">Министерство жилищно-коммунального хозяйства и энергетики Республики Саха (Якутия): уведомлено надлежащим образом, представители<text:line-break/>на рассмотрение жалобы не явились;</text:span></text:p>
      <text:p text:style-name="P19">– <text:span text:style-name="T1">ООО</text:span><text:span text:style-name="T5"> </text:span><text:span text:style-name="T1">«РТС-тендер»:</text:span><text:span text:style-name="T5"> </text:span><text:span text:style-name="T3">&lt;...&gt;</text:span><text:span text:style-name="T5"> </text:span><text:span text:style-name="T1">–</text:span><text:span text:style-name="T5"> </text:span><text:span text:style-name="T1">доверенность</text:span><text:span text:style-name="T5"> </text:span><text:span text:style-name="T1">от</text:span><text:span text:style-name="T5"> </text:span><text:span text:style-name="T1">12.01.2015</text:span><text:span text:style-name="T5"><text:line-break/></text:span><text:span text:style-name="T1">№</text:span><text:span text:style-name="T5"> </text:span><text:span text:style-name="T1">15-46,</text:span></text:p>
      <text:p text:style-name="P7">рассмотрев жалобу ООО Управляющая компания «Жилищный стандарт»<text:line-break/>на действия органа по ведению реестра квалифицированных подрядных организаций – Министерства жилищно-коммунального хозяйства<text:line-break/>и энергетики Республики Саха (Якутия), оператора электронной площадки – ООО «РТС-тендер» при проведении предварительного отбора на право включения в реестр квалифицированных подрядных организаций, имеющих право принимать участие в электронных аукционах, предметом которых является выполнение работ по капитальному ремонту общего имущества многоквартирных домов (№ РТС114А160001), в соответствии со статьей 18.1 Федерального закона от 26.07.2006 № 135-ФЗ «О защите конкуренции» (далее – Закон о защите конкуренции),</text:p>
      <text:p text:style-name="P14"/>
      <text:p text:style-name="P6">У С Т А Н О В И Л А:</text:p>
      <text:p text:style-name="P14"/>
      <text:p text:style-name="P17">В Федеральную антимонопольную службу поступила жалоба<text:line-break/>ООО Управляющая компания «Жилищный стандарт» (далее – Заявитель)<text:line-break/>на действия органа по ведению реестра квалифицированных подрядных организаций – Министерства жилищно-коммунального хозяйства и энергетики Республики Саха (Якутия) (далее – Орган по ведению реестра), оператора электронной площадки – ООО «РТС-тендер» (далее – Оператор)<text:line-break/>при проведении предварительного отбора на право включения в реестр квалифицированных подрядных организаций, имеющих право принимать участие в электронных аукционах, предметом которых является выполнение работ по капитальному ремонту общего имущества многоквартирных домов<text:line-break/>(№ РТС114А160001) (далее – Реестр; Предварительный отбор; Жалоба). </text:p>
      <text:p text:style-name="P17">Из Жалобы следует, что Оператором в нарушение Положения<text:line-break/><text:soft-page-break/>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– Положение), не была обеспечена возможность изменения заявки<text:line-break/>на участие в Предварительном отборе.</text:p>
      <text:p text:style-name="P17">Рассмотрев все представленные документы, а также выслушав пояснения представителей Заявителя, Оператора Комиссия ФАС России установила следующее. </text:p>
      <text:p text:style-name="P19"><text:span text:style-name="T1">24.11.2016 на официальном сайте Министерства жилищно-коммунального хозяйства и энергетики Республики Саха (Якутия) в информационно-</text:span><text:span text:style-name="T1">телекоммуникационной сети «Интернет» по адресу </text:span><text:span text:style-name="T2">www</text:span><text:span text:style-name="T1">.</text:span><text:span text:style-name="T2">mingkh</text:span><text:span text:style-name="T1">.</text:span><text:span text:style-name="T2">sakha</text:span><text:span text:style-name="T1">.</text:span><text:span text:style-name="T2">gov</text:span><text:span text:style-name="T1">.</text:span><text:span text:style-name="T2">ru</text:span><text:span text:style-name="T1">,<text:line-break/>на сайте электронной площадки ООО «РТС-тендер» в информационно-телекоммуникационной сети «Интернет» по адресу www.</text:span><text:span text:style-name="T2">rts</text:span><text:span text:style-name="T1">-</text:span><text:span text:style-name="T2">tender</text:span><text:span text:style-name="T1">.</text:span><text:span text:style-name="T2">ru</text:span> <text:span text:style-name="T1">(далее – сайт Оператора) Органом по ведению реестра было размещено извещение<text:line-break/>о проведении Предварительного отбора, согласно которому дата и время начала подачи заявок на участие в Предварительном отборе – 25.11.2016 в 03:00;<text:line-break/>дата и время окончания срока подачи заявок на участие в Предварительном отборе – 21.12.2016 в 06:00; дата и время рассмотрения заявок на участие<text:line-break/>в Предварительном отборе – 30.12.2016.</text:span></text:p>
      <text:p text:style-name="P17">Согласно Жалобе 14.12.2016 Заявителем была подана заявка на участие<text:line-break/>в Предварительном отборе с приложением, в том числе выписки из ЕГРЮЛ<text:line-break/>от 16.11.2016.</text:p>
      <text:p text:style-name="P17">20.12.2016 Заявителем были внесены изменения в заявку на участие<text:line-break/>в Предварительном отборе, поданную Заявителем 14.12.2016.</text:p>
      <text:p text:style-name="P17">Однако 30.12.2016 Органом по ведению реестра на сайте Оператора<text:line-break/>был опубликован протокол № РТС114А160001, в соответствии с которым Заявителю было отказано во включении в Реестр на основании пункта 3.3.1 Документации о проведении предварительного отбора на право включения в реестр квалифицированных подрядных организаций, имеющих право принимать участие в электронных аукционах, предметом которых является выполнение работ по капитальному ремонту общего имущества многоквартирных домов, а именно выписка из ЕГРЮЛ, представленная Заявителем в составе заявки на участие в Предварительном отборе,<text:line-break/>была выдана ранее чем за 30 дней до даты подачи Заявки на участие<text:line-break/> в Предварительном отборе.</text:p>
      <text:p text:style-name="P17">Согласно пункту 37 Положения заявка на участие в предварительном отборе, а также все сведения и документы, которые входят в ее состав<text:line-break/>в соответствии с Положением, подаются через оператора электронной площадки в виде электронного документа.</text:p>
      <text:p text:style-name="P17"><text:soft-page-break/>На рассмотрении Жалобы Комиссией ФАС России представитель Заявителя пояснил, что 20.12.2016 Заявителем были внесены изменения<text:line-break/>в заявку на участие в Предварительном отборе, поданную 14.12.2016, однако<text:line-break/>в личном кабинете Заявителя на сайте Оператора отображалось, что заявка<text:line-break/>на участие в Предварительном отборе подана Заявителем 20.12.2016, вследствие чего выписка из ЕГРЮЛ от 16.11.2016, прикрепленная к заявке<text:line-break/>на участие в Предварительном отборе, была недействительна.</text:p>
      <text:p text:style-name="P17">В соответствии с пунктом 41 Положения участник предварительного отбора, подавший заявку на участие в предварительном отборе, вправе изменить или отозвать заявку на участие в предварительном отборе<text:line-break/>с соблюдением требований, установленных Положением.</text:p>
      <text:p text:style-name="P17">Согласно пункту 42 Положения внесение изменений в заявку на участие<text:line-break/>в предварительном отборе осуществляется через сайт оператора электронной площадки в соответствии с регламентом работы электронной площадки. </text:p>
      <text:p text:style-name="P17">В соответствии с пунктом 8.12 Регламента работы электронной площадки «РТС-тендер» для корпоративных закупок (далее – Регламент) участник закупки имеет возможность отозвать или изменить поданную заявку<text:line-break/>до наступления времени окончания подачи заявок, установленного в извещении о закупке.</text:p>
      <text:p text:style-name="P17">Согласно пункту 8.13 Регламента изменение заявки (альтернативного предложения) осуществляется только путем отзыва заявки.</text:p>
      <text:p text:style-name="P17">Таким образом, принимая во внимание пункты 41 и 42 Положения,<text:line-break/>а также пункты 8.12 и 8.13 Регламента, Комиссия ФАС России приходит<text:line-break/>к выводу, что довод Заявителя не находит своего подтверждения.</text:p>
      <text:p text:style-name="P17">На основании изложенного и в соответствии с частью 20 статьи 18.1 Закона о защите конкуренции Комиссия ФАС России</text:p>
      <text:p text:style-name="P12"/>
      <text:p text:style-name="P6">Р Е Ш И Л А:</text:p>
      <text:p text:style-name="P11"/>
      <text:p text:style-name="P17">Признать жалобу ООО Управляющая компания «Жилищный стандарт»<text:line-break/>на действия органа по ведению реестра квалифицированных подрядных организаций – Министерства жилищно-коммунального хозяйства и энергетики Республики Саха (Якутия), оператора электронной площадки – ООО «РТС-тендер» при проведении предварительного отбора на право включения в реестр квалифицированных подрядных организаций, имеющих право принимать участие в электронных аукционах, предметом которых является выполнение работ по капитальному ремонту общего имущества многоквартирных домов<text:line-break/>(№ РТС114А160001), необоснованной.</text:p>
      <text:p text:style-name="P20"/>
      <text:p text:style-name="P17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80A5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252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25277(1) </text:p></draw:text-box></draw:frame><draw:frame draw:style-name="Mfr2" draw:name="SpdBarcode" text:anchor-type="paragraph" svg:x="0cm" svg:width="3.6cm" svg:height="0.78cm" draw:z-index="3"><draw:image xlink:href="Pictures/10000201000000780000001A6980A5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6:22:48.98</meta:creation-date>
    <meta:generator>OpenOffice.org/3.4.1$Win32 OpenOffice.org_project/341m1$Build-9593</meta:generator>
    <dc:date>2017-03-15T15:38:54.02</dc:date>
    <meta:print-date>2017-03-14T16:05:00.32</meta:print-date>
    <meta:document-statistic meta:table-count="0" meta:image-count="1" meta:object-count="0" meta:page-count="3" meta:paragraph-count="34" meta:word-count="922" meta:character-count="7280"/>
    <meta:user-defined meta:name="Поле 1"/>
    <meta:user-defined meta:name="Поле 2"/>
    <meta:user-defined meta:name="Поле 3"/>
    <meta:user-defined meta:name="Поле 4"/>
  </office:meta>
</office:document-meta>
</file>