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D896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.026cm" style:auto-text-indent="false"/>
      <style:text-properties style:use-window-font-color="true" style:font-name="Times New Roman" fo:font-size="14pt" fo:language="ru" fo:country="RU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fo:color="#ff0000" style:font-name="Times New Roman" fo:font-size="13.5pt" fo:background-color="#ffffcc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fo:color="#ff0000"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 fo:background-color="transparent">
        <style:background-image/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 fo:background-color="transparent">
        <style:background-image/>
      </style:paragraph-properties>
    </style:style>
    <style:style style:name="P25" style:family="paragraph" style:parent-style-name="_9__9_ConsPlusNormal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9.446cm" fo:margin-right="0cm" fo:margin-top="0cm" fo:margin-bottom="0cm" style:line-height-at-leas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cm" fo:text-align="center" style:justify-single-word="false" fo:text-indent="0.026cm" style:auto-text-indent="false" style:page-number="auto">
        <style:tab-stops>
          <style:tab-stop style:position="1.13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background-color="transparent" style:font-name-asian="TimesNewRomanPSMT" style:font-name-complex="TimesNewRomanPSMT"/>
    </style:style>
    <style:style style:name="T6" style:family="text">
      <style:text-properties style:use-window-font-color="true" fo:font-size="14pt" style:font-size-asian="14pt" style:font-size-complex="14pt"/>
    </style:style>
    <style:style style:name="T7" style:family="text">
      <style:text-properties style:use-window-font-color="true" style:font-name="serif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font-name="serif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serif" fo:font-size="14pt" fo:letter-spacing="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font-name="Times New Roman" fo:font-size="14pt" fo:background-color="transparent" style:font-size-asian="14pt" style:font-size-complex="14pt"/>
    </style:style>
    <style:style style:name="T15" style:family="text">
      <style:text-properties style:use-window-font-color="true" style:text-line-through-style="none" style:font-name="Times New Roman" fo:font-size="14pt" fo:language="ru" fo:country="RU" fo:background-color="transparent" style:font-size-asian="14pt" style:font-size-complex="14pt"/>
    </style:style>
    <style:style style:name="T16" style:family="text">
      <style:text-properties style:use-window-font-color="true" style:text-line-through-style="none" style:font-name="Times New Roman" fo:font-size="14pt" fo:language="en" fo:country="US" fo:background-color="transparent" style:font-size-asian="14pt" style:font-size-complex="14pt"/>
    </style:style>
    <style:style style:name="T17" style:family="text">
      <style:text-properties style:use-window-font-color="true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ize="14pt" fo:language="de" fo:country="DE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use-window-font-color="true" style:font-name="Times New Roman" fo:font-size="14pt" style:font-size-asian="14pt" style:font-size-complex="14pt"/>
    </style:style>
    <style:style style:name="T20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super 58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background-color="transparent" style:font-name-asian="TimesNewRomanPSMT" style:font-name-complex="TimesNewRomanPSMT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style:text-scale="100%"/>
    </style:style>
    <style:style style:name="T35" style:family="text">
      <style:text-properties style:text-scale="98%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39" style:family="text">
      <style:text-properties style:font-name="Times New Roman" style:text-scale="98%"/>
    </style:style>
    <style:style style:name="T40" style:family="text">
      <style:text-properties style:font-name="Times New Roman" fo:font-size="14pt" fo:font-weight="bold" style:font-size-asian="14pt" style:font-size-complex="14pt"/>
    </style:style>
    <style:style style:name="T41" style:family="text">
      <style:text-properties style:text-scale="99%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65fc1c-827a-4c7e-b0ba-fd94921d4acb" text:name="BossProviderVariable"/>
      </text:user-field-decls>
      <text:p text:style-name="P31"><text:span text:style-name="T40">ПОСТАНОВЛЕНИЕ</text:span></text:p>
      <text:p text:style-name="P9">о прекращении производства по делу </text:p>
      <text:p text:style-name="P6"><text:span text:style-name="T25">об административном правонарушении</text:span> № 4-19.5-1734/00-31-16</text:p>
      <text:p text:style-name="P11"><text:s/></text:p>
      <text:p text:style-name="P7"><text:s text:c="121"/>г. Москва</text:p>
      <text:p text:style-name="P15">Резолютивная часть постановления оглашена «3» марта 2017 года</text:p>
      <text:p text:style-name="P15">В полном объеме постановление изготовлено «6» марта 2017 года</text:p>
      <text:p text:style-name="P15"><text:s/></text:p>
      <text:p text:style-name="P21"><text:span text:style-name="Основной_20_шрифт_20_абзаца"><text:span text:style-name="T21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</text:span></text:span><text:span text:style-name="Основной_20_шрифт_20_абзаца"><text:span text:style-name="T22">ии № 4-19.5-1734/00-31-16, возбужденного в отнош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22">,</text:span></text:span><text:span text:style-name="T17"> в отсутствии </text:span><text:span text:style-name="T20">&lt;...&gt;</text:span><text:span text:style-name="T18">, н</text:span><text:span text:style-name="T17">адлежащим образом уведомленного о времени и месте рассмотрения дела об административном правонарушении № </text:span><text:span text:style-name="Основной_20_шрифт_20_абзаца"><text:span text:style-name="T22">4-19.5-1734/00-31-16</text:span></text:span><text:span text:style-name="T17">, в присутствии защитников </text:span><text:span text:style-name="T20">&lt;...&gt;</text:span><text:span text:style-name="T17"> по доверенности от 02.02.2017 № 57/14-25 и </text:span><text:span text:style-name="T20">&lt;...&gt;</text:span><text:span text:style-name="T17">. по доверенности от 22.02.2017 № 61/14-25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едусмотренные статьей 25.5 КоАП права защитника,</text:span></text:p>
      <text:p text:style-name="P19"/>
      <text:p text:style-name="P10">УСТАНОВИЛ:</text:p>
      <text:p text:style-name="P19"/>
      <text:p text:style-name="P25"><text:span text:style-name="T4">ООО «ЧЕЛНЫВОДОКАНАЛ» </text:span>обратилось в ФАС России с заявлением о досудебном рассмотрении спора по вопросу установления цен (тарифов) в сфере водоснабжения и водоотведения <text:span text:style-name="T28">(вх. от 11.03.201</text:span><text:span text:style-name="T31">6 № 31996/16</text:span><text:span text:style-name="T28">)</text:span>.</text:p>
      <text:p text:style-name="P15">Спор возник с <text:span text:style-name="T28">Государственным комитетом Республики Татарстан по тарифам (далее – Госкомитет)</text:span>, который в рамках исполнения своих полномочий по государственному регулированию цен (тарифов) <text:s/>в <text:s/>сфере водоснабжения и водоотведения постановлением от 16.12.2015 № 10-40/кс «Об установлении тарифов на питьевую воду, техническую воду, водоотведение, транспортировку холодной воды и транспортировку сточных вод на 2016 год» установил тарифы на водоснабжение и водоотведение для ООО «ЧЕЛНЫВОДОКАНАЛ» на 2016 год методом экономически обоснованных расходов.</text:p>
      <text:p text:style-name="P16">В рамках рассмотрения досудебного спора было установлено, что Госкомитет <text:s/>при<text:span text:style-name="T33"> расчете необходимой валовой выручки не учел в составе расходов средства по статье «Недополученные доходы за 2014 г.» в части оказываемых услуг водоснабжения и водоотведения и по статье «Расчётная предпринимательская прибыль гарантирующей организации» в части </text:span><text:soft-page-break/><text:span text:style-name="T33">оказываемых услуг водоснабжения и водоотведения.</text:span></text:p>
      <text:p text:style-name="P16"><text:span text:style-name="T33">По статье «Расчётная предпринимательская прибыль гарантирующей организации» в части оказываемых услуг водоснабжения и водоотведения </text:span>ФАС России была рассчитана расчётная предпринимательская прибыль гарантирующей организации в соответствии с пунктом 47(1) Основ ценообразования в сфере водоснабжения и водоотведения, утверждённых постановлением Правительства Российской Федерации от 13.05.2013 № 406 «О государственном регулировании тарифов в сфере водоснабжения и водоотведения» (далее – Основы ценообразования), в размере 5 процентов включаемых в необходимую валовую выручку на очередной период регулирования расходов, указанных в подпунктах «а» - «ж» пункта 38 Основ ценообразования. По результатам расчёта средства по статье «Расчётная предпринимательская прибыль <text:span text:style-name="T34">гарантирующей организации» сложились в части оказываемых услуг водоснабжения</text:span> в сумме 33 872,72 тыс. руб., в части оказываемых услуг водоотведения в сумме 22 379,12 тыс. руб., что выше заявленных ООО «ЧЕЛНЫВОДОКАНАЛ» на досудебное рассмотрение спора величин по данной статье, в связи с чем дополнительному учёту подлежат суммы на уровне заявки ООО «ЧЕЛНЫВОДОКАНАЛ» в части оказываемых услуг водоснабжения размере <text:span text:style-name="T34">29 740,0 тыс. руб., в части оказываемых услуг водоотведения в размере 22 129,0 тыс. руб</text:span><text:span text:style-name="T35">.</text:span></text:p>
      <text:p text:style-name="P16">С учётом вышеизложенного, ФАС России были выявлены нарушения Госкомитетом требований действующего законодательства Российской Федерации, выраженные в неучёте расчётной предпринимательской прибыли в необходимой валовой выручке ООО «ЧЕЛНЫВОДОКАНАЛ» 2016 года в части оказываемых услуг водоснабжения и водоотведения.</text:p>
      <text:p text:style-name="P16">Помимо этого по статье <text:span text:style-name="T33">«Недополученные доходы за 2014 г.» </text:span>было установлено, что в экспертном заключении Госкомитета отсутствуют подробный анализ и мотивированная позиция в части неучета в необходимой валовой выручке ООО «ЧЕЛНЫВОДОКАНАЛ» 2016 года недополученных доходов за 2014 г., тем самым Госкомитетом нарушены требования законодательства Российской Федерации, предусмотренные пунктом 15 Основ ценообразования и <text:span text:style-name="T33">пунктом 26 Правил регулирования тарифов в сфере водоснабжения и водоотведения, утверждённых постановлением Правительства Российской Федерации от 13.05.2013 № 406 «О государственном регулировании тарифов в сфере водоснабжения и водоотведения» (далее — Правила регулирования тарифов).</text:span></text:p>
      <text:p text:style-name="P16"><text:soft-page-break/><text:span text:style-name="T28">По результатам рассмотрения спора </text:span><text:span text:style-name="T5">ООО «ЧЕЛНЫВОДОКАНАЛ»</text:span><text:span text:style-name="T28"> с </text:span><text:span text:style-name="T29">Госкомитетом</text:span><text:span text:style-name="T28"> ФАС России принято решение от 17.10.2016 № СП/71007/16 о частичном удовлетворении требований, указанных в заявлении.</text:span></text:p>
      <text:p text:style-name="P16"><text:span text:style-name="T28">В соответствии с указанным решением Госкомитет признан </text:span>нарушившим пункты 15, 47(1) Основ ценообразования в сфере водоснабжения и водоотведения и пункт 26 Правил регулирования тарифов. </text:p>
      <text:p text:style-name="P20"><text:span text:style-name="T37">Согласно пункту 3</text:span><text:span text:style-name="T38"> решения ФАС России от 17.10.2016 № СП/71007/16 были п</text:span>ризнаны экономически обоснованными средства, не учтенные Госкомитетом при установлении тарифов ООО «ЧЕЛНЫВОДОКАНАЛ» на 2016 год по статье «Расчётная предпринимательская прибыль гарантирующей организации», подлежащие дополнительному учёту в необходимой валовой выручке ООО «ЧЕЛНЫВОДОКАНАЛ», в части оказываемых услуг водоснабжения в размере 29 740,00 тыс. руб., в части оказываемых услуг водоотведения в размере 22 129,00 тыс. руб. </text:p>
      <text:p text:style-name="P17">Во исполнение пункта 4 решения ФАС России от 17.10.2016 № СП/71007/16 Госкомитет был обязан устранить нарушения, а именно:</text:p>
      <text:p text:style-name="P20"><text:span text:style-name="T38">- </text:span>с 01.11.2016 установить (ввести в действие) тарифы на услуги водоснабжения и водоотведения, оказываемые потребителям ООО «ЧЕЛНЫВОДОКАНАЛ» на 2016 год, исходя из необходимой валовой выручки организации, определённой органом регулирования на 2016 год и увеличенной на <text:span text:style-name="T34">величину средств, указанную в пункте 3 вышеуказанного решения, и определённого</text:span><text:span text:style-name="T41"> </text:span>органом регулирования объёма отпуска воды и принятых сточных вод;</text:p>
      <text:p text:style-name="P20">- учесть размер недополученных (с учетом оставшегося срока регулируемого периода) ООО «ЧЕЛНЫВОДОКАНАЛ» в 2016 году денежных средств, указанных в пункте 3 решения, в необходимой валовой выручке регулируемой организации при установлении тарифов на 2017 год;</text:p>
      <text:p text:style-name="P17">- провести анализ представленных на момент установления тарифов на 2016 год материалов ООО «ЧЕЛНЫВОДОКАНАЛ», а именно бухгалтерской и статистической отчетности в разрезе регулируемых видов деятельности за 2014 год в части оказываемых услуг водоснабжения и водоотведения в соответствии с пунктом 15 Основ ценообразования и, в случае выявления недополученных доходов за 2014 г., учесть средства в необходимой валовой выручке ООО «ЧЕЛНЫВОДОКАНАЛ» в установленном порядке на 2016-2018 гг., отразив в экспертном заключении об установлении тарифов на услуги водоснабжения и водоотведения мотивированную позицию.</text:p>
      <text:p text:style-name="P26"><text:soft-page-break/><text:span text:style-name="T38">Также согласно пункту 6 решения ФАС России от 17.10.2016 № СП/71007/16 Госкомитет был обязан проинформировать ФАС России о</text:span><text:span text:style-name="T37">б исполнении вышеуказанных требований в течение 5 рабочих дней с даты принятия решений, представив надлежащим образом заверенные копии:</text:span></text:p>
      <text:p text:style-name="P16">- <text:span text:style-name="T34">решений Госкомитета, принятие которых предписано пунктами 3, 4 и 6 решения</text:span> <text:span text:style-name="T28">ФАС России от 17.10.2016 № СП/71007/16</text:span>;</text:p>
      <text:p text:style-name="P16">- протоколов заседаний правления Госкомитета, на которых принимались вышеуказанные решения;</text:p>
      <text:p text:style-name="P16">- заключений экспертизы по результатам проверки материалов ООО «ЧЕЛНЫВОДОКАНАЛ» и проведения анализа.</text:p>
      <text:p text:style-name="P18">Госкомитет создан в соответствии с Указом Президента Республики Татарстан от 22.04.2010 № УП-254 «О структуре исполнительных органов государственной власти Республики Татарстан» и постановлением Кабинета министров Республики Татарстан от 15.06.2010 № 468 «Вопросы Государственного комитета Республики Татарстан по тарифам» и <text:span text:style-name="T44">является органом исполнительной власти Республики Татарстан, уполномоченным в области государственного регулирования цен (тарифов, надбавок, наценок и </text:span><text:span text:style-name="T44">др.) на товары (работы, услуги) на территории Республики Татарстан, а также контроля за их применением в соответствии с законодательством.</text:span></text:p>
      <text:p text:style-name="P18">В соответствии с пунктами <text:span text:style-name="T44">6.2. и 6.3.</text:span> Положения о Государственном комитете Республики Татарстан по тарифам, утвержденного постановлением Кабинета министров Республики Татарстан от 15.06.2010 № 468, Госкомитет возглавляет<text:span text:style-name="T44"> председатель, назначаемый на должность Президентом Республики Татарстан по согласованию с федеральным органом исполнительной власти в области государственного регулирования тарифов.</text:span> <text:span text:style-name="T1">П</text:span>редседатель Госкомитета несет персональную ответственность за выполнение возложенных на Госкомитет функций.</text:p>
      <text:p text:style-name="P18"><text:span text:style-name="T42">В период, отведенный для исполнения решения ФАС России от 17.10.2016 № СП/71007/16 о частичном удовлетворении требований, указанных в заявлении по вопросу досудебного рассмотрения спора между ООО </text:span><text:span text:style-name="T2">«ЧЕЛНЫВОДОКАНАЛ» и Госкомитетом</text:span><text:span text:style-name="T42">, в соответствии с действующим законодательством, руководство Госкомитетом осуществлял председатель Госкомитета – </text:span><text:span text:style-name="T32">&lt;...&gt;</text:span></text:p>
      <text:p text:style-name="P14"><text:span text:style-name="T6">Письмами от 20.12.2016 № 1-14/3558 и от 11.01.2017 № 1-14/26 </text:span><text:span text:style-name="Основной_20_шрифт_20_абзаца"><text:span text:style-name="T9">лицом в отношении которого ведется производство по делу об административном правонарушении, были представлены пояснения</text:span></text:span><text:span text:style-name="Основной_20_шрифт_20_абзаца"><text:span text:style-name="T10"> по выявленными признакам </text:span></text:span><text:soft-page-break/><text:span text:style-name="Основной_20_шрифт_20_абзаца"><text:span text:style-name="T10">административного правонарушения.</text:span></text:span></text:p>
      <text:p text:style-name="P24"><text:span text:style-name="T16">&lt;...&gt;</text:span><text:span text:style-name="T14"> пояснил, что текст решения в виде </text:span><text:span text:style-name="T15">файла в формате *.</text:span><text:span text:style-name="T14">pdf был направлен 19.10.2016 на электронный адрес начальника юридического отдела Госкомитета Elmira.Sadykova@tatar.ru. в адрес Госкомитета р</text:span><text:span text:style-name="T19">ешение ФАС России от 17.10.2016 № СП/1007/16 о частичном удовлетворении требований ООО «ЧЕЛНЫВОДОКАНАЛ» официально поступило после истечения срока, установленного для его исполнения. При этом, защитники пояснили, что частично данная информация представлялась письмом от 19.10.2016 № 3-14/2628.</text:span></text:p>
      <text:p text:style-name="P22">На внеочередном заседании Правления Госкомитета 21.10.2016 принято решение, согласно которому с 01.11.2016 изменяются тарифы, ранее утвержденные постано<text:span text:style-name="T36">влением Госкомитета от 16.12.2015 № 10-40/кс на услуги в</text:span><text:span text:style-name="T39">одоснабжения, водоотведения, установленные для ООО «ЧЕЛНЫВОДОКАНАЛ»</text:span><text:span text:style-name="T36"> на 2016 год, в части дополнительного учета в необходимой валовой выручке регулируемой организации доли затрат по статье «Расчётная предпринимательская прибыль гаран</text:span>тирующей организации» с учетом оставшегося срока регулируемого периода 2016 года. На момент заседания <text:s/>Правления Госкомитета 21.10.2016 и принятия решения об изменении тарифов <text:span text:style-name="T30">&lt;...&gt;</text:span> находился в командировке, постановление Госкомитета от 21.10.2016 № 10-15/кс «О внесении изменений в постановление Государственного комитета Республики Татарстан по тарифам от 16.12.2015 № 10-40/кс «Об установлении тарифов на питьевую воду, техническую воду, водоотведение, транспортировку холодной воды и транспортировку сточных вод на 2016 год» было подписано исполняющей обязанности председателя Госкомитета <text:span text:style-name="T30">&lt;...&gt;</text:span></text:p>
      <text:p text:style-name="P22">Указанное тарифное решение принято постановлением Госкомитета от 21.10.2016 № 10-15/кс «О внесении изменений в постановление Государственного комитета Республики Татарстан по тарифам от 16.12.2015 № 10-40/кс «Об установлении тарифов на питьевую воду, техническую воду, водоотведение, транспортировку холодной воды и транспортировку сточных вод на 2016 год» и направлено в Министерство юстиции Республики Татарстан для прохождения установленной процедуры государственной регистрации нормативных правовых актов Республики Татарстан, а также его последующего перевода на татарский язык и официального опубликования.</text:p>
      <text:p text:style-name="P22">В соответствии с решением ФАС России от 17.10.2016 № СП/1007/16 в течение установленного срока Госкомитет направил письмо от 27.10.2016<text:line-break/>№ 3-14/2726 с заверенными приложениями (постановление Госкомитета <text:soft-page-break/>от 21.10.2016 № 10-15/кс «О внесении изменений в постановление Государственного комитета Республики Татарстан по тарифам от 16.12.2015 № 10-40/кс «Об установлении тарифов на питьевую воду, техническую воду, водоотведение, транспортировку холодной воды и транспортировку сточных вод на 2016 год», Протокол заседания Правления Государственного комитета Республики Татарстан по тарифам от 21.10.2016 № 28- ПР, Экспертное заключение о приведении тарифов на питьевую воду и водоотведение ООО «ЧЕЛНЫВОДОКАНАЛ», в котором информировалось об исполнении решения ФАС России.</text:p>
      <text:p text:style-name="P22">Кроме того, во исполнение пункта 31 Правил регулирования тарифов, Госкомитетом в адрес ФАС России, повторно были направлены заверенные копии тарифного решения и протокола заседания Правления Госкомитета. Указанные копии были направлены 28.10.2016 № 1-16/2734 по системе МЭДО и зарегистрированы в ФАС России 28.10.2016 № 158829-М/16.</text:p>
      <text:p text:style-name="P23"><text:span text:style-name="T43">Постановление Госкомитета от 21.10.2016 № 10-15/кс «О внесении изменений в постановление Государственного комитета Республики Татарстан </text:span><text:span text:style-name="T43">по тарифам от 16.12.2015 № 10-40/кс «Об установлении тарифов на питьевую воду, техническую воду, водоотведение, транспортировку холодной воды и транспортировку сточных вод на 2016 год» дважды направлялось на регистрацию в Министерство юстиции Республики Татарстан: письмом от 25.10.2016 № 3-14/2868 и письмом от 23.11.2016 № 1-14/3080. В обоих случаях в регистрации было отказано мотивированным решением, в том числе с учетом заключения Прокуратуры Республики Татарстан от 06.12.2016 № 7-10-2016.</text:span></text:p>
      <text:p text:style-name="P23"><text:span text:style-name="T43">Письмом от 03.02.2017 № 1-14/259 Госкомитет сообщил что замечания Прокуратуры Республики Татарстан были устранены. Постановление от 21.10.2016 № 10-15/кс было отменено и принято новое постановление от 16.12.1016 № 10-57/кс «О внесении изменений в постановление Государственного комитета Республики Татарстан по тарифам от 16.12.2015 № 10-40/кс «Об установлении тарифов на питьевую воду, техническую воду, водоотведение, транспортировку холодной воды и транспортировку сточных вод на 2016 год». </text:span><text:span text:style-name="T3"><text:s/>Вопрос учета расчетной предпринимательской прибыли в необходимой валовой выручке ООО «ЧЕЛНЫВОДОКАНАЛ» не учтенный в 2016 году, согласован с ООО «ЧЕЛНЫВОДОКАНАЛ» и учтен Госкомитетом в тарифах на 2017 год. Указанные тарифы были рассмотрены на Согласительной комиссии и утверждены на Правлении Госкомитета 16.12.1016 (постановление Госкомитета от 16.12.2016 № 10-52/кс «Об установлении тарифов на питьевую </text:span><text:soft-page-break/><text:span text:style-name="T3">воду, техническую воду и водоотведение для ООО «ЧЕЛНЫВОДОКАНАЛ» на 2017-2019 годы»). </text:span></text:p>
      <text:p text:style-name="P21"><text:span text:style-name="Основной_20_шрифт_20_абзаца"><text:span text:style-name="T11">Таким образом, Госкомитет предпринял все возможные действия для обеспечения исполнения решения ФАС России от 17.10.2016 № СП/71007/16.</text:span></text:span></text:p>
      <text:p text:style-name="P21"><text:span text:style-name="Основной_20_шрифт_20_абзаца"><text:span text:style-name="T11">На основании вышеизложенного,</text:span></text:span><text:span text:style-name="T7"> в действиях </text:span><text:span text:style-name="T8">&lt;...&gt;</text:span><text:span text:style-name="T7">, являющегося на момент совершения указанного деяния, выразившегося в </text:span><text:span text:style-name="Основной_20_шрифт_20_абзаца"><text:span text:style-name="T11">невыполнение в установленный срок решения ФАС России от <text:s/>17.10.2016 № СП/71007/16, председателем Госкомитета, отсутствует состав административного правонарушения, ответственность за совершение которого предусмотрена частью 5 статьи 19.5 КоАП.</text:span></text:span></text:p>
      <text:p text:style-name="P21"><text:span text:style-name="Основной_20_шрифт_20_абзаца"><text:span text:style-name="T11"><text:tab/>Руководствуясь пунктом 1 части </text:span></text:span><text:span text:style-name="Основной_20_шрифт_20_абзаца"><text:span text:style-name="T26">1</text:span></text:span><text:span text:style-name="Основной_20_шрифт_20_абзаца"><text:span text:style-name="T27">1 </text:span></text:span><text:span text:style-name="Основной_20_шрифт_20_абзаца"><text:span text:style-name="T11">статьи 29.9 КоАП</text:span></text:span><text:span text:style-name="Основной_20_шрифт_20_абзаца"><text:span text:style-name="T12">, частью 5 статьи 19.5, а также статьями 24.5, 23.48 КоАП,</text:span></text:span></text:p>
      <text:p text:style-name="P13"><text:span text:style-name="Основной_20_шрифт_20_абзаца"><text:span text:style-name="T11"/></text:span></text:p>
      <text:p text:style-name="P27">ПОСТАНОВИЛ:</text:p>
      <text:p text:style-name="P12"/>
      <text:p text:style-name="P21"><text:span text:style-name="Основной_20_шрифт_20_абзаца"><text:span text:style-name="T11">Производство по делу об административном правонарушении № 4-19.5-1734/00-31-16, возбужденному в отношении </text:span></text:span><text:span text:style-name="Основной_20_шрифт_20_абзаца"><text:span text:style-name="T13">&lt;...&gt;,</text:span></text:span><text:span text:style-name="Основной_20_шрифт_20_абзаца"><text:span text:style-name="T11"> прекратить в связи с отсутствием состава административного правонарушения в действиях указанного лица.</text:span></text:span></text:p>
      <text:p text:style-name="P21"><text:span text:style-name="Основной_20_шрифт_20_абзаца"><text:span text:style-name="T11">В соответствии с пунктом 3 части 1 статьи 30.1 КоАП, а также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в течение десяти суток со дня вручения или получения копии постановления.</text:span></text:span></text:p>
      <text:p text:style-name="P21"><text:span text:style-name="Основной_20_шрифт_20_абзаца"><text:span text:style-name="T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D896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21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22131(1) </text:p></draw:text-box></draw:frame><draw:frame draw:style-name="Mfr2" draw:name="SpdBarcode" text:anchor-type="paragraph" svg:x="0cm" svg:width="3.6cm" svg:height="0.78cm" draw:z-index="7"><draw:image xlink:href="Pictures/10000201000000780000001ADED896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5:10:21.53</meta:creation-date>
    <meta:generator>OpenOffice.org/3.4.1$Win32 OpenOffice.org_project/341m1$Build-9593</meta:generator>
    <dc:date>2017-03-15T16:39:30.54</dc:date>
    <meta:document-statistic meta:table-count="0" meta:image-count="1" meta:object-count="0" meta:page-count="7" meta:paragraph-count="48" meta:word-count="1912" meta:character-count="15378"/>
    <meta:user-defined meta:name="Поле 1"/>
    <meta:user-defined meta:name="Поле 2"/>
    <meta:user-defined meta:name="Поле 3"/>
    <meta:user-defined meta:name="Поле 4"/>
  </office:meta>
</office:document-meta>
</file>