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19A7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1" style:family="text">
      <style:text-properties style:font-name="Times New Roman" fo:language="ru" fo:country="RU" style:text-underline-style="none" fo:background-color="#ffffff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довлетворить ходатайство АО &quot;Компани Интернасиональ де Мальтери&quot; о приобретении 30% акций ЗАО &quot;Солодовенный завод Суффле Санкт-Петербург&quot; в дополнение к 69,97% имеющихся" text:name="Annotation"/>
        <text:user-field-decl office:value-type="string" office:string-value="А.В. Доценко" text:name="PredsedatelIOF"/>
        <text:user-field-decl office:value-type="string" office:string-value="(499) 755-23-23 доп.088-880" text:name="IspolnitelPhone"/>
        <text:user-field-decl office:value-type="string" office:string-value="Меликбекян Армен Жораевич" text:name="Ispolnitel"/>
        <text:user-field-decl office:value-type="string" office:string-value="" text:name="BDCTemplate"/>
        <text:user-field-decl office:value-type="string" office:string-value="7b985030-df3c-407f-a3b5-e80519e1112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ext:p text:style-name="P10"/>
      <text:p text:style-name="P3"/>
      <text:p text:style-name="P8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Акционерного общества «Компани Интернасиональ де Мальтери» (далее – заявитель) (место нахождения: Франция, 10400 Ножан-сюр-Сен, Кэ дю Женераль Саррай) о приобретении 30 % голосующих акций Закрытого акционерного общества «Солодовенный завод Суффле Санкт-Петербург» (далее – приобретаемое общество) (ОГРН 1027801531944; место нахождения: 194292,<text:line-break/>г. Санкт-Петербург, 6й Верхний переулок, д. 7), что в совокупности с имеющимися у заявителя акциями составит 99,97 % голосующих акций приобретаемого общества, и приняла решение об удовлетворении данного ходатайства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1"/>
            <text:p text:style-name="P4"/>
            <text:p text:style-name="P4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19A7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249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2"><draw:image xlink:href="Pictures/10000201000000780000001ADB19A748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7-24951(1) </text:p></draw:text-box></draw:frame><draw:frame draw:style-name="Mfr2" draw:name="SpdBarcode" text:anchor-type="paragraph" svg:x="0cm" svg:width="3.6cm" svg:height="0.78cm" draw:z-index="4"><draw:image xlink:href="Pictures/10000201000000780000001ADB19A748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7-03-15T16:40:38.45</dc:date>
    <meta:editing-duration>PT22M14S</meta:editing-duration>
    <meta:editing-cycles>2</meta:editing-cycles>
    <meta:generator>OpenOffice.org/3.4.1$Win32 OpenOffice.org_project/341m1$Build-9593</meta:generator>
    <meta:print-date>2017-03-14T16:08:05.84</meta:print-date>
    <meta:document-statistic meta:table-count="1" meta:image-count="2" meta:object-count="0" meta:page-count="1" meta:paragraph-count="4" meta:word-count="93" meta:character-count="770"/>
    <meta:user-defined meta:name="Поле 1"/>
    <meta:user-defined meta:name="Поле 2"/>
    <meta:user-defined meta:name="Поле 3"/>
    <meta:user-defined meta:name="Поле 4"/>
  </office:meta>
</office:document-meta>
</file>