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8A3A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0f8672-3524-4d5e-8e35-85e7890a075d" text:name="BossProviderVariable"/>
      </text:user-field-decls>
      <text:p text:style-name="P16">ОПРЕДЕЛЕНИЕ</text:p>
      <text:p text:style-name="P6">о разъяснении предписания по делу № 1-14-73/00-08-16 о нарушении антимонопольного законодательства</text:p>
      <text:p text:style-name="P5"> </text:p>
      <text:p text:style-name="P5">«13» марта 2017 г.                                                                         <text:s text:c="18"/>г. Москва</text:p>
      <text:p text:style-name="P5"> </text:p>
      <text:p text:style-name="P12">Комиссия Федеральной антимонопольной службы по рассмотрению дела о нарушении антимонопольного законодательства в составе:</text:p>
      <text:p text:style-name="P8">председатель Комиссии:</text:p>
      <text:p text:style-name="P12"><text:span text:style-name="T4">&lt;...&gt;</text:span>,</text:p>
      <text:p text:style-name="P8">рассмотревшая дело № 1-14-73/00-08-16 о нарушении ООО Торговый дом  «СанБонсаи» (620026, г. Екатеринбург, ул. Декабристов, 16/18, оф. 247) пункта 2 статьи 14.6 Федерального закона от 26.07.2006 № 135-ФЗ «О защите конкуренции»,</text:p>
      <text:p text:style-name="P5"> </text:p>
      <text:p text:style-name="P6">УСТАНОВИЛА:</text:p>
      <text:p text:style-name="P6"> </text:p>
      <text:p text:style-name="P13">В ФАС России поступило обращение ООО «Мистраль Трейдинг» от 31.01.2017 (рег. № 14180/17 от 31.01.2017) о разъяснении предписания ФАС России от 26.12.2016 № 08/90600/16 по делу № 1-14-73/00-08-16 о нарушении антимонопольного законодательства, а именно: какие именно действия необходимо совершить ООО ТД «СанБонсаи» чтобы исполнить предписание ФАС России.</text:p>
      <text:p text:style-name="P14"><text:span text:style-name="T1">В соответствии со </text:span><text:a xlink:type="simple" xlink:href="consultantplus://offline/ref=BE8C1374B042E3F7FB9FE324E3162F87529A92F114A343C89205FCD9C8FAB1588EAB8244C86Ev4M"><text:span text:style-name="T2">статьей 51.1</text:span></text:a><text:span text:style-name="T1"> Федерального закона от 26.07.2006 № 135-ФЗ «О защите конкуренции» Комиссия</text:span></text:p>
      <text:p text:style-name="P5"> </text:p>
      <text:p text:style-name="P6">ОПРЕДЕЛИЛА:</text:p>
      <text:p text:style-name="P6"> </text:p>
      <text:p text:style-name="P15">Разъяснить предписание по делу № 1-14-73/00-08-16 о нарушении антимонопольного законодательства: </text:p>
      <text:p text:style-name="P15">В соответствии с предписанием ФАС России по делу № 1-14-73/00-08-16 ООО ТД «СанБонсаи» было предписано в срок <text:span text:style-name="T3">до 16 февраля 2017 года</text:span> прекратить действия, связанные с введением в гражданский оборот на территории Российской Федерации соевого соуса в упаковке (таре) 150 мл, которая по своему внешнему виду (дизайну) является схожей с дизайном бутылок для соевого соуса «<text:span text:style-name="T4">KIKKOMAN</text:span>».</text:p>
      <text:p text:style-name="P15">Таким образом, для выполнения предписания по делу № 1-14-73/00-08-16 ООО ТД «СанБонсаи» необходимо прекратить ввоз и реализацию на территории Российской Федерации соевого соуса в упаковке (таре) 150 мл, которая по своему внешнему виду (дизайну) является схожей с дизайном бутылок для соевого соуса «<text:span text:style-name="T4">KIKKOMAN</text:span>», направив доказательства совершения таких действий (например, приказ об изменении дизайна товара, договор поставки <text:soft-page-break/>соевого соуса в новом дизайне и т.п.) в ФАС России в течение пяти дней со дня его выпол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8A3A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9cm" style:type="center"/>
          <style:tab-stop style:position="17.67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9cm" fo:margin-right="1.3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9cm" fo:margin-right="1.2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E8A3A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6:17:05.59</meta:creation-date>
    <meta:generator>OpenOffice.org/3.4.1$Win32 OpenOffice.org_project/341m1$Build-9593</meta:generator>
    <dc:date>2017-03-15T16:44:58.67</dc:date>
    <meta:document-statistic meta:table-count="0" meta:image-count="1" meta:object-count="0" meta:page-count="2" meta:paragraph-count="23" meta:word-count="272" meta:character-count="2108"/>
    <meta:user-defined meta:name="Поле 1"/>
    <meta:user-defined meta:name="Поле 2"/>
    <meta:user-defined meta:name="Поле 3"/>
    <meta:user-defined meta:name="Поле 4"/>
  </office:meta>
</office:document-meta>
</file>