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A1BF6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style:font-name="serif"/>
    </style:style>
    <style:style style:name="T9" style:family="text">
      <style:text-properties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cae956-0610-43a2-93c0-8a6a384464e0" text:name="BossProviderVariable"/>
      </text:user-field-decls>
      <text:p text:style-name="P15"/>
      <text:p text:style-name="P12">РЕШЕНИЕ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13</text:span><text:span text:style-name="T6">.02.2017</text:span><text:span text:style-name="T5"> № 20-4-</text:span><text:span text:style-name="T6">4037031</text:span><text:span text:style-name="T5">-с, и приняла решение согласовать предельн</text:span><text:span text:style-name="T6">ые</text:span><text:span text:style-name="T5"> отпускные цены, заявленные на перерегистрацию </text:span><text:span text:style-name="T8">держателем или владельцем регистрационного удостоверения лекарственного препарата ОАО «Гедеон Рихтер» (Венгрия)</text:span><text:span text:style-name="T5">, производства (все стадии) </text:span><text:span text:style-name="T8">ЗАО «ГЕДЕОН РИХТЕР-РУС» </text:span><text:span text:style-name="T5">(Россия),</text:span><text:span text:style-name="T9"> </text:span><text:span text:style-name="T5">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1"><text:tab/> Кавинтон форте (МНН — Винпоцетин), таблетки, 10 мг, 15 шт. - блистеры (6) - пачки картонные, в размере 588,98 руб.</text:p>
      <text:p text:style-name="P8"/>
      <text:p text:style-name="P8"/>
      <text:p text:style-name="P9">А.Б. Кашеваров</text:p>
      <text:p text:style-name="P10"/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FA1BF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336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3365(1) </text:p></draw:text-box></draw:frame><draw:frame draw:style-name="Mfr2" draw:name="SpdBarcode" text:anchor-type="paragraph" svg:x="0cm" svg:width="3.6cm" svg:height="0.78cm" draw:z-index="1"><draw:image xlink:href="Pictures/10000201000000780000001A0FA1BF6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7T15:11:44.09</meta:creation-date>
    <meta:generator>OpenOffice.org/3.4.1$Win32 OpenOffice.org_project/341m1$Build-9593</meta:generator>
    <meta:editing-duration>P0D</meta:editing-duration>
    <meta:editing-cycles>1</meta:editing-cycles>
    <dc:date>2017-03-15T16:50:08.48</dc:date>
    <meta:document-statistic meta:table-count="0" meta:image-count="1" meta:object-count="0" meta:page-count="1" meta:paragraph-count="10" meta:word-count="141" meta:character-count="1218"/>
    <meta:user-defined meta:name="Поле 1"/>
    <meta:user-defined meta:name="Поле 2"/>
    <meta:user-defined meta:name="Поле 3"/>
    <meta:user-defined meta:name="Поле 4"/>
  </office:meta>
</office:document-meta>
</file>