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1EA6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name-complex="Times New Roman" style:font-size-complex="13.8000001907349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12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3.8000001907349pt" fo:font-weight="normal" style:font-size-asian="13.8000001907349pt" style:font-weight-asian="normal" style:font-size-complex="13.800000190734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3.8000001907349pt" style:font-size-asian="13.8000001907349pt" style:font-size-complex="13.8000001907349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8" style:family="paragraph" style:parent-style-name="Text_20_body">
      <style:paragraph-properties fo:margin-top="0.101cm" fo:margin-bottom="0.101cm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5" style:font-size-asian="13.8000001907349pt" style:font-style-asian="normal" style:font-weight-asian="bold" style:font-name-complex="Times New Roman5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5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8" style:family="text">
      <style:text-properties style:use-window-font-color="true" style:font-name="TimesNewRomanPSMT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29" style:family="text">
      <style:text-properties style:use-window-font-color="true" style:font-name="TimesNewRomanPSMT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31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use-window-font-color="true" style:text-line-through-style="non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fo:font-weight="bold" fo:background-color="#ffffff" style:font-weight-asian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 fo:font-weight="bold" fo:background-color="#ffffff" style:font-weight-asian="bold" style:font-weight-complex="bold"/>
    </style:style>
    <style:style style:name="T39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40" style:family="text">
      <style:text-properties fo:color="#000000" fo:font-size="13.8000001907349pt" fo:background-color="#ffffff" style:font-size-asian="13.8000001907349pt" style:font-size-complex="13.8000001907349pt"/>
    </style:style>
    <style:style style:name="T41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42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4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5" style:family="text">
      <style:text-properties fo:color="#000000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4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text-line-through-style="none" style:font-name="Times New Roman3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48" style:family="text">
      <style:text-properties fo:color="#000000" style:text-line-through-style="none" fo:font-size="13.8000001907349pt" style:text-underline-style="none" style:text-blinking="false" fo:background-color="#ffffff" style:font-size-asian="13.8000001907349pt" style:font-size-complex="13.8000001907349pt"/>
    </style:style>
    <style:style style:name="T4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5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61" style:family="text">
      <style:text-properties fo:font-size="13.8000001907349pt" style:font-size-asian="13.8000001907349pt" style:font-size-complex="13.8000001907349pt"/>
    </style:style>
    <style:style style:name="T62" style:family="text">
      <style:text-properties fo:font-size="13.8000001907349pt" fo:language="en" fo:country="US" style:font-size-asian="13.8000001907349pt" style:font-size-complex="13.8000001907349pt"/>
    </style:style>
    <style:style style:name="T63" style:family="text">
      <style:text-properties style:font-name="Times New Roman" fo:font-weight="normal" style:font-weight-asian="normal" style:font-name-complex="Times New Roman" style:font-weight-complex="normal"/>
    </style:style>
    <style:style style:name="T64" style:family="text">
      <style:text-properties style:font-name="Times New Roman" fo:font-weight="normal" fo:background-color="#ffffff" style:font-weight-asian="normal" style:font-weight-complex="normal"/>
    </style:style>
    <style:style style:name="T65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Times New Roman" fo:font-size="13.8000001907349pt" style:font-size-asian="13.8000001907349pt" style:font-size-complex="13.8000001907349pt"/>
    </style:style>
    <style:style style:name="T67" style:family="text">
      <style:text-properties style:font-name="TimesNewRomanPSMT" style:font-name-asian="TimesNewRomanPSMT" style:font-name-complex="TimesNewRomanPSMT"/>
    </style:style>
    <style:style style:name="T68" style:family="text">
      <style:text-properties style:font-name="Times New Roman2" fo:font-size="13.8000001907349pt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69" style:family="text">
      <style:text-properties style:font-name="Times New Roman2" fo:font-size="13.8000001907349pt" fo:language="en" fo:country="US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b77e30-7d8e-4402-9519-f5f639d5ffd2" text:name="BossProviderVariable"/>
      </text:user-field-decls>
      <text:p text:style-name="P42"><text:span text:style-name="T36">РЕШЕ</text:span><text:span text:style-name="T37">НИЕ № 223ФЗ-</text:span><text:span text:style-name="T38">172/17</text:span></text:p>
      <text:p text:style-name="P23"><text:span text:style-name="T37">по результатам рассмотрения жалобы </text:span><text:span text:style-name="T30">ООО «РТ-Инжиниринг»</text:span><text:span text:style-name="T37"> на де</text:span><text:span text:style-name="T36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10.03.2017 <text:s text:c="107"/>Москва</text:p>
      <text:p text:style-name="P17">Комиссия Федеральной антимонопольной службы по контролю в сфере закупок в составе: </text:p>
      <text:p text:style-name="P44"><text:span text:style-name="Основной_20_шрифт_20_абзаца"><text:span text:style-name="T8">&lt;...&gt;</text:span></text:span><text:span text:style-name="Основной_20_шрифт_20_абзаца"><text:span text:style-name="T11"> (далее – Комиссия ФАС России),</text:span></text:span></text:p>
      <text:p text:style-name="P26">при участии представителей:</text:p>
      <text:p text:style-name="P27"><text:span text:style-name="T32">АО «ЕЭТП»: </text:span><text:span text:style-name="T34">&lt;...&gt;</text:span><text:span text:style-name="T32"> - доверенность от 01.08.2016 б/н,</text:span><text:span text:style-name="T26"> </text:span><text:span text:style-name="T28"><text:s/></text:span></text:p>
      <text:p text:style-name="P27"><text:span text:style-name="T27">ООО «РТ-Инжиниринг»: </text:span><text:span text:style-name="T29">&lt;...&gt;</text:span><text:span text:style-name="T33"> - доверенность от 10.03.2017 № 14,</text:span></text:p>
      <text:p text:style-name="P27"><text:span text:style-name="T27">АО «НИКИЭТ»: </text:span><text:span text:style-name="T29">&lt;...&gt;</text:span><text:span text:style-name="T27"> - доверенность от 16.02.2016 <text:s text:c="22"/>№ 1/46/2016-Дов,</text:span></text:p>
      <text:p text:style-name="P27"><text:span text:style-name="T43">р</text:span><text:span text:style-name="T44">ассмотрев жалобу </text:span><text:span text:style-name="T25">ООО «РТ-Инжиниринг»</text:span><text:span text:style-name="T31"> от 03.03.2017 № 19/139-ФАС </text:span><text:span text:style-name="T25">на действия (бездействие) заказчика </text:span><text:span text:style-name="T27">АО «НИКИЭТ»</text:span><text:span text:style-name="T26">, оператора электронной площадки АО «ЕЭТП» </text:span><text:span text:style-name="T25">при проведении </text:span><text:span text:style-name="T26">аукциона в электронной форме на поставку, монтаж и пуско-наладку токарного станка с ЧПУ <text:s text:c="31"/>(извещение № 1373000000816000024) </text:span><text:span text:style-name="T44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5">У С Т А Н О В И Л А:</text:p>
      <text:p text:style-name="P5"/>
      <text:p text:style-name="P27"><text:span text:style-name="T44">В ФАС России поступила жалоба</text:span><text:span text:style-name="T63"> </text:span><text:span text:style-name="T25">ООО «РТ-Инжиниринг»</text:span><text:span text:style-name="T31"> <text:s text:c="25"/></text:span><text:span text:style-name="T34">(далее – <text:s/></text:span><text:span text:style-name="T32">Заявитель</text:span><text:span text:style-name="T34">) </text:span><text:span text:style-name="T31">от <text:s/>03.03.2017 № 19/139-ФАС </text:span><text:span text:style-name="T34"><text:s/></text:span><text:span text:style-name="T25">на действия (бездействие) заказчика </text:span><text:span text:style-name="T27">АО «НИКИЭТ» </text:span><text:span text:style-name="T26">(</text:span><text:span text:style-name="T34">далее – </text:span><text:span text:style-name="T32">Заказчик), </text:span><text:span text:style-name="T26">оператора электронной площадки АО «ЕЭТП» </text:span><text:span text:style-name="T34">(далее – </text:span><text:span text:style-name="T32">Оператор, ЭТП) </text:span><text:span text:style-name="T25">при проведении </text:span><text:span text:style-name="T26">аукциона в электронной форме на поставку, монтаж и пуско-наладку токарного станка с ЧПУ <text:s text:c="14"/>(извещение № 1373000000816000024) </text:span><text:span text:style-name="T63">(далее</text:span><text:span text:style-name="T44"> – Аукцион</text:span><text:span text:style-name="T63">, <text:s/>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T64">Закупочная деятельность Заказчика регламентируется </text:span><text:span text:style-name="T35">Единым отраслевым стандартом закупок Государственной корпорации по атомной </text:span><text:soft-page-break/><text:span text:style-name="T35">энергии «Росатом»</text:span><text:span text:style-name="T65">, утвержденным решением наблюдательного совета Госкорпорации «Росатом» от 07.02.2012 № 37</text:span><text:span text:style-name="T67"> </text:span><text:span text:style-name="T64">(далее </text:span><text:span text:style-name="T47">– </text:span><text:span text:style-name="T64">Положение о закупке)</text:span><text:span text:style-name="T65">.</text:span></text:p>
      <text:p text:style-name="P29"><text:span text:style-name="T4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8">https://www.roseltorg.ru/</text:span></text:a><text:span text:style-name="T4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text:span text:style-name="T42">&lt;...&gt;</text:span><text:span text:style-name="T40"> (далее – Регламент).</text:span></text:p>
      <text:p text:style-name="P30"><text:span text:style-name="Основной_20_шрифт_20_абзаца"><text:span text:style-name="T45">В соответствии с частью 5 статьи 4 Закона о закупках при закупке </text:span></text:span><text:span text:style-name="Основной_20_шрифт_20_абзаца"><text:span text:style-name="T49">в единой информационной системе (далее — ЕИС) размещается информация о </text:span></text:span><text:span text:style-name="Основной_20_шрифт_20_абзаца"><text:span text:style-name="T49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50">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51">29.12.2016</text:span></text:span><text:span text:style-name="Основной_20_шрифт_20_абзаца"><text:span text:style-name="T54"> в ЕИС размещен</text:span></text:span><text:span text:style-name="Основной_20_шрифт_20_абзаца"><text:span text:style-name="T51">а</text:span></text:span><text:span text:style-name="Основной_20_шрифт_20_абзаца"><text:span text:style-name="T54"> документация о проведении </text:span></text:span><text:span text:style-name="Основной_20_шрифт_20_абзаца"><text:span text:style-name="T51">Аукциона</text:span></text:span><text:span text:style-name="Основной_20_шрифт_20_абзаца"><text:span text:style-name="T54"> (далее – Документация).</text:span></text:span></text:p>
      <text:p text:style-name="P30"><text:span text:style-name="Основной_20_шрифт_20_абзаца"><text:span text:style-name="T57">Согласно Документации, </text:span></text:span><text:span text:style-name="Основной_20_шрифт_20_абзаца"><text:span text:style-name="T59">з</text:span></text:span><text:span text:style-name="Основной_20_шрифт_20_абзаца"><text:span text:style-name="T58">аявки подаются </text:span></text:span><text:span text:style-name="Основной_20_шрифт_20_абзаца"><text:span text:style-name="T60">через</text:span></text:span><text:span text:style-name="Основной_20_шрифт_20_абзаца"><text:span text:style-name="T58"> Автоматизированную систему оператора </text:span></text:span><text:span text:style-name="Основной_20_шрифт_20_абзаца"><text:span text:style-name="T60">ЭТП</text:span></text:span><text:span text:style-name="T68"> по адресу в информационно-телекоммуникационной сети «Интернет»: https://</text:span><text:span text:style-name="T69">www</text:span><text:span text:style-name="T68">.roseltorg.ru.</text:span></text:p>
      <text:p text:style-name="P30"><text:span text:style-name="Основной_20_шрифт_20_абзаца"><text:span text:style-name="T50">Из Жалобы следует, что</text:span></text:span><text:span text:style-name="Основной_20_шрифт_20_абзаца"><text:span text:style-name="T52"> при проведении Аукциона нарушены законные права и интересы Заявителя, а именно 17.02.2017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</text:span></text:span><text:span text:style-name="Основной_20_шрифт_20_абзаца"><text:span text:style-name="T51">участия в Аукционе и подачи ценового предложения</text:span></text:span><text:span text:style-name="Основной_20_шрифт_20_абзаца"><text:span text:style-name="T52">.</text:span></text:span></text:p>
      <text:p text:style-name="P18"><text:span text:style-name="Основной_20_шрифт_20_абзаца"><text:span text:style-name="T56">Представитель Оператора с доводом жалобы не согласился и указал, <text:s text:c="14"/>что при проведении Аукциона Оператор, Заказчик действовали в соответствии с требованиями законодательства Российской Федерации, Регламентом и Положением о закупке.</text:span></text:span></text:p>
      <text:p text:style-name="P28"><text:span text:style-name="Основной_20_шрифт_20_абзаца"><text:span text:style-name="T9">Рассмотрев представленные материалы и выслушав пояснения представителей Заявителя, Заказчика, Оператора, Комиссия ФАС России установила следующее.</text:span></text:span><text:span text:style-name="Основной_20_шрифт_20_абзаца"><text:span text:style-name="T10"><text:tab/></text:span></text:span></text:p>
      <text:p text:style-name="P18"><text:span text:style-name="Основной_20_шрифт_20_абзаца"><text:span text:style-name="T51">Пунктом 4 Регламента установлено, что Оператор обязан обеспечить непрерывность </text:span></text:span><text:span text:style-name="Основной_20_шрифт_20_абзаца"><text:span text:style-name="T53">проведения процедур в электронной </text:span></text:span><text:span text:style-name="T66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51">ли.</text:span></text:span></text:p>
      <text:p text:style-name="P18"><text:soft-page-break/><text:span text:style-name="Основной_20_шрифт_20_абзаца"><text:span text:style-name="T51">Согласно пункту 15.2.4 Регламента, Оператор не несет ответственность за какой-либо ущерб, потери и прочие убытки, которые понес участник закупки в том числе в случае недостатки в работе сетевых систем и ограничения, а также сбои в работе аппаратного-технического комплекса, использование сетевых адресов (</text:span></text:span><text:span text:style-name="Основной_20_шрифт_20_абзаца"><text:span text:style-name="T54">IP) зарегистрированных</text:span></text:span><text:span text:style-name="Основной_20_шрифт_20_абзаца"><text:span text:style-name="T51"> за пределами таможенной границы Российской Федерации, сетевых адресов (</text:span></text:span><text:span text:style-name="Основной_20_шрифт_20_абзаца"><text:span text:style-name="T54">IP</text:span></text:span><text:span text:style-name="Основной_20_шрифт_20_абзаца"><text:span text:style-name="T51">) внесенные в Единый реестр, которые привели к нерегламентированным и непредвиденным временным отключениям от сети Интернет, и не позволили полноценно работать на электронной площадке.</text:span></text:span></text:p>
      <text:p text:style-name="P28"><text:span text:style-name="T46">Вместе с тем, на заседании Комиссии ФАС России, <text:s text:c="23"/>представителем Заявителя не представлено подтверждение о наличии технического сбоя именно на электронной площадке Оператора, <text:s text:c="30"/>а не сбоя в сети в Интеренет, который мог привести к проблемам доступа <text:s text:c="11"/></text:span><text:span text:style-name="T46">и подачи ценовых предложений по вине Оператора.</text:span></text:p>
      <text:p text:style-name="P37">Кроме того, на заседании Комиссии ФАС России представитель Оператора представил реестр ценовых предложений, поданных участниками Аукциона, подтверждающий, что в период проведения Аукциона 17.02.2017 программно-аппаратный комплекс электронной площадки работал в штатном режиме, без сбоев, принимались предложения о цене договора от участников закупки. </text:p>
      <text:p text:style-name="P37"><text:span text:style-name="Основной_20_шрифт_20_абзаца"><text:span text:style-name="T55">Таким образом, довод Заявителя о том, что Оператором электронной площадки 17.02.2017 не обеспечена надежность функционирования программных и технических средств, используемых при проведении Аукциона, </text:span></text:span><text:span text:style-name="Основной_20_шрифт_20_абзаца"><text:span text:style-name="T52">в результате чего у Заявителя отсутствовала возможность </text:span></text:span><text:span text:style-name="Основной_20_шрифт_20_абзаца"><text:span text:style-name="T51">участия в Аукционе и подачи ценового предложения</text:span></text:span><text:span text:style-name="Основной_20_шрифт_20_абзаца"><text:span text:style-name="T55">, не нашел своего подтверждения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25"><text:span text:style-name="Основной_20_шрифт_20_абзаца"><text:span text:style-name="T12">Р Е Ш И Л А:</text:span></text:span></text:p>
      <text:p text:style-name="P31"><text:span text:style-name="Основной_20_шрифт_20_абзаца"><text:span text:style-name="T5">Признать </text:span></text:span><text:span text:style-name="Основной_20_шрифт_20_абзаца"><text:span text:style-name="T6">жалобу</text:span></text:span><text:span text:style-name="Основной_20_шрифт_20_абзаца"><text:span text:style-name="T19"> </text:span></text:span><text:span text:style-name="Основной_20_шрифт_20_абзаца"><text:span text:style-name="T22">ООО «РТ-Инжиниринг»</text:span></text:span><text:span text:style-name="Основной_20_шрифт_20_абзаца"><text:span text:style-name="T20"> от 03.</text:span></text:span><text:span text:style-name="Основной_20_шрифт_20_абзаца"><text:span text:style-name="T21">03</text:span></text:span><text:span text:style-name="Основной_20_шрифт_20_абзаца"><text:span text:style-name="T20">.2017 № 19/139-ФАС </text:span></text:span><text:span text:style-name="Основной_20_шрифт_20_абзаца"><text:span text:style-name="T22">на действия (бездействие) заказчика </text:span></text:span><text:span text:style-name="Основной_20_шрифт_20_абзаца"><text:span text:style-name="T23">АО «НИКИЭТ»</text:span></text:span><text:span text:style-name="Основной_20_шрифт_20_абзаца"><text:span text:style-name="T22">, оператора электронной площадки АО «ЕЭТП» при проведении аукциона в электронной форме на поставку, монтаж и пуско-наладку токарного станка с ЧПУ <text:s text:c="25"/>(извещение № 1373000000816000024)</text:span></text:span><text:span text:style-name="Основной_20_шрифт_20_абзаца"><text:span text:style-name="T7"> необоснованной</text:span></text:span><text:span text:style-name="Основной_20_шрифт_20_абзаца"><text:span text:style-name="T14">.</text:span></text:span></text:p>
      <text:p text:style-name="P32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D1EA6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D1EA67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1:17:14.78</meta:creation-date>
    <meta:generator>OpenOffice.org/3.4.1$Win32 OpenOffice.org_project/341m1$Build-9593</meta:generator>
    <dc:date>2017-03-15T18:47:19.38</dc:date>
    <meta:print-date>2017-03-15T17:43:29.85</meta:print-date>
    <meta:document-statistic meta:table-count="0" meta:image-count="1" meta:object-count="0" meta:page-count="3" meta:paragraph-count="34" meta:word-count="908" meta:character-count="7411"/>
    <meta:user-defined meta:name="Поле 1"/>
    <meta:user-defined meta:name="Поле 2"/>
    <meta:user-defined meta:name="Поле 3"/>
    <meta:user-defined meta:name="Поле 4"/>
  </office:meta>
</office:document-meta>
</file>