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0DA5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style:font-name="Times New Roman" fo:font-size="13.8000001907349pt" fo:background-color="#ffffff" style:font-size-asian="13.8000001907349pt" style:font-size-complex="13.8000001907349pt"/>
    </style:style>
    <style:style style:name="P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5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3.8000001907349pt" fo:font-weight="bold" style:font-size-asian="13.8000001907349pt" style:font-weight-asian="bold" style:font-name-complex="Times New Roman" style:font-size-complex="13.8000001907349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0pt"/>
    </style:style>
    <style:style style:name="P23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0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3.8000001907349pt" fo:font-weight="normal" style:font-size-asian="13.8000001907349pt" style:font-weight-asian="normal" style:font-size-complex="13.800000190734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33" style:family="paragraph" style:parent-style-name="Text_20_body">
      <style:paragraph-properties fo:margin-top="0.101cm" fo:margin-bottom="0.101cm"/>
      <style:text-properties style:font-name="Times New Roman" fo:font-size="13.8000001907349pt" fo:background-color="#ffffff" style:font-size-asian="13.8000001907349pt" style:font-size-complex="13.8000001907349pt"/>
    </style:style>
    <style:style style:name="P34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Normal_20__28_Web_29_">
      <style:paragraph-properties fo:margin-left="0cm" fo:margin-right="0cm" fo:margin-top="0.101cm" fo:margin-bottom="0.101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37" style:family="paragraph" style:parent-style-name="Standard">
      <style:paragraph-properties fo:margin-left="9.499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38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NewRomanPSMT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bold" style:font-name-asian="Times New Roman5" style:font-size-asian="13.8000001907349pt" style:font-style-asian="normal" style:font-weight-asian="bold" style:font-name-complex="Times New Roman5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5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8" style:family="text">
      <style:text-properties style:use-window-font-color="true" style:font-name="TimesNewRomanPSMT" fo:language="ru" fo:country="RU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29" style:family="text">
      <style:text-properties style:use-window-font-color="true" style:font-name="TimesNewRomanPSMT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style:use-window-font-color="true" style:font-name="Times New Roman" style:text-underline-style="none" fo:font-weight="bold" fo:background-color="#ffffff" style:font-name-asian="Segoe Print" style:font-weight-asian="bold" style:font-name-complex="Segoe Print" style:font-weight-complex="bold"/>
    </style:style>
    <style:style style:name="T31" style:family="text">
      <style:text-properties style:use-window-font-color="true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3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4" style:family="text">
      <style:text-properties style:use-window-font-color="true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style:use-window-font-color="true" style:text-line-through-style="non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6" style:family="text">
      <style:text-properties fo:font-weight="bold" fo:background-color="#ffffff" style:font-weight-asian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fo:language="ru" fo:country="RU" fo:font-weight="bold" fo:background-color="#ffffff" style:font-weight-asian="bold" style:font-weight-complex="bold"/>
    </style:style>
    <style:style style:name="T39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40" style:family="text">
      <style:text-properties fo:color="#000000" fo:font-size="13.8000001907349pt" fo:background-color="#ffffff" style:font-size-asian="13.8000001907349pt" style:font-size-complex="13.8000001907349pt"/>
    </style:style>
    <style:style style:name="T41" style:family="text">
      <style:text-properties fo:color="#000000" fo:font-size="13.8000001907349pt" fo:language="en" fo:country="US" style:font-name-asian="Segoe Print" style:font-size-asian="13.8000001907349pt" style:font-name-complex="Segoe Print" style:font-size-complex="13.8000001907349pt"/>
    </style:style>
    <style:style style:name="T42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4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4" style:family="text">
      <style:text-properties fo:color="#000000" style:font-name="Times New Roman" fo:font-size="13.8000001907349pt" fo:language="ru" fo:country="RU" fo:font-style="normal" style:text-underline-style="none" fo:background-color="#ffffff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45" style:family="text">
      <style:text-properties fo:color="#000000" style:text-line-through-style="none" style:font-name="Times New Roman3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46" style:family="text">
      <style:text-properties fo:color="#000000" style:text-line-through-style="none" fo:font-size="13.8000001907349pt" style:text-underline-style="none" style:text-blinking="false" fo:background-color="#ffffff" style:font-size-asian="13.8000001907349pt" style:font-size-complex="13.8000001907349pt"/>
    </style:style>
    <style:style style:name="T4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4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59" style:family="text">
      <style:text-properties fo:font-size="13.8000001907349pt" style:font-size-asian="13.8000001907349pt" style:font-size-complex="13.8000001907349pt"/>
    </style:style>
    <style:style style:name="T60" style:family="text">
      <style:text-properties fo:font-size="13.8000001907349pt" fo:language="en" fo:country="US" style:font-size-asian="13.8000001907349pt" style:font-size-complex="13.8000001907349pt"/>
    </style:style>
    <style:style style:name="T61" style:family="text">
      <style:text-properties style:font-name="Times New Roman" fo:font-weight="normal" style:font-weight-asian="normal" style:font-name-complex="Times New Roman" style:font-weight-complex="normal"/>
    </style:style>
    <style:style style:name="T62" style:family="text">
      <style:text-properties style:font-name="Times New Roman" fo:font-weight="normal" fo:background-color="#ffffff" style:font-weight-asian="normal" style:font-weight-complex="normal"/>
    </style:style>
    <style:style style:name="T63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font-name="Times New Roman" fo:font-size="13.8000001907349pt" style:font-size-asian="13.8000001907349pt" style:font-size-complex="13.8000001907349pt"/>
    </style:style>
    <style:style style:name="T65" style:family="text">
      <style:text-properties style:font-name="TimesNewRomanPSMT" style:font-name-asian="TimesNewRomanPSMT" style:font-name-complex="TimesNewRomanPSMT"/>
    </style:style>
    <style:style style:name="T66" style:family="text">
      <style:text-properties style:font-name="Times New Roman2" fo:font-size="13.8000001907349pt" fo:font-weight="normal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T67" style:family="text">
      <style:text-properties style:font-name="Times New Roman2" fo:font-size="13.8000001907349pt" fo:language="en" fo:country="US" fo:font-weight="normal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30e72f-34ab-4f39-8c9a-9cfcaa488c02" text:name="BossProviderVariable"/>
      </text:user-field-decls>
      <text:p text:style-name="P44"><text:span text:style-name="T36">РЕШЕ</text:span><text:span text:style-name="T37">НИЕ № 223ФЗ-</text:span><text:span text:style-name="T38">171/17</text:span></text:p>
      <text:p text:style-name="P10"><text:span text:style-name="T37">по результатам рассмотрения жалобы </text:span><text:span text:style-name="T30">ООО «РТ-Инжиниринг»</text:span><text:span text:style-name="T37"> на де</text:span><text:span text:style-name="T36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10.03.2017 <text:s text:c="107"/>Москва</text:p>
      <text:p text:style-name="P31">Комиссия Федеральной антимонопольной службы по контролю в сфере закупок в составе: </text:p>
      <text:p text:style-name="P41"><text:span text:style-name="Основной_20_шрифт_20_абзаца"><text:span text:style-name="T12">&lt;...&gt;</text:span></text:span><text:span text:style-name="Основной_20_шрифт_20_абзаца"><text:span text:style-name="T13"> (далее – Комиссия ФАС России),</text:span></text:span></text:p>
      <text:p text:style-name="P13">при участии представителей:</text:p>
      <text:p text:style-name="P14"><text:span text:style-name="T32">АО «ЕЭТП»: </text:span><text:span text:style-name="T34">&lt;...&gt;</text:span><text:span text:style-name="T32"> - доверенность от 01.08.2016 б/н,</text:span><text:span text:style-name="T26"> </text:span><text:span text:style-name="T28"><text:s/></text:span></text:p>
      <text:p text:style-name="P14"><text:span text:style-name="T27">ООО «РТ-Инжиниринг»: </text:span><text:span text:style-name="T29">&lt;...&gt;</text:span><text:span text:style-name="T33"> - доверенность от 10.03.2017 № 14,</text:span></text:p>
      <text:p text:style-name="P14"><text:span text:style-name="T27">АО «НИКИЭТ»: </text:span><text:span text:style-name="T29">&lt;...&gt;</text:span><text:span text:style-name="T27"> - доверенность от 16.02.2016 <text:s text:c="22"/>№ 1/46/2016-Дов,</text:span></text:p>
      <text:p text:style-name="P14"><text:span text:style-name="T42">р</text:span><text:span text:style-name="T43">ассмотрев жалобу </text:span><text:span text:style-name="T25">ООО «РТ-Инжиниринг»</text:span><text:span text:style-name="T31"> от 03.03.2017 № 19/138-ФАС </text:span><text:span text:style-name="T25">на действия (бездействие) заказчика </text:span><text:span text:style-name="T27">АО «НИКИЭТ»</text:span><text:span text:style-name="T26">, оператора электронной площадки АО «ЕЭТП» </text:span><text:span text:style-name="T25">при проведении </text:span><text:span text:style-name="T26">аукциона в электронной форме на поставку, монтаж и пуско-наладку токарного станка с ОСУ <text:s text:c="31"/>(извещение № 1373000000816000023) </text:span><text:span text:style-name="T43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1">У С Т А Н О В И Л А:</text:p>
      <text:p text:style-name="P14"><text:span text:style-name="T43">В ФАС России поступила жалоба</text:span><text:span text:style-name="T61"> </text:span><text:span text:style-name="T25">ООО «РТ-Инжиниринг»</text:span><text:span text:style-name="T31"> <text:s text:c="25"/></text:span><text:span text:style-name="T34">(далее – <text:s/></text:span><text:span text:style-name="T32">Заявитель</text:span><text:span text:style-name="T34">) </text:span><text:span text:style-name="T31">от <text:s/>03.03.2017 № 19/138-ФАС </text:span><text:span text:style-name="T34"><text:s/></text:span><text:span text:style-name="T25">на действия (бездействие) заказчика </text:span><text:span text:style-name="T27">АО «НИКИЭТ» </text:span><text:span text:style-name="T26">(</text:span><text:span text:style-name="T34">далее – </text:span><text:span text:style-name="T32">Заказчик), </text:span><text:span text:style-name="T26">оператора электронной площадки АО «ЕЭТП» </text:span><text:span text:style-name="T34">(далее – </text:span><text:span text:style-name="T32">Оператор, ЭТП) </text:span><text:span text:style-name="T25">при проведении </text:span><text:span text:style-name="T26">аукциона в электронной форме на поставку, монтаж и пуско-наладку токарного станка с ОСУ <text:s text:c="13"/>(извещение № 1373000000816000023) </text:span><text:span text:style-name="T61">(далее</text:span><text:span text:style-name="T43"> – Аукцион</text:span><text:span text:style-name="T61">, <text:s/>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62">Закупочная деятельность Заказчика регламентируется </text:span><text:span text:style-name="T35">Единым отраслевым стандартом закупок Государственной корпорации по атомной энергии «Росатом»</text:span><text:span text:style-name="T63">, утвержденным решением наблюдательного совета </text:span><text:soft-page-break/><text:span text:style-name="T63">Госкорпорации «Росатом» от 07.02.2012 № 37</text:span><text:span text:style-name="T65"> </text:span><text:span text:style-name="T62">(далее </text:span><text:span text:style-name="T45">– </text:span><text:span text:style-name="T62">Положение о закупке)</text:span><text:span text:style-name="T63">.</text:span></text:p>
      <text:p text:style-name="P16"><text:span text:style-name="T4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6">https://www.roseltorg.ru/</text:span></text:a><text:span text:style-name="T4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А.А. Емельяновым (далее – Регламент).</text:span></text:p>
      <text:p text:style-name="P17"><text:span text:style-name="Основной_20_шрифт_20_абзаца"><text:span text:style-name="T44">В соответствии с частью 5 статьи 4 Закона о закупках при закупке </text:span></text:span><text:span text:style-name="Основной_20_шрифт_20_абзаца"><text:span text:style-name="T47"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47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48">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Основной_20_шрифт_20_абзаца"><text:span text:style-name="T49">29.12.2016</text:span></text:span><text:span text:style-name="Основной_20_шрифт_20_абзаца"><text:span text:style-name="T52"> в ЕИС размещен</text:span></text:span><text:span text:style-name="Основной_20_шрифт_20_абзаца"><text:span text:style-name="T49">а</text:span></text:span><text:span text:style-name="Основной_20_шрифт_20_абзаца"><text:span text:style-name="T52"> документация о проведении </text:span></text:span><text:span text:style-name="Основной_20_шрифт_20_абзаца"><text:span text:style-name="T49">Аукциона</text:span></text:span><text:span text:style-name="Основной_20_шрифт_20_абзаца"><text:span text:style-name="T52"> (далее – Документация).</text:span></text:span></text:p>
      <text:p text:style-name="P17"><text:span text:style-name="Основной_20_шрифт_20_абзаца"><text:span text:style-name="T55">Согласно Документации, </text:span></text:span><text:span text:style-name="Основной_20_шрифт_20_абзаца"><text:span text:style-name="T57">з</text:span></text:span><text:span text:style-name="Основной_20_шрифт_20_абзаца"><text:span text:style-name="T56">аявки подаются </text:span></text:span><text:span text:style-name="Основной_20_шрифт_20_абзаца"><text:span text:style-name="T58">через</text:span></text:span><text:span text:style-name="Основной_20_шрифт_20_абзаца"><text:span text:style-name="T56"> Автоматизированную систему оператора </text:span></text:span><text:span text:style-name="Основной_20_шрифт_20_абзаца"><text:span text:style-name="T58">ЭТП</text:span></text:span><text:span text:style-name="T66"> по адресу в информационно-телекоммуникационной сети «Интернет»: https://</text:span><text:span text:style-name="T67">www</text:span><text:span text:style-name="T66">.roseltorg.ru.</text:span></text:p>
      <text:p text:style-name="P17"><text:span text:style-name="Основной_20_шрифт_20_абзаца"><text:span text:style-name="T48">Из Жалобы следует, что</text:span></text:span><text:span text:style-name="Основной_20_шрифт_20_абзаца"><text:span text:style-name="T50"> при проведении Аукциона нарушены законные права и интересы Заявителя, а именно 20.02.2017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</text:span></text:span><text:span text:style-name="Основной_20_шрифт_20_абзаца"><text:span text:style-name="T49">участия в Аукционе и подачи ценового предложения</text:span></text:span><text:span text:style-name="Основной_20_шрифт_20_абзаца"><text:span text:style-name="T50">.</text:span></text:span></text:p>
      <text:p text:style-name="P30"><text:span text:style-name="Основной_20_шрифт_20_абзаца"><text:span text:style-name="T53">Представитель Оператора с доводом жалобы не согласился и указал, <text:s text:c="14"/>что при проведении Аукциона Оператор, Заказчик действовали в соответствии с требованиями законодательства Российской Федерации, Регламентом и Положением о закупке.</text:span></text:span></text:p>
      <text:p text:style-name="P15"><text:span text:style-name="Основной_20_шрифт_20_абзаца"><text:span text:style-name="T7">Рассмотрев представленные материалы и выслушав пояснения представителей Заявителя, Заказчика, Оператора, Комиссия ФАС России установила следующее.</text:span></text:span><text:span text:style-name="Основной_20_шрифт_20_абзаца"><text:span text:style-name="T8"><text:tab/></text:span></text:span></text:p>
      <text:p text:style-name="P30"><text:span text:style-name="Основной_20_шрифт_20_абзаца"><text:span text:style-name="T49">Пунктом 4 Регламента установлено, что Оператор обязан обеспечить непрерывность </text:span></text:span><text:span text:style-name="Основной_20_шрифт_20_абзаца"><text:span text:style-name="T51">проведения процедур в электронной </text:span></text:span><text:span text:style-name="T64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49">ли.</text:span></text:span></text:p>
      <text:p text:style-name="P30"><text:span text:style-name="Основной_20_шрифт_20_абзаца"><text:span text:style-name="T49">Согласно пункту 15.2.4 Регламента, Оператор не несет ответственность за </text:span></text:span><text:soft-page-break/><text:span text:style-name="Основной_20_шрифт_20_абзаца"><text:span text:style-name="T49">какой-либо ущерб, потери и прочие убытки, которые понес участник закупки в том числе в случае недостатки в работе сетевых систем и ограничения, а также сбои в работе аппаратного-технического комплекса, использование сетевых адресов (</text:span></text:span><text:span text:style-name="Основной_20_шрифт_20_абзаца"><text:span text:style-name="T52">IP) зарегистрированных</text:span></text:span><text:span text:style-name="Основной_20_шрифт_20_абзаца"><text:span text:style-name="T49"> за пределами таможенной границы Российской Федерации, сетевых адресов (</text:span></text:span><text:span text:style-name="Основной_20_шрифт_20_абзаца"><text:span text:style-name="T52">IP</text:span></text:span><text:span text:style-name="Основной_20_шрифт_20_абзаца"><text:span text:style-name="T49">) внесенные в Единый реестр, которые привели к нерегламентированным и непредвиденным временным отключениям от сети Интернет, и не позволили полноценно работать на электронной площадке.</text:span></text:span></text:p>
      <text:p text:style-name="P45">Вместе с тем, на заседании Комиссии ФАС России, <text:s text:c="23"/>представителем Заявителя не представлено подтверждение о наличии технического сбоя именно на электронной площадке Оператора, <text:s text:c="30"/>а не сбоя в сети в Интеренет, который мог привести к проблемам доступа <text:s text:c="11"/>и подачи ценовых предложений по вине Оператора.</text:p>
      <text:p text:style-name="P32">Кроме того, на заседании Комиссии ФАС России представитель Оператора представил реестр ценовых предложений, поданных участниками Аукциона, подтверждающий, что в период проведения Аукциона 20.02.2017 программно-аппаратный комплекс электронной площадки работал в штатном режиме, без сбоев, принимались предложения о цене договора от участников закупки. </text:p>
      <text:p text:style-name="P32"><text:span text:style-name="Основной_20_шрифт_20_абзаца"><text:span text:style-name="T54">Таким образом, довод Заявителя о том, что Оператором электронной площадки 20.02.2017 не обеспечена надежность функционирования программных и технических средств, используемых при проведении Аукциона, </text:span></text:span><text:span text:style-name="Основной_20_шрифт_20_абзаца"><text:span text:style-name="T50">в результате чего у Заявителя отсутствовала возможность </text:span></text:span><text:span text:style-name="Основной_20_шрифт_20_абзаца"><text:span text:style-name="T49">участия в Аукционе и подачи ценового предложения</text:span></text:span><text:span text:style-name="Основной_20_шрифт_20_абзаца"><text:span text:style-name="T54">, не нашел своего подтверждения.</text:span></text:span></text:p>
      <text:p text:style-name="P46">На основании вышеизложенного и в соответствии с частью 20 статьи 18.1 Закона о защите конкуренции Комиссия ФАС России</text:p>
      <text:p text:style-name="P23"/>
      <text:p text:style-name="P12"><text:span text:style-name="Основной_20_шрифт_20_абзаца"><text:span text:style-name="T15">Р Е Ш И Л А:</text:span></text:span></text:p>
      <text:p text:style-name="P18"><text:span text:style-name="Основной_20_шрифт_20_абзаца"><text:span text:style-name="T9">Признать </text:span></text:span><text:span text:style-name="Основной_20_шрифт_20_абзаца"><text:span text:style-name="T10">жалобу</text:span></text:span><text:span text:style-name="Основной_20_шрифт_20_абзаца"><text:span text:style-name="T19"> </text:span></text:span><text:span text:style-name="Основной_20_шрифт_20_абзаца"><text:span text:style-name="T22">ООО «РТ-Инжиниринг»</text:span></text:span><text:span text:style-name="Основной_20_шрифт_20_абзаца"><text:span text:style-name="T20"> от </text:span></text:span><text:span text:style-name="Основной_20_шрифт_20_абзаца"><text:span text:style-name="T21">03.03.2017</text:span></text:span><text:span text:style-name="Основной_20_шрифт_20_абзаца"><text:span text:style-name="T20"> № 19/138-ФАС </text:span></text:span><text:span text:style-name="Основной_20_шрифт_20_абзаца"><text:span text:style-name="T22">на действия (бездействие) заказчика </text:span></text:span><text:span text:style-name="Основной_20_шрифт_20_абзаца"><text:span text:style-name="T23">АО «НИКИЭТ»</text:span></text:span><text:span text:style-name="Основной_20_шрифт_20_абзаца"><text:span text:style-name="T22">, оператора электронной площадки АО «ЕЭТП» при проведении аукциона в электронной форме на поставку, монтаж и пуско-наладку токарного станка с ОСУ <text:s text:c="32"/>(извещение № 1373000000816000023)</text:span></text:span><text:span text:style-name="Основной_20_шрифт_20_абзаца"><text:span text:style-name="T11"> необоснованной</text:span></text:span><text:span text:style-name="Основной_20_шрифт_20_абзаца"><text:span text:style-name="T17">.</text:span></text:span></text:p>
      <text:p text:style-name="P19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F0DA5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F0DA5B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2:17:48.13</meta:creation-date>
    <meta:generator>OpenOffice.org/3.4.1$Win32 OpenOffice.org_project/341m1$Build-9593</meta:generator>
    <dc:date>2017-03-15T18:48:37.48</dc:date>
    <meta:print-date>2017-03-15T17:42:22.20</meta:print-date>
    <meta:document-statistic meta:table-count="0" meta:image-count="1" meta:object-count="0" meta:page-count="3" meta:paragraph-count="34" meta:word-count="909" meta:character-count="7428"/>
    <meta:user-defined meta:name="Поле 1"/>
    <meta:user-defined meta:name="Поле 2"/>
    <meta:user-defined meta:name="Поле 3"/>
    <meta:user-defined meta:name="Поле 4"/>
  </office:meta>
</office:document-meta>
</file>