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DA28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24cm" fo:margin-left="0cm" fo:margin-right="-1.124cm" table:align="margins"/>
    </style:style>
    <style:style style:name="Таблица1.A" style:family="table-column">
      <style:table-column-properties style:column-width="5.14cm" style:rel-column-width="18585*"/>
    </style:style>
    <style:style style:name="Таблица1.B" style:family="table-column">
      <style:table-column-properties style:column-width="12.984cm" style:rel-column-width="46950*"/>
    </style:style>
    <style:style style:name="Таблица1.A1" style:family="table-cell">
      <style:table-cell-properties fo:padding-left="0.018cm" fo:padding-right="0.018cm" fo:padding-top="0cm" fo:padding-bottom="0cm" fo:border="none" style:writing-mode="lr-tb"/>
    </style:style>
    <style:style style:name="Таблица2" style:family="table">
      <style:table-properties style:width="16.96cm" fo:margin-left="0cm" table:align="left"/>
    </style:style>
    <style:style style:name="Таблица2.A" style:family="table-column">
      <style:table-column-properties style:column-width="8.479cm"/>
    </style:style>
    <style:style style:name="Таблица2.B" style:family="table-column">
      <style:table-column-properties style:column-width="4.24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C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Таблица3" style:family="table">
      <style:table-properties style:width="16.933cm" fo:margin-left="0.079cm" table:align="left"/>
    </style:style>
    <style:style style:name="Таблица3.A" style:family="table-column">
      <style:table-column-properties style:column-width="4.239cm"/>
    </style:style>
    <style:style style:name="Таблица3.B" style:family="table-column">
      <style:table-column-properties style:column-width="4.24cm"/>
    </style:style>
    <style:style style:name="Таблица3.D" style:family="table-column">
      <style:table-column-properties style:column-width="4.214cm"/>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D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D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536cm" fo:margin-left="0cm" table:align="left"/>
    </style:style>
    <style:style style:name="Таблица4.A" style:family="table-column">
      <style:table-column-properties style:column-width="8.255cm"/>
    </style:style>
    <style:style style:name="Таблица4.B" style:family="table-column">
      <style:table-column-properties style:column-width="8.281cm"/>
    </style:style>
    <style:style style:name="Таблица4.A1" style:family="table-cell">
      <style:table-cell-properties fo:padding="0.049cm" fo:border-left="0.035cm solid #808080" fo:border-right="none" fo:border-top="0.035cm solid #808080" fo:border-bottom="0.035cm solid #808080" style:writing-mode="lr-tb"/>
    </style:style>
    <style:style style:name="Таблица4.B1" style:family="table-cell">
      <style:table-cell-properties fo:padding="0.049cm" fo:border="0.035cm solid #808080" style:writing-mode="lr-tb"/>
    </style:style>
    <style:style style:name="Таблица4.A2" style:family="table-cell">
      <style:table-cell-properties fo:padding="0.049cm" fo:border-left="0.035cm solid #808080" fo:border-right="none" fo:border-top="none" fo:border-bottom="0.035cm solid #808080" style:writing-mode="lr-tb"/>
    </style:style>
    <style:style style:name="Таблица4.B2" style:family="table-cell">
      <style:table-cell-properties fo:padding="0.049cm" fo:border-left="0.035cm solid #808080" fo:border-right="0.035cm solid #808080" fo:border-top="none" fo:border-bottom="0.035cm solid #808080" style:writing-mode="lr-tb"/>
    </style:style>
    <style:style style:name="Таблица5" style:family="table" style:master-page-name="MP1">
      <style:table-properties style:width="25.045cm" fo:margin-left="0.116cm" style:page-number="auto" table:align="left"/>
    </style:style>
    <style:style style:name="Таблица5.A" style:family="table-column">
      <style:table-column-properties style:column-width="2.776cm"/>
    </style:style>
    <style:style style:name="Таблица5.B" style:family="table-column">
      <style:table-column-properties style:column-width="3.836cm"/>
    </style:style>
    <style:style style:name="Таблица5.C" style:family="table-column">
      <style:table-column-properties style:column-width="3.254cm"/>
    </style:style>
    <style:style style:name="Таблица5.D" style:family="table-column">
      <style:table-column-properties style:column-width="3.678cm"/>
    </style:style>
    <style:style style:name="Таблица5.E" style:family="table-column">
      <style:table-column-properties style:column-width="3.572cm"/>
    </style:style>
    <style:style style:name="Таблица5.F" style:family="table-column">
      <style:table-column-properties style:column-width="2.566cm"/>
    </style:style>
    <style:style style:name="Таблица5.G" style:family="table-column">
      <style:table-column-properties style:column-width="5.362cm"/>
    </style:style>
    <style:style style:name="Таблица5.A1" style:family="table-cell">
      <style:table-cell-properties fo:padding-left="0.191cm" fo:padding-right="0.191cm" fo:padding-top="0cm" fo:padding-bottom="0cm" fo:border="0.018cm solid #000000" style:writing-mode="lr-tb"/>
    </style:style>
    <style:style style:name="Таблица5.A2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6.96cm" fo:margin-left="0cm" table:align="left"/>
    </style:style>
    <style:style style:name="Таблица6.A" style:family="table-column">
      <style:table-column-properties style:column-width="5.653cm"/>
    </style:style>
    <style:style style:name="Таблица6.A1" style:family="table-cell">
      <style:table-cell-properties fo:padding="0.097cm" fo:border-left="0.002cm solid #000000" fo:border-right="none" fo:border-top="0.002cm solid #000000" fo:border-bottom="0.002cm solid #000000" style:writing-mode="lr-tb"/>
    </style:style>
    <style:style style:name="Таблица6.C1" style:family="table-cell">
      <style:table-cell-properties fo:padding="0.097cm" fo:border="0.002cm solid #000000" style:writing-mode="lr-tb"/>
    </style:style>
    <style:style style:name="Таблица6.A2" style:family="table-cell">
      <style:table-cell-properties fo:padding="0.097cm" fo:border-left="0.002cm solid #000000" fo:border-right="none" fo:border-top="none" fo:border-bottom="0.002cm solid #000000" style:writing-mode="lr-tb"/>
    </style:style>
    <style:style style:name="Таблица6.C2" style:family="table-cell">
      <style:table-cell-properties fo:padding="0.097cm" fo:border-left="0.002cm solid #000000" fo:border-right="0.002cm solid #000000" fo:border-top="none" fo:border-bottom="0.002cm solid #000000" style:writing-mode="lr-tb"/>
    </style:style>
    <style:style style:name="Таблица7" style:family="table">
      <style:table-properties style:width="25.705cm" fo:margin-left="0cm" table:align="left"/>
    </style:style>
    <style:style style:name="Таблица7.A" style:family="table-column">
      <style:table-column-properties style:column-width="2.671cm"/>
    </style:style>
    <style:style style:name="Таблица7.B" style:family="table-column">
      <style:table-column-properties style:column-width="3.759cm"/>
    </style:style>
    <style:style style:name="Таблица7.C" style:family="table-column">
      <style:table-column-properties style:column-width="1.409cm"/>
    </style:style>
    <style:style style:name="Таблица7.D" style:family="table-column">
      <style:table-column-properties style:column-width="1.977cm"/>
    </style:style>
    <style:style style:name="Таблица7.E" style:family="table-column">
      <style:table-column-properties style:column-width="1.771cm"/>
    </style:style>
    <style:style style:name="Таблица7.F" style:family="table-column">
      <style:table-column-properties style:column-width="2.318cm"/>
    </style:style>
    <style:style style:name="Таблица7.H" style:family="table-column">
      <style:table-column-properties style:column-width="1.531cm"/>
    </style:style>
    <style:style style:name="Таблица7.I" style:family="table-column">
      <style:table-column-properties style:column-width="2.993cm"/>
    </style:style>
    <style:style style:name="Таблица7.J" style:family="table-column">
      <style:table-column-properties style:column-width="2.536cm"/>
    </style:style>
    <style:style style:name="Таблица7.K" style:family="table-column">
      <style:table-column-properties style:column-width="2.422cm"/>
    </style:style>
    <style:style style:name="Таблица7.A1" style:family="table-cell">
      <style:table-cell-properties fo:padding="0.097cm" fo:border-left="0.002cm solid #000000" fo:border-right="none" fo:border-top="0.002cm solid #000000" fo:border-bottom="0.002cm solid #000000" style:writing-mode="lr-tb"/>
    </style:style>
    <style:style style:name="Таблица7.K1" style:family="table-cell">
      <style:table-cell-properties fo:padding="0.097cm" fo:border="0.002cm solid #000000" style:writing-mode="lr-tb"/>
    </style:style>
    <style:style style:name="Таблица7.A2" style:family="table-cell">
      <style:table-cell-properties fo:padding="0.097cm" fo:border-left="0.002cm solid #000000" fo:border-right="none" fo:border-top="none" fo:border-bottom="0.002cm solid #000000" style:writing-mode="lr-tb"/>
    </style:style>
    <style:style style:name="Таблица7.K2" style:family="table-cell">
      <style:table-cell-properties fo:padding="0.097cm" fo:border-left="0.002cm solid #000000" fo:border-right="0.002cm solid #000000" fo:border-top="none" fo:border-bottom="0.002cm solid #000000" style:writing-mode="lr-tb"/>
    </style:style>
    <style:style style:name="Таблица7.34" style:family="table-row">
      <style:table-row-properties style:min-row-height="4.339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font-size-asian="14pt"/>
    </style:style>
    <style:style style:name="P8" style:family="paragraph" style:parent-style-name="Text_20_body">
      <style:paragraph-properties fo:margin-left="0cm" fo:margin-right="0cm" fo:margin-top="0cm" fo:margin-bottom="0cm" fo:line-height="150%" fo:text-align="center" style:justify-single-word="false" fo:text-indent="1.27cm" style:auto-text-indent="false"/>
      <style:text-properties fo:font-size="14pt" style:font-size-asian="14pt"/>
    </style:style>
    <style:style style:name="P9" style:family="paragraph" style:parent-style-name="Text_20_body">
      <style:paragraph-properties fo:margin-left="0cm" fo:margin-right="0cm" fo:margin-top="0cm" fo:margin-bottom="0cm" fo:line-height="150%" fo:text-align="justify" style:justify-single-word="false" fo:text-indent="1.27cm" style:auto-text-indent="false" style:text-autospace="non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background-color="transparent" style:font-size-asian="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line-height="150%" fo:text-align="justify" style:justify-single-word="false" fo:text-indent="1.27cm" style:auto-text-indent="false"/>
    </style:style>
    <style:style style:name="P13" style:family="paragraph" style:parent-style-name="Standard">
      <style:paragraph-properties fo:margin-left="0cm" fo:margin-right="0cm" fo:line-height="150%" fo:text-align="justify" style:justify-single-word="false" fo:text-indent="1.27cm" style:auto-text-indent="false">
        <style:tab-stops>
          <style:tab-stop style:position="1.866cm"/>
        </style:tab-stops>
      </style:paragraph-properties>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7cm" style:auto-text-indent="false"/>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margin-top="0cm" fo:margin-bottom="0cm" fo:line-height="150%" fo:text-align="justify" style:justify-single-word="false"/>
    </style:style>
    <style:style style:name="P17" style:family="paragraph" style:parent-style-name="Text_20_body">
      <style:paragraph-properties fo:margin-top="0cm" fo:margin-bottom="0cm" fo:line-height="150%" fo:text-align="center" style:justify-single-word="false"/>
    </style:style>
    <style:style style:name="P18" style:family="paragraph" style:parent-style-name="Text_20_body">
      <style:paragraph-properties fo:margin-top="0cm" fo:margin-bottom="0cm" fo:line-height="150%" fo:text-align="center" style:justify-single-word="false"/>
      <style:text-properties fo:font-size="14pt" style:font-size-asian="14pt"/>
    </style:style>
    <style:style style:name="P19" style:family="paragraph" style:parent-style-name="Text_20_body">
      <style:paragraph-properties fo:margin-top="0cm" fo:margin-bottom="0cm" fo:line-height="150%" fo:text-align="justify" style:justify-single-word="false"/>
      <style:text-properties fo:font-size="14pt" style:font-size-asian="14pt"/>
    </style:style>
    <style:style style:name="P20"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fo:font-size="14pt" fo:background-color="transparent" style:font-size-asian="14pt"/>
    </style:style>
    <style:style style:name="P22" style:family="paragraph" style:parent-style-name="Text_20_body">
      <style:paragraph-properties fo:margin-top="0cm" fo:margin-bottom="0cm" fo:line-height="150%" fo:text-align="justify" style:justify-single-word="false"/>
      <style:text-properties fo:font-size="14pt" fo:font-style="italic" style:font-size-asian="14pt" style:font-style-asian="italic"/>
    </style:style>
    <style:style style:name="P23" style:family="paragraph" style:parent-style-name="Text_20_body">
      <style:paragraph-properties fo:margin-top="0cm" fo:margin-bottom="0cm" fo:line-height="150%" fo:text-align="justify" style:justify-single-word="false"/>
      <style:text-properties fo:color="#000000" fo:font-size="14pt" style:font-size-asian="14pt"/>
    </style:style>
    <style:style style:name="P24" style:family="paragraph" style:parent-style-name="Text_20_body">
      <style:paragraph-properties fo:margin-top="0cm" fo:margin-bottom="0cm" fo:text-align="justify" style:justify-single-word="false"/>
      <style:text-properties fo:color="#000000"/>
    </style:style>
    <style:style style:name="P25" style:family="paragraph" style:parent-style-name="Text_20_body">
      <style:paragraph-properties fo:margin-top="0cm" fo:margin-bottom="0cm" fo:line-height="150%" fo:text-align="justify" style:justify-single-word="false"/>
      <style:text-properties fo:font-size="10pt" style:font-size-asian="10pt" style:font-size-complex="10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justify" style:justify-single-word="false"/>
      <style:text-properties fo:background-color="transparent"/>
    </style:style>
    <style:style style:name="P28" style:family="paragraph" style:parent-style-name="Text_20_body">
      <style:paragraph-properties fo:margin-top="0cm" fo:margin-bottom="0cm" fo:text-align="justify" style:justify-single-word="false"/>
      <style:text-properties style:font-name="Times New Roman" fo:font-weight="normal" style:font-weight-asian="normal" style:font-weight-complex="normal"/>
    </style:style>
    <style:style style:name="P29" style:family="paragraph" style:parent-style-name="Text_20_body">
      <style:paragraph-properties fo:margin-top="0cm" fo:margin-bottom="0cm" fo:line-height="150%" fo:text-align="justify" style:justify-single-word="false"/>
      <style:text-properties style:font-name-asian="Times New Roman" style:font-name-complex="Times New Roman"/>
    </style:style>
    <style:style style:name="P30" style:family="paragraph" style:parent-style-name="Text_20_body">
      <style:paragraph-properties fo:margin-top="0cm" fo:margin-bottom="0cm" fo:text-align="justify" style:justify-single-word="false" fo:break-before="page"/>
    </style:style>
    <style:style style:name="P31" style:family="paragraph" style:parent-style-name="Text_20_body">
      <style:paragraph-properties fo:margin-left="0cm" fo:margin-right="0cm" fo:margin-top="0cm" fo:margin-bottom="0cm" fo:line-height="150%" fo:text-align="justify" style:justify-single-word="false" fo:text-indent="1.254cm" style:auto-text-indent="false" fo:background-color="#ffffff">
        <style:tab-stops>
          <style:tab-stop style:position="1.254cm"/>
          <style:tab-stop style:position="1.281cm"/>
        </style:tab-stops>
        <style:background-image/>
      </style:paragraph-properties>
      <style:text-properties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tab-stop style:position="1.254cm"/>
          <style:tab-stop style:position="1.281cm"/>
        </style:tab-stops>
        <style:background-image/>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tab-stop style:position="1.217cm"/>
        </style:tab-stops>
        <style:background-image/>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style>
    <style:style style:name="P3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font-weight="bold" fo:background-color="transparent" style:font-size-asian="14pt" style:font-weight-asian="bold" style:font-weight-complex="bold"/>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font-weight="bold" style:font-size-asian="14pt" style:font-weight-asian="bold"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background-color="transparent" style:font-name-asian="Times New Roman" style:font-size-asian="14pt" style:font-name-complex="Times New Roman"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font-size-asian="14pt"/>
    </style:style>
    <style:style style:name="P42" style:family="paragraph" style:parent-style-name="Standard">
      <style:paragraph-properties fo:margin-left="0cm" fo:margin-right="0cm" fo:line-height="150%" fo:text-align="justify" style:justify-single-word="false" fo:text-indent="1.244cm" style:auto-text-indent="false"/>
      <style:text-properties fo:font-size="14pt" style:font-size-asian="14pt"/>
    </style:style>
    <style:style style:name="P43" style:family="paragraph" style:parent-style-name="Standard">
      <style:paragraph-properties fo:margin-left="0cm" fo:margin-right="0cm" fo:line-height="150%" fo:text-align="justify" style:justify-single-word="false" fo:text-indent="1.244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style:font-size-asian="14pt"/>
    </style:style>
    <style:style style:name="P46" style:family="paragraph" style:parent-style-name="Text_20_body">
      <style:paragraph-properties fo:margin-left="0cm" fo:margin-right="0cm" fo:line-height="150%" fo:text-align="justify" style:justify-single-word="false" fo:text-indent="1.217cm" style:auto-text-indent="false"/>
      <style:text-properties fo:font-size="14pt" style:font-size-asian="14pt"/>
    </style:style>
    <style:style style:name="P47" style:family="paragraph" style:parent-style-name="Standard">
      <style:paragraph-properties fo:margin-left="0cm" fo:margin-right="0cm" fo:line-height="150%" fo:text-align="justify" style:justify-single-word="false" fo:text-indent="1.217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3"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style>
    <style:style style:name="P54" style:family="paragraph" style:parent-style-name="Standard">
      <style:paragraph-properties fo:margin-left="0cm" fo:margin-right="0cm" fo:line-height="150%" fo:text-align="justify" style:justify-single-word="false" fo:text-indent="1.251cm" style:auto-text-indent="false"/>
    </style:style>
    <style:style style:name="P55" style:family="paragraph" style:parent-style-name="ConsPlusNormal">
      <style:paragraph-properties fo:margin-left="0cm" fo:margin-right="0cm" fo:line-height="150%" fo:text-align="justify" style:justify-single-word="false" fo:text-indent="1.251cm" style:auto-text-indent="false"/>
    </style:style>
    <style:style style:name="P56"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482cm" style:auto-text-indent="false"/>
    </style:style>
    <style:style style:name="P59" style:family="paragraph" style:parent-style-name="Text_20_body">
      <style:paragraph-properties fo:margin-left="0cm" fo:margin-right="0cm" fo:margin-top="0cm" fo:margin-bottom="0cm" fo:line-height="150%" fo:text-align="justify" style:justify-single-word="false" fo:text-indent="1.298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style>
    <style:style style:name="P62"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64"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00ffff" style:font-size-asian="14pt" style:font-size-complex="14pt"/>
    </style:style>
    <style:style style:name="P65"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68"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background-color="transparent" style:font-size-asian="14pt"/>
    </style:style>
    <style:style style:name="P70"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71"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7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3" style:family="paragraph" style:parent-style-name="Text_20_body">
      <style:paragraph-properties fo:margin-left="0cm" fo:margin-right="0cm" fo:margin-top="0cm" fo:margin-bottom="0cm" fo:line-height="150%" fo:text-align="center" style:justify-single-word="false" fo:text-indent="1.323cm" style:auto-text-indent="false"/>
    </style:style>
    <style:style style:name="P74"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75" style:family="paragraph" style:parent-style-name="Standard">
      <style:paragraph-properties fo:margin-left="0cm" fo:margin-right="0cm" fo:line-height="150%" fo:text-align="justify" style:justify-single-word="false" fo:text-indent="1.323cm" style:auto-text-indent="false"/>
    </style:style>
    <style:style style:name="P76" style:family="paragraph" style:parent-style-name="Standard">
      <style:paragraph-properties fo:margin-left="0cm" fo:margin-right="0cm" fo:line-height="150%" fo:text-align="justify" style:justify-single-word="false" fo:text-indent="1.323cm" style:auto-text-indent="false"/>
      <style:text-properties fo:font-size="14pt" style:font-size-asian="14pt"/>
    </style:style>
    <style:style style:name="P77" style:family="paragraph" style:parent-style-name="Standard">
      <style:paragraph-properties fo:margin-left="0cm" fo:margin-right="0cm" fo:line-height="150%" fo:text-align="justify" style:justify-single-word="false" fo:text-indent="1.323cm" style:auto-text-indent="false"/>
      <style:text-properties fo:font-size="14pt" fo:background-color="#ffffcc" style:font-name-asian="Arial" style:font-size-asian="14pt" style:font-name-complex="Arial" style:font-size-complex="14pt"/>
    </style:style>
    <style:style style:name="P78" style:family="paragraph" style:parent-style-name="Text_20_body">
      <style:paragraph-properties fo:margin-left="-0.058cm" fo:margin-right="0cm" fo:margin-top="0cm" fo:margin-bottom="0cm" fo:text-align="justify" style:justify-single-word="false" fo:text-indent="-0.134cm" style:auto-text-indent="false">
        <style:tab-stops>
          <style:tab-stop style:position="0.053cm"/>
        </style:tab-stops>
      </style:paragraph-properties>
    </style:style>
    <style:style style:name="P79" style:family="paragraph" style:parent-style-name="Text_20_body">
      <style:paragraph-properties fo:margin-left="-0.011cm" fo:margin-right="0cm" fo:margin-top="0cm" fo:margin-bottom="0cm" fo:text-align="justify" style:justify-single-word="false" fo:text-indent="0.011cm" style:auto-text-indent="false">
        <style:tab-stops>
          <style:tab-stop style:position="0cm"/>
        </style:tab-stops>
      </style:paragraph-properties>
    </style:style>
    <style:style style:name="P80" style:family="paragraph" style:parent-style-name="Text_20_body">
      <style:paragraph-properties fo:margin-left="1.586cm" fo:margin-right="0cm" fo:margin-top="0cm" fo:margin-bottom="0cm" fo:line-height="150%" fo:text-align="justify" style:justify-single-word="false" fo:text-indent="0cm" style:auto-text-indent="false">
        <style:tab-stops/>
      </style:paragraph-properties>
    </style:style>
    <style:style style:name="P81"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style>
    <style:style style:name="P82" style:family="paragraph" style:parent-style-name="Text_20_body">
      <style:paragraph-properties fo:margin-left="0.026cm" fo:margin-right="0cm" fo:margin-top="0cm" fo:margin-bottom="0cm" fo:line-height="150%" fo:text-align="justify" style:justify-single-word="false" fo:text-indent="-0.026cm" style:auto-text-indent="false">
        <style:tab-stops/>
      </style:paragraph-properties>
    </style:style>
    <style:style style:name="P83"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style>
    <style:style style:name="P84" style:family="paragraph" style:parent-style-name="Text_20_body">
      <style:paragraph-properties fo:margin-left="-0.026cm" fo:margin-right="0cm" fo:margin-top="0cm" fo:margin-bottom="0cm" fo:line-height="150%" fo:text-align="justify" style:justify-single-word="false" fo:text-indent="1.27cm" style:auto-text-indent="false">
        <style:tab-stops/>
      </style:paragraph-properties>
      <style:text-properties fo:font-size="14pt" style:font-size-asian="14pt"/>
    </style:style>
    <style:style style:name="P85" style:family="paragraph" style:parent-style-name="Text_20_body">
      <style:paragraph-properties fo:margin-left="-0.026cm" fo:margin-right="0cm" fo:margin-top="0cm" fo:margin-bottom="0cm" fo:line-height="150%" fo:text-align="justify" style:justify-single-word="false" fo:text-indent="1.27cm" style:auto-text-indent="false" fo:background-color="#ffffff">
        <style:tab-stops/>
        <style:background-image/>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138cm" style:auto-text-indent="false"/>
      <style:text-properties fo:font-size="14pt" style:font-size-asian="14pt"/>
    </style:style>
    <style:style style:name="P87"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00ffff" style:font-size-asian="14pt" style:font-size-complex="14pt"/>
    </style:style>
    <style:style style:name="P8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margin-left="0cm" fo:margin-right="0cm" fo:line-height="150%" fo:text-align="justify" style:justify-single-word="false" fo:text-indent="1.429cm" style:auto-text-indent="false" style:text-autospace="none"/>
    </style:style>
    <style:style style:name="P91" style:family="paragraph" style:parent-style-name="Table_20_Contents">
      <style:paragraph-properties fo:text-align="justify" style:justify-single-word="false"/>
    </style:style>
    <style:style style:name="P92" style:family="paragraph" style:parent-style-name="Table_20_Contents">
      <style:paragraph-properties fo:text-align="justify" style:justify-single-word="false"/>
      <style:text-properties fo:font-size="14pt" style:font-size-asian="14pt"/>
    </style:style>
    <style:style style:name="P93" style:family="paragraph" style:parent-style-name="Table_20_Contents">
      <style:paragraph-properties fo:text-align="justify" style:justify-single-word="false"/>
      <style:text-properties fo:font-size="14pt" style:font-size-asian="14pt" style:font-size-complex="14pt"/>
    </style:style>
    <style:style style:name="P94" style:family="paragraph" style:parent-style-name="Table_20_Contents">
      <style:paragraph-properties fo:text-align="justify" style:justify-single-word="false"/>
      <style:text-properties fo:font-size="14pt" fo:font-weight="bold" style:font-size-asian="14pt" style:font-weight-asian="bold" style:font-size-complex="14pt" style:font-weight-complex="bold"/>
    </style:style>
    <style:style style:name="P95"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96" style:family="paragraph" style:parent-style-name="Table_20_Contents">
      <style:paragraph-properties fo:text-align="justify" style:justify-single-word="false"/>
      <style:text-properties style:font-name-asian="Times New Roman" style:font-name-complex="Times New Roman"/>
    </style:style>
    <style:style style:name="P97" style:family="paragraph" style:parent-style-name="Table_20_Contents">
      <style:paragraph-properties fo:text-align="justify" style:justify-single-word="false"/>
      <style:text-properties style:text-position="super 64%" fo:font-size="14pt" style:font-name-asian="Times New Roman" style:font-size-asian="14pt" style:font-name-complex="Times New Roman" style:font-size-complex="14pt"/>
    </style:style>
    <style:style style:name="P98"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99" style:family="paragraph" style:parent-style-name="Table_20_Contents">
      <style:paragraph-properties fo:text-align="justify" style:justify-single-word="false"/>
      <style:text-properties style:text-position="super 67%" style:font-name-asian="Times New Roman" style:font-name-complex="Times New Roman"/>
    </style:style>
    <style:style style:name="P100" style:family="paragraph" style:parent-style-name="Table_20_Contents">
      <style:paragraph-properties fo:line-height="150%" fo:padding="0.035cm" fo:border="0.035cm solid #000000" style:shadow="none"/>
      <style:text-properties fo:font-size="14pt" style:font-size-asian="14pt"/>
    </style:style>
    <style:style style:name="P101" style:family="paragraph" style:parent-style-name="Table_20_Contents">
      <style:paragraph-properties fo:line-height="150%" fo:padding-left="0cm" fo:padding-right="0.035cm" fo:padding-top="0.035cm" fo:padding-bottom="0.035cm" fo:border-left="none" fo:border-right="0.035cm solid #000000" fo:border-top="0.035cm solid #000000" fo:border-bottom="0.035cm solid #000000" style:shadow="none"/>
      <style:text-properties fo:font-size="14pt" style:font-size-asian="14pt"/>
    </style:style>
    <style:style style:name="P102" style:family="paragraph" style:parent-style-name="Table_20_Contents">
      <style:paragraph-properties fo:line-height="150%" fo:padding-left="0.035cm" fo:padding-right="0.035cm" fo:padding-top="0cm" fo:padding-bottom="0.035cm" fo:border-left="0.035cm solid #000000" fo:border-right="0.035cm solid #000000" fo:border-top="none" fo:border-bottom="0.035cm solid #000000" style:shadow="none"/>
      <style:text-properties fo:font-size="14pt" style:font-size-asian="14pt"/>
    </style:style>
    <style:style style:name="P103" style:family="paragraph" style:parent-style-name="Table_20_Contents">
      <style:paragraph-properties fo:line-height="150%" fo:padding-left="0cm" fo:padding-right="0.035cm" fo:padding-top="0cm" fo:padding-bottom="0.035cm" fo:border-left="none" fo:border-right="0.035cm solid #000000" fo:border-top="none" fo:border-bottom="0.035cm solid #000000" style:shadow="none"/>
      <style:text-properties fo:font-size="14pt" style:font-size-asian="14pt"/>
    </style:style>
    <style:style style:name="P104" style:family="paragraph" style:parent-style-name="Text_20_body">
      <style:paragraph-properties fo:margin-left="-0.026cm" fo:margin-right="0cm" fo:margin-top="0cm" fo:margin-bottom="0cm" fo:line-height="150%" fo:text-align="justify" style:justify-single-word="false" fo:text-indent="1.244cm" style:auto-text-indent="false">
        <style:tab-stops/>
      </style:paragraph-properties>
    </style:style>
    <style:style style:name="P105"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106" style:family="paragraph" style:parent-style-name="Table_20_Contents" style:master-page-name="First_20_Page">
      <style:paragraph-properties fo:text-align="justify" style:justify-single-word="false" style:page-number="auto"/>
      <style:text-properties fo:font-size="10pt" style:font-name-asian="Times New Roman" style:font-size-asian="10pt" style:font-name-complex="Times New Roman" style:font-size-complex="10pt"/>
    </style:style>
    <style:style style:name="P107" style:family="paragraph" style:parent-style-name="Standard" style:master-page-name="MP4">
      <style:paragraph-properties fo:margin-left="0cm" fo:margin-right="0cm" fo:line-height="150%" fo:text-align="justify" style:justify-single-word="false" fo:text-indent="1.323cm" style:auto-text-indent="false" style:page-number="auto" fo:break-before="page"/>
    </style:style>
    <style:style style:name="P108" style:family="paragraph" style:parent-style-name="Standard" style:list-style-name="L4">
      <style:paragraph-properties fo:margin-left="0cm" fo:margin-right="0cm" fo:line-height="150%" fo:text-align="justify" style:justify-single-word="false" fo:text-indent="1.251cm" style:auto-text-indent="false">
        <style:tab-stops/>
      </style:paragraph-properties>
    </style:style>
    <style:style style:name="P109" style:family="paragraph" style:parent-style-name="Text_20_body" style:list-style-name="L1">
      <style:paragraph-properties fo:line-height="150%" fo:text-align="justify" style:justify-single-word="false"/>
    </style:style>
    <style:style style:name="P110"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11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11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style>
    <style:style style:name="P113"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114" style:family="paragraph" style:parent-style-name="Text_20_body" style:list-style-name="L2">
      <style:paragraph-properties fo:margin-left="0cm" fo:margin-right="0cm" fo:margin-top="0cm" fo:margin-bottom="0cm" fo:line-height="150%" fo:text-align="justify" style:justify-single-word="false" fo:text-indent="1cm" style:auto-text-indent="false"/>
    </style:style>
    <style:style style:name="P115" style:family="paragraph" style:parent-style-name="Text_20_body" style:list-style-name="L2">
      <style:paragraph-properties fo:margin-top="0cm" fo:margin-bottom="0cm" fo:text-align="justify" style:justify-single-word="false"/>
    </style:style>
    <style:style style:name="P116" style:family="paragraph" style:parent-style-name="Text_20_body" style:list-style-name="L1">
      <style:paragraph-properties fo:margin-top="0cm" fo:margin-bottom="0cm" fo:text-align="justify" style:justify-single-word="false"/>
    </style:style>
    <style:style style:name="P117" style:family="paragraph" style:parent-style-name="Text_20_body" style:master-page-name="MP3">
      <style:paragraph-properties fo:margin-top="0cm" fo:margin-bottom="0cm" fo:line-height="150%" fo:text-align="end" style:justify-single-word="false" style:page-number="auto" fo:break-before="page"/>
      <style:text-properties fo:font-size="14pt" style:font-name-asian="Times New Roman" style:font-size-asian="14pt" style:font-name-complex="Times New Roman" style:font-size-complex="14pt"/>
    </style:style>
    <style:style style:name="P118" style:family="paragraph" style:parent-style-name="Text_20_body" style:master-page-name="First_20_Page">
      <style:paragraph-properties fo:margin-top="0cm" fo:margin-bottom="0cm" fo:line-height="150%" fo:text-align="center" style:justify-single-word="false" style:page-number="auto" fo:break-before="page"/>
      <style:text-properties fo:font-size="14pt" style:font-size-asian="14pt"/>
    </style:style>
    <style:style style:name="P119" style:family="paragraph" style:parent-style-name="Text_20_body" style:list-style-name="L3">
      <style:paragraph-properties fo:margin-left="1.586cm" fo:margin-right="0cm" fo:margin-top="0cm" fo:margin-bottom="0cm" fo:line-height="150%" fo:text-align="justify" style:justify-single-word="false" fo:text-indent="0cm" style:auto-text-indent="false">
        <style:tab-stops/>
      </style:paragraph-properties>
    </style:style>
    <style:style style:name="P120" style:family="paragraph" style:parent-style-name="Text_20_body" style:list-style-name="L5">
      <style:paragraph-properties fo:margin-left="0.026cm" fo:margin-right="0cm" fo:margin-top="0cm" fo:margin-bottom="0cm" fo:line-height="150%" fo:text-align="justify" style:justify-single-word="false" fo:text-indent="1.27cm" style:auto-text-indent="false">
        <style:tab-stops/>
      </style:paragraph-properties>
    </style:style>
    <style:style style:name="P121" style:family="paragraph" style:parent-style-name="Text_20_body" style:list-style-name="L6">
      <style:paragraph-properties fo:margin-left="0.026cm" fo:margin-right="0cm" fo:margin-top="0cm" fo:margin-bottom="0cm" fo:line-height="150%" fo:text-align="justify" style:justify-single-word="false" fo:text-indent="1.27cm" style:auto-text-indent="false">
        <style:tab-stops/>
      </style:paragraph-properties>
    </style:style>
    <style:style style:name="P122" style:family="paragraph" style:parent-style-name="Text_20_body" style:list-style-name="L7">
      <style:paragraph-properties fo:margin-left="0.026cm" fo:margin-right="0cm" fo:margin-top="0cm" fo:margin-bottom="0cm" fo:line-height="150%" fo:text-align="justify" style:justify-single-word="false" fo:text-indent="1.27cm" style:auto-text-indent="false">
        <style:tab-stops/>
      </style:paragraph-properties>
    </style:style>
    <style:style style:name="P123" style:family="paragraph" style:parent-style-name="Text_20_body" style:list-style-name="L13">
      <style:paragraph-properties fo:margin-left="0.026cm" fo:margin-right="0cm" fo:margin-top="0cm" fo:margin-bottom="0cm" fo:line-height="150%" fo:text-align="justify" style:justify-single-word="false" fo:text-indent="1.27cm" style:auto-text-indent="false">
        <style:tab-stops/>
      </style:paragraph-properties>
    </style:style>
    <style:style style:name="P124" style:family="paragraph" style:parent-style-name="Text_20_body" style:list-style-name="L7">
      <style:paragraph-properties fo:margin-left="-0.053cm" fo:margin-right="0cm" fo:margin-top="0cm" fo:margin-bottom="0cm" fo:line-height="150%" fo:text-align="justify" style:justify-single-word="false" fo:text-indent="1.27cm" style:auto-text-indent="false">
        <style:tab-stops/>
      </style:paragraph-properties>
    </style:style>
    <style:style style:name="P125" style:family="paragraph" style:parent-style-name="Text_20_body" style:list-style-name="L8">
      <style:paragraph-properties fo:margin-left="-0.026cm" fo:margin-right="0cm" fo:margin-top="0cm" fo:margin-bottom="0cm" fo:line-height="150%" fo:text-align="justify" style:justify-single-word="false" fo:text-indent="1.27cm" style:auto-text-indent="false">
        <style:tab-stops/>
      </style:paragraph-properties>
    </style:style>
    <style:style style:name="P126" style:family="paragraph" style:parent-style-name="Text_20_body" style:list-style-name="L9">
      <style:paragraph-properties fo:margin-left="-0.026cm" fo:margin-right="0cm" fo:margin-top="0cm" fo:margin-bottom="0cm" fo:line-height="150%" fo:text-align="justify" style:justify-single-word="false" fo:text-indent="1.27cm" style:auto-text-indent="false">
        <style:tab-stops/>
      </style:paragraph-properties>
    </style:style>
    <style:style style:name="P127" style:family="paragraph" style:parent-style-name="Text_20_body" style:list-style-name="L10">
      <style:paragraph-properties fo:margin-left="-0.026cm" fo:margin-right="0cm" fo:margin-top="0cm" fo:margin-bottom="0cm" fo:line-height="150%" fo:text-align="justify" style:justify-single-word="false" fo:text-indent="1.27cm" style:auto-text-indent="false">
        <style:tab-stops/>
      </style:paragraph-properties>
    </style:style>
    <style:style style:name="P128" style:family="paragraph" style:parent-style-name="Text_20_body" style:list-style-name="L11">
      <style:paragraph-properties fo:margin-left="-0.026cm" fo:margin-right="0cm" fo:margin-top="0cm" fo:margin-bottom="0cm" fo:line-height="150%" fo:text-align="justify" style:justify-single-word="false" fo:text-indent="1.27cm" style:auto-text-indent="false">
        <style:tab-stops/>
      </style:paragraph-properties>
    </style:style>
    <style:style style:name="P129" style:family="paragraph" style:parent-style-name="Text_20_body" style:list-style-name="L12">
      <style:paragraph-properties fo:margin-left="-0.026cm" fo:margin-right="0cm" fo:margin-top="0cm" fo:margin-bottom="0cm" fo:line-height="150%" fo:text-align="justify" style:justify-single-word="false" fo:text-indent="1.27cm" style:auto-text-indent="false">
        <style:tab-stops/>
      </style:paragraph-properties>
    </style:style>
    <style:style style:name="P130" style:family="paragraph" style:parent-style-name="Text_20_body" style:list-style-name="L14">
      <style:paragraph-properties fo:margin-left="0cm" fo:margin-right="0cm" fo:margin-top="0cm" fo:margin-bottom="0cm" fo:line-height="150%" fo:text-align="justify" style:justify-single-word="false" fo:text-indent="1.323cm" style:auto-text-indent="false"/>
    </style:style>
    <style:style style:name="P131" style:family="paragraph" style:parent-style-name="Text_20_body" style:list-style-name="L14">
      <style:paragraph-properties fo:margin-left="0cm" fo:margin-right="0cm" fo:margin-top="0cm" fo:margin-bottom="0cm" fo:line-height="150%" fo:text-align="justify" style:justify-single-word="false" fo:text-indent="1.323cm" style:auto-text-indent="false"/>
      <style:text-properties fo:color="#000000" fo:font-size="14pt" style:font-size-asian="14pt"/>
    </style:style>
    <style:style style:name="P132" style:family="paragraph" style:parent-style-name="Text_20_body" style:list-style-name="L14">
      <style:paragraph-properties fo:margin-left="-0.053cm" fo:margin-right="0cm" fo:margin-top="0cm" fo:margin-bottom="0cm" fo:line-height="150%" fo:text-align="justify" style:justify-single-word="false" fo:text-indent="1.244cm" style:auto-text-indent="false">
        <style:tab-stops/>
      </style:paragraph-properties>
    </style:style>
    <style:style style:name="P133" style:family="paragraph" style:parent-style-name="Text_20_body" style:list-style-name="L14">
      <style:paragraph-properties fo:margin-left="0cm" fo:margin-right="0cm" fo:margin-top="0cm" fo:margin-bottom="0cm" fo:line-height="150%" fo:text-align="justify" style:justify-single-word="false" fo:text-indent="1.217cm" style:auto-text-indent="false">
        <style:tab-stops>
          <style:tab-stop style:position="-0.635cm"/>
        </style:tab-stops>
      </style:paragraph-properties>
    </style:style>
    <style:style style:name="P134" style:family="paragraph" style:parent-style-name="Text_20_body">
      <style:paragraph-properties fo:margin-left="0cm" fo:margin-right="0cm" fo:line-height="150%" fo:text-align="justify" style:justify-single-word="false" fo:text-indent="1.27cm" style:auto-text-indent="false"/>
      <style:text-properties fo:font-size="14pt" fo:language="en" fo:country="US" style:font-size-asian="14pt"/>
    </style:style>
    <style:style style:name="P135"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language="en" fo:country="US" style:font-size-asian="14pt"/>
    </style:style>
    <style:style style:name="P136"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T1" style:family="text">
      <style:text-properties fo:font-size="14pt" style:font-name-asian="Arial" style:font-size-asian="14pt" style:font-name-complex="Arial" style:font-size-complex="14pt"/>
    </style:style>
    <style:style style:name="T2" style:family="text">
      <style:text-properties fo:font-size="14pt" style:font-name-asian="Arial" style:font-size-asian="14pt" style:font-name-complex="Times New Roman" style:font-size-complex="14pt"/>
    </style:style>
    <style:style style:name="T3" style:family="text">
      <style:text-properties fo:font-size="14pt" fo:background-color="transparent" style:font-size-asian="14pt"/>
    </style:style>
    <style:style style:name="T4" style:family="text">
      <style:text-properties fo:font-size="14pt" fo:background-color="transparent" style:font-size-asian="14pt" style:font-name-complex="Times New Roman" style:font-size-complex="14pt"/>
    </style:style>
    <style:style style:name="T5" style:family="text">
      <style:text-properties fo:font-size="14pt" fo:background-color="transparent" style:font-size-asian="14pt" style:font-size-complex="14pt"/>
    </style:style>
    <style:style style:name="T6" style:family="text">
      <style:text-properties fo:font-size="14pt" fo:background-color="transparent" style:font-name-asian="Times New Roman" style:font-size-asian="14pt" style:font-name-complex="Times New Roman" style:font-size-complex="14pt"/>
    </style:style>
    <style:style style:name="T7" style:family="text">
      <style:text-properties fo:font-size="14pt" fo:background-color="transparent" style:font-name-asian="Arial" style:font-size-asian="14pt" style:font-name-complex="Arial" style:font-size-complex="14pt"/>
    </style:style>
    <style:style style:name="T8" style:family="text">
      <style:text-properties fo:font-size="14pt" fo:background-color="transparent" style:font-name-asian="TimesNewRomanPSMT" style:font-size-asian="14pt" style:font-name-complex="Times New Roman"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weight-complex="bold"/>
    </style:style>
    <style:style style:name="T12" style:family="text">
      <style:text-properties fo:font-size="14pt" style:font-size-asian="14pt" style:font-name-complex="Times New Roman" style:font-size-complex="14pt"/>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name-asian="Calibri" style:font-size-asian="14pt" style:font-weight-asian="bold" style:font-name-complex="Calibri" style:font-size-complex="14pt" style:font-weight-complex="bold"/>
    </style:style>
    <style:style style:name="T17" style:family="text">
      <style:text-properties fo:font-size="14pt" fo:font-weight="bold" style:font-name-asian="Times New Roman" style:font-size-asian="14pt" style:font-weight-asian="bold" style:font-name-complex="Times New Roman" style:font-size-complex="14pt" style:font-weight-complex="bold"/>
    </style:style>
    <style:style style:name="T18" style:family="text">
      <style:text-properties fo:font-size="14pt" fo:background-color="#ffffff" style:font-size-asian="14pt"/>
    </style:style>
    <style:style style:name="T19" style:family="text">
      <style:text-properties fo:font-size="14pt" fo:background-color="#ffffff" style:font-size-asian="14pt" style:font-name-complex="Times New Roman" style:font-size-complex="14pt"/>
    </style:style>
    <style:style style:name="T20" style:family="text">
      <style:text-properties fo:font-size="14pt" style:font-name-asian="Calibri" style:font-size-asian="14pt" style:font-name-complex="Calibri" style:font-size-complex="14pt"/>
    </style:style>
    <style:style style:name="T21" style:family="text">
      <style:text-properties fo:font-size="14pt" style:font-name-asian="Times New Roman" style:font-size-asian="14pt" style:language-asian="ru" style:country-asian="RU" style:font-name-complex="Times New Roman" style:font-size-complex="14pt"/>
    </style:style>
    <style:style style:name="T22" style:family="text">
      <style:text-properties fo:font-size="14pt" style:font-name-asian="Times New Roman" style:font-size-asian="14pt" style:font-name-complex="Times New Roman" style:font-size-complex="14pt"/>
    </style:style>
    <style:style style:name="T23" style:family="text">
      <style:text-properties fo:font-size="14pt" fo:font-style="italic" style:font-name-asian="Times New Roman" style:font-size-asian="14pt" style:language-asian="ru" style:country-asian="RU" style:font-style-asian="italic" style:font-name-complex="Times New Roman" style:font-size-complex="14pt" style:font-style-complex="italic"/>
    </style:style>
    <style:style style:name="T24" style:family="text">
      <style:text-properties fo:font-size="14pt" fo:font-style="italic" fo:font-weight="bold" style:font-size-asian="14pt" style:font-style-asian="italic" style:font-weight-asian="bold" style:font-size-complex="14pt" style:font-style-complex="italic"/>
    </style:style>
    <style:style style:name="T25" style:family="text">
      <style:text-properties fo:font-size="14pt" fo:font-style="italic" style:font-size-asian="14pt" style:font-style-asian="italic"/>
    </style:style>
    <style:style style:name="T26" style:family="text">
      <style:text-properties fo:font-size="14pt" fo:font-style="italic" style:font-size-asian="14pt" style:font-style-asian="italic" style:font-style-complex="italic"/>
    </style:style>
    <style:style style:name="T27" style:family="text">
      <style:text-properties fo:font-size="14pt" fo:font-style="italic" style:font-size-asian="14pt" style:font-style-asian="italic" style:font-name-complex="Times New Roman" style:font-size-complex="14pt" style:font-style-complex="italic"/>
    </style:style>
    <style:style style:name="T28" style:family="text">
      <style:text-properties fo:font-size="14pt" fo:font-style="italic" fo:background-color="transparent" style:font-size-asian="14pt" style:font-style-asian="italic" style:font-style-complex="italic"/>
    </style:style>
    <style:style style:name="T29" style:family="text">
      <style:text-properties fo:font-size="14pt" fo:font-style="italic" fo:background-color="transparent" style:font-size-asian="14pt" style:font-style-asian="italic" style:font-size-complex="14pt" style:font-style-complex="italic"/>
    </style:style>
    <style:style style:name="T30" style:family="text">
      <style:text-properties fo:font-size="14pt" fo:language="en" fo:country="US" fo:font-weight="bold" style:font-size-asian="14pt" style:font-weight-asian="bold" style:font-weight-complex="bold"/>
    </style:style>
    <style:style style:name="T31" style:family="text">
      <style:text-properties fo:font-size="14pt" fo:language="en" fo:country="US" fo:font-weight="bold" style:font-size-asian="14pt" style:font-weight-asian="bold" style:font-name-complex="Times New Roman" style:font-size-complex="14pt" style:font-weight-complex="bold"/>
    </style:style>
    <style:style style:name="T32" style:family="text">
      <style:text-properties fo:font-size="14pt" fo:language="en" fo:country="US" style:font-name-asian="Times New Roman" style:font-size-asian="14pt" style:font-name-complex="Times New Roman" style:font-size-complex="14pt"/>
    </style:style>
    <style:style style:name="T33" style:family="text">
      <style:text-properties fo:font-size="14pt" fo:language="en" fo:country="US" style:font-size-asian="14pt"/>
    </style:style>
    <style:style style:name="T34" style:family="text">
      <style:text-properties fo:font-size="14pt" fo:language="en" fo:country="US" style:font-size-asian="14pt" style:font-size-complex="14pt"/>
    </style:style>
    <style:style style:name="T35" style:family="text">
      <style:text-properties fo:font-size="14pt" fo:language="en" fo:country="US" style:font-size-asian="14pt" style:font-name-complex="Times New Roman" style:font-size-complex="14pt"/>
    </style:style>
    <style:style style:name="T36" style:family="text">
      <style:text-properties fo:font-size="14pt" fo:language="en" fo:country="US" fo:font-style="italic" style:font-size-asian="14pt" style:font-style-asian="italic"/>
    </style:style>
    <style:style style:name="T37" style:family="text">
      <style:text-properties fo:font-size="14pt" fo:language="en" fo:country="US" fo:background-color="transparent" style:font-name-asian="Arial" style:font-size-asian="14pt" style:font-name-complex="Arial" style:font-size-complex="14pt"/>
    </style:style>
    <style:style style:name="T38" style:family="text">
      <style:text-properties fo:font-size="14pt" fo:language="en" fo:country="US" fo:font-style="normal" fo:font-weight="bold" fo:background-color="transparent" style:font-size-asian="14pt" style:font-style-asian="normal" style:font-weight-asian="bold" style:font-style-complex="normal" style:font-weight-complex="bold"/>
    </style:style>
    <style:style style:name="T39" style:family="text">
      <style:text-properties fo:font-size="14pt" fo:language="ru" fo:country="RU" fo:font-weight="bold" style:font-size-asian="14pt" style:font-weight-asian="bold" style:font-weight-complex="bold"/>
    </style:style>
    <style:style style:name="T40" style:family="text">
      <style:text-properties fo:font-size="14pt" fo:language="ru" fo:country="RU" fo:font-style="italic" fo:background-color="transparent" style:font-size-asian="14pt" style:font-style-asian="italic" style:font-style-complex="italic"/>
    </style:style>
    <style:style style:name="T41" style:family="text">
      <style:text-properties fo:font-size="14pt" fo:background-color="#00ffff" style:font-size-asian="14pt"/>
    </style:style>
    <style:style style:name="T4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3" style:family="text">
      <style:text-properties fo:font-size="14pt" fo:background-color="#ffffcc" style:font-size-asian="14pt"/>
    </style:style>
    <style:style style:name="T44" style:family="text">
      <style:text-properties fo:font-size="14pt" fo:background-color="#ffffcc" style:font-name-asian="Arial" style:font-size-asian="14pt" style:font-name-complex="Arial" style:font-size-complex="14pt"/>
    </style:style>
    <style:style style:name="T45" style:family="text">
      <style:text-properties fo:font-size="14pt" style:font-name-asian="TimesNewRomanPSMT" style:font-size-asian="14pt" style:font-name-complex="Times New Roman" style:font-size-complex="14pt"/>
    </style:style>
    <style:style style:name="T46" style:family="text">
      <style:text-properties fo:font-size="14pt" fo:font-style="normal" fo:background-color="transparent" style:font-size-asian="14pt" style:font-style-asian="normal" style:font-size-complex="14pt" style:font-style-complex="normal"/>
    </style:style>
    <style:style style:name="T47" style:family="text">
      <style:text-properties fo:color="#000000"/>
    </style:style>
    <style:style style:name="T48" style:family="text">
      <style:text-properties fo:color="#000000" fo:font-size="14pt" style:font-size-asian="14pt"/>
    </style:style>
    <style:style style:name="T49" style:family="text">
      <style:text-properties fo:color="#000000" fo:font-size="14pt" style:font-size-asian="14pt" style:font-name-complex="Times New Roman" style:font-size-complex="14pt"/>
    </style:style>
    <style:style style:name="T50" style:family="text">
      <style:text-properties fo:color="#000000" fo:font-size="14pt" style:font-size-asian="14pt" style:font-size-complex="14pt"/>
    </style:style>
    <style:style style:name="T51" style:family="text">
      <style:text-properties fo:color="#000000" fo:font-size="14pt" fo:background-color="transparent" style:font-size-asian="14pt"/>
    </style:style>
    <style:style style:name="T52" style:family="text">
      <style:text-properties fo:color="#000000" fo:font-size="14pt" fo:background-color="transparent" style:font-size-asian="14pt" style:font-name-complex="Times New Roman" style:font-size-complex="14pt"/>
    </style:style>
    <style:style style:name="T53" style:family="text">
      <style:text-properties fo:color="#000000" fo:font-size="14pt" fo:background-color="transparent" style:font-size-asian="14pt" style:font-size-complex="14pt"/>
    </style:style>
    <style:style style:name="T54" style:family="text">
      <style:text-properties fo:color="#000000" fo:font-size="14pt" fo:background-color="transparent" style:font-name-asian="Arial" style:font-size-asian="14pt" style:font-name-complex="Arial" style:font-size-complex="14pt"/>
    </style:style>
    <style:style style:name="T55" style:family="text">
      <style:text-properties fo:color="#000000" fo:font-size="14pt" style:font-name-asian="Times New Roman" style:font-size-asian="14pt" style:font-name-complex="Times New Roman" style:font-size-complex="14pt"/>
    </style:style>
    <style:style style:name="T56" style:family="text">
      <style:text-properties fo:color="#000000" fo:font-size="14pt" fo:language="en" fo:country="US" style:font-name-asian="Times New Roman" style:font-size-asian="14pt" style:font-name-complex="Times New Roman" style:font-size-complex="14pt"/>
    </style:style>
    <style:style style:name="T57" style:family="text">
      <style:text-properties fo:color="#000000" fo:font-size="14pt" fo:language="en" fo:country="US" fo:background-color="transparent" style:font-name-asian="Arial" style:font-size-asian="14pt" style:font-name-complex="Arial" style:font-size-complex="14pt"/>
    </style:style>
    <style:style style:name="T58" style:family="text">
      <style:text-properties fo:color="#000000" fo:font-size="14pt" fo:language="en" fo:country="US" style:font-size-asian="14pt"/>
    </style:style>
    <style:style style:name="T59" style:family="text">
      <style:text-properties fo:color="#000000" fo:font-size="14pt" fo:font-style="italic" fo:background-color="transparent" style:font-name-asian="Arial" style:font-size-asian="14pt" style:font-style-asian="italic" style:font-name-complex="Arial" style:font-size-complex="14pt" style:font-style-complex="italic"/>
    </style:style>
    <style:style style:name="T60" style:family="text">
      <style:text-properties fo:color="#000000" fo:font-size="14pt" fo:font-style="italic" fo:background-color="transparent" style:font-size-asian="14pt" style:font-style-asian="italic" style:font-size-complex="14pt" style:font-style-complex="italic"/>
    </style:style>
    <style:style style:name="T61" style:family="text">
      <style:text-properties fo:color="#000000" fo:font-size="14pt" fo:background-color="#ffffff" style:font-name-asian="Arial" style:font-size-asian="14pt" style:font-name-complex="Arial" style:font-size-complex="14pt"/>
    </style:style>
    <style:style style:name="T62" style:family="text">
      <style:text-properties fo:color="#000000" fo:font-size="14pt" fo:font-weight="normal" fo:background-color="transparent" style:font-size-asian="14pt" style:font-weight-asian="normal" style:font-size-complex="14pt" style:font-weight-complex="normal"/>
    </style:style>
    <style:style style:name="T63" style:family="text">
      <style:text-properties fo:color="#000000" fo:font-size="14pt" fo:font-style="normal" fo:background-color="transparent" style:font-name-asian="Arial" style:font-size-asian="14pt" style:font-style-asian="normal" style:font-name-complex="Arial" style:font-size-complex="14pt" style:font-style-complex="normal"/>
    </style:style>
    <style:style style:name="T64" style:family="text">
      <style:text-properties fo:language="en" fo:country="US"/>
    </style:style>
    <style:style style:name="T65" style:family="text">
      <style:text-properties style:use-window-font-color="true" fo:font-size="14pt" fo:background-color="transparent" style:font-name-asian="Times New Roman" style:font-size-asian="14pt" style:font-name-complex="Times New Roman" style:font-size-complex="14pt"/>
    </style:style>
    <style:style style:name="T66" style:family="text">
      <style:text-properties style:use-window-font-color="true" fo:font-size="14pt" fo:background-color="#ffffff" style:font-size-asian="14pt"/>
    </style:style>
    <style:style style:name="T67" style:family="text">
      <style:text-properties style:font-name-asian="TimesNewRomanPSMT"/>
    </style:style>
    <style:style style:name="T68" style:family="text">
      <style:text-properties style:font-name="Times New Roman" fo:font-size="14pt" style:font-size-asian="14pt" style:font-size-complex="14pt"/>
    </style:style>
    <style:style style:name="T69" style:family="text">
      <style:text-properties fo:background-color="transparent"/>
    </style:style>
    <style:style style:name="T70" style:family="text">
      <style:text-properties fo:font-size="10pt" style:font-name-asian="Arial" style:font-size-asian="10pt" style:font-name-complex="Arial"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c0648f-1b76-4383-970e-d768ea252d0f" text:name="BossProviderVariable"/>
      </text:user-field-decls>
      <text:p text:style-name="P118">РЕШЕНИЕ</text:p>
      <text:p text:style-name="P18">ПО ДЕЛУ № 1-11-82/00-30-16</text:p>
      <text:p text:style-name="P17"/>
      <text:p text:style-name="P16"><text:span text:style-name="Основной_20_шрифт_20_абзаца"><text:span text:style-name="T3">«15»</text:span></text:span><text:span text:style-name="Основной_20_шрифт_20_абзаца"><text:span text:style-name="T9"> марта 2017 г. <text:s text:c="89"/>г. Москва</text:span></text:span></text:p>
      <text:p text:style-name="P5"/>
      <text:p text:style-name="P6">Резолютивная часть решения оглашена «13» марта 2017 года.</text:p>
      <text:p text:style-name="P16"><text:span text:style-name="Основной_20_шрифт_20_абзаца"><text:span text:style-name="T48"><text:tab/>В полном объеме решение изготовлено </text:span></text:span><text:span text:style-name="Основной_20_шрифт_20_абзаца"><text:span text:style-name="T51">«15» марта 2017 года.</text:span></text:span></text:p>
      <text:p text:style-name="P23"><text:tab/>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5"><text:span text:style-name="Основной_20_шрифт_20_абзаца"><text:span text:style-name="T58">&lt;...&gt;</text:span></text:span><text:span text:style-name="T9">,</text:span></text:p>
      <text:p text:style-name="P31">рассмотрев дело № 1-11-82/00-30-16 о нарушении антимонопольного законодательства, возбужденного в отношении:</text:p>
      <text:p text:style-name="P32">ОАО «Тамбовмаш» (ИНН 6829000130, г. Тамбов, пр. Монтажников, д. 10, 392000) по признакам нарушения п.п. 1, 2 ч. 1 ст. 11 Федерального закона от 26.07.2006 № 135-ФЗ «О защите конкуренции» (далее - Закон о защите конкуренции),</text:p>
      <text:p text:style-name="P34"><text:span text:style-name="Основной_20_шрифт_20_абзаца"><text:span text:style-name="T9">АО «Сорбент»</text:span></text:span> <text:span text:style-name="Основной_20_шрифт_20_абзаца"><text:span text:style-name="T9">(ИНН 5908001417, 614113, г. Пермь, ул. Гальперина, д. 6) по признакам нарушения п.п. 1, 2, 3 ч. 1 ст. <text:s/>11 Закона о защите конкуренции,</text:span></text:span></text:p>
      <text:p text:style-name="P34"><text:span text:style-name="Основной_20_шрифт_20_абзаца"><text:span text:style-name="T9">ОАО «ЭХМЗ им. Н.Д. Зелинского»</text:span></text:span> <text:span text:style-name="Основной_20_шрифт_20_абзаца"><text:span text:style-name="T9">(ИНН 5053002307, 144001, Московская область, г. Электросталь, ул. Карла Маркса, д. 1) по признакам нарушения п.п. 1, 2, 3 ч. 1 ст. <text:s/>11 Закона о защите конкуренции,</text:span></text:span></text:p>
      <text:p text:style-name="P34"><text:span text:style-name="Основной_20_шрифт_20_абзаца"><text:span text:style-name="T9">ЗАО «Балама»</text:span></text:span> <text:span text:style-name="Основной_20_шрифт_20_абзаца"><text:span text:style-name="T9">(ИНН 7812012203, 190068, г. Санкт-Петербург, пер. Бойцова, д. 4) по признакам нарушения п.п. 2, 3 ч. <text:s/>1 ст. 11 Закона о защите конкуренции,</text:span></text:span></text:p>
      <text:p text:style-name="P34"><text:span text:style-name="Основной_20_шрифт_20_абзаца"><text:span text:style-name="T9">ЗАО «Профессиональная защита»</text:span></text:span> <text:span text:style-name="Основной_20_шрифт_20_абзаца"><text:span text:style-name="T9">(ИНН 7718722220, 107076, г. Москва, ул. Краснобогатырская, д. 89, стр. 1) по признакам нарушения п. 2 ч. 1 ст. 11 Закона о защите конкуренции,</text:span></text:span></text:p>
      <text:p text:style-name="P34"><text:span text:style-name="Основной_20_шрифт_20_абзаца"><text:span text:style-name="T9">ООО «Навигатор-Т»</text:span></text:span> <text:span text:style-name="Основной_20_шрифт_20_абзаца"><text:span text:style-name="T9">(ИНН 7736523644, 119313, г. Москва, ул. </text:span></text:span><text:soft-page-break/><text:span text:style-name="Основной_20_шрифт_20_абзаца"><text:span text:style-name="T9">Гарибальди, д. 11, офис 6) по признакам нарушения п.п. 2, 3 ч. 1 ст. 11 Закона о защите конкуренции,</text:span></text:span></text:p>
      <text:p text:style-name="P34"><text:span text:style-name="Основной_20_шрифт_20_абзаца"><text:span text:style-name="T9">ООО «Торговый дом «Бастион»</text:span></text:span> <text:span text:style-name="Основной_20_шрифт_20_абзаца"><text:span text:style-name="T9">(ИНН 7810538216, 196158, г. Санкт-Петербург, ул. Ленсовета, д. 90, литер А, пом. 14-Н) по признакам нарушения п. 2 ч. 1 ст. 11 Закона о защите конкуренции,</text:span></text:span></text:p>
      <text:p text:style-name="P34"><text:span text:style-name="Основной_20_шрифт_20_абзаца"><text:span text:style-name="T9">ООО «Технологии охраны здоровья»</text:span></text:span> <text:span text:style-name="Основной_20_шрифт_20_абзаца"><text:span text:style-name="T9">(ИНН 5249100203, 606010, Нижегородская область, г. Дзержинск, ул. Октябрьская, д. 39В) по признакам нарушения п.п. 2, 3 ч. 1 ст. 11 Закона о защите конкуренции,</text:span></text:span></text:p>
      <text:p text:style-name="P34"><text:span text:style-name="Основной_20_шрифт_20_абзаца"><text:span text:style-name="T9">ООО «Алватекс ЗТМ»</text:span></text:span> <text:span text:style-name="Основной_20_шрифт_20_абзаца"><text:span text:style-name="T9">(ИНН 7804132881, 193230, г. Санкт-Петербург, пер. Челиева, д. 13, корп. 3, литер Т) по признакам нарушения п.п. 2, 3 ч. 1 ст. 11 Закона о защите конкуренции,</text:span></text:span></text:p>
      <text:p text:style-name="P34"><text:span text:style-name="Основной_20_шрифт_20_абзаца"><text:span text:style-name="T9">ЗАО «Восток-Сервис-Спецкомплект»</text:span></text:span> <text:span text:style-name="Основной_20_шрифт_20_абзаца"><text:span text:style-name="T9">(ИНН 7722202993, 142400, Московская область, Ногинский район, г. Ногинск, ул. Рабочая, д. 46-А) по признакам нарушения п. 2 ч. 1 ст. 11 Закона о защите конкуренции,</text:span></text:span></text:p>
      <text:p text:style-name="P34"><text:span text:style-name="Основной_20_шрифт_20_абзаца"><text:span text:style-name="T9">ООО «Гражданская оборона»</text:span></text:span> <text:span text:style-name="Основной_20_шрифт_20_абзаца"><text:span text:style-name="T9">(ИНН 6672181694, 620100,<text:line-break/>г. Екатеринбург, ул. Сибирский тракт, д. 57, оф. 308) по признакам нарушения п. 2 ч. 1 ст. 11 Закона о защите конкуренции,</text:span></text:span></text:p>
      <text:p text:style-name="P34"><text:span text:style-name="Основной_20_шрифт_20_абзаца"><text:span text:style-name="T9">ЗАО ТД «ТРАКТ»</text:span></text:span> <text:span text:style-name="Основной_20_шрифт_20_абзаца"><text:span text:style-name="T9">(ИНН 7723627614, 109429, Москва, км. МКАД 14-й, стр. 10) по признакам нарушения п. 2 ч. 1 ст. 11 Закона о защите конкуренции,</text:span></text:span></text:p>
      <text:p text:style-name="P35">ООО «ПромСИЗ» (ИНН 4027052701; 248001, Калужская область, г. Калуга, ул. Суворова, д. 121, оф. 438) по признакам нарушения п. 2 ч. 1 ст. 11 Закона о защите конкуренции,</text:p>
      <text:p text:style-name="P34"><text:span text:style-name="Основной_20_шрифт_20_абзаца"><text:span text:style-name="T9">ЗАО «КиТ» (ИНН 7732001904, 111397, г. Москва, Новогиреевская ул.,<text:line-break/>д. 29, корп. 1) по признакам нарушения п.п. 2, 3 ч. 1 ст.11 Закона о защите конкуренции,</text:span></text:span></text:p>
      <text:p text:style-name="P34"><text:span text:style-name="Основной_20_шрифт_20_абзаца"><text:span text:style-name="T9">ООО «Торговый дом ЛИГА Спецодежды»</text:span></text:span> <text:span text:style-name="Основной_20_шрифт_20_абзаца"><text:span text:style-name="T9">(ИНН 7723625582, 109202,<text:line-break/>г. Москва, ул. Карачаровская 2-я, д. 1, стр. 1, ком. 15) по признакам нарушения п. 2 ч. 1 ст. 11 Закона о защите конкуренции,</text:span></text:span></text:p>
      <text:p text:style-name="P34"><text:soft-page-break/><text:span text:style-name="Основной_20_шрифт_20_абзаца"><text:span text:style-name="T9">ООО «МЧС ГО Экран»</text:span></text:span> <text:span text:style-name="Основной_20_шрифт_20_абзаца"><text:span text:style-name="T9">(ИНН 6662001832, 620062, г. Екатеринбург, ул. Первомайская, д. 70) по признакам нарушения п.п. 2, 3 ч. 1 ст. 11 Закона о защите конкуренции,</text:span></text:span></text:p>
      <text:p text:style-name="P34"><text:span text:style-name="Основной_20_шрифт_20_абзаца"><text:span text:style-name="T9">ООО «Рабосервис+»</text:span></text:span> <text:span text:style-name="Основной_20_шрифт_20_абзаца"><text:span text:style-name="T9">(ИНН 7743048407, 125413, г. Москва, Солнечногорский проезд, д. 11) по признакам нарушения п.п. 2, 3 ч. 1 ст. 11 Закона о защите конкуренции,</text:span></text:span></text:p>
      <text:p text:style-name="P34"><text:span text:style-name="Основной_20_шрифт_20_абзаца"><text:span text:style-name="T9">ЗАО «Тамбовмаш-Защита»</text:span></text:span> <text:span text:style-name="Основной_20_шрифт_20_абзаца"><text:span text:style-name="T9">(ИНН 6832026700, 392000, г. Тамбов, проезд Монтажников, д. 10) по признакам нарушения п. п. 2, 3 ч. 1 ст. 11 Закона о защите конкуренции,</text:span></text:span></text:p>
      <text:p text:style-name="P34"><text:span text:style-name="Основной_20_шрифт_20_абзаца"><text:span text:style-name="T9">ПВ ООО «Фирма Техноавиа»</text:span></text:span> <text:span text:style-name="Основной_20_шрифт_20_абзаца"><text:span text:style-name="T9">(ИНН 7724152603, 125476, г. Москва, ул. Василия Петушкова, д. 7) по признакам нарушения п. 2 ч. 1 ст. 11 Закона о защите конкуренции,</text:span></text:span></text:p>
      <text:p text:style-name="P34"><text:span text:style-name="Основной_20_шрифт_20_абзаца"><text:span text:style-name="T9">ООО «ТД ХимСнабЗащита»</text:span></text:span> <text:span text:style-name="Основной_20_шрифт_20_абзаца"><text:span text:style-name="T9">(ИНН 7725762062, 115114, г. Москва, наб. Дербеневская, д. 7, стр. 2, оф. 402; 141206, Московская область, <text:s/>г. Пушкино, ул. Авиационная, д. 15) по признакам нарушения п. 2 ч. 1 ст. 11 Закона о защите конкуренции,</text:span></text:span></text:p>
      <text:p text:style-name="P34"><text:span text:style-name="Основной_20_шрифт_20_абзаца"><text:span text:style-name="T9">ЗАО «Химкомплектзащита»</text:span></text:span> <text:span text:style-name="Основной_20_шрифт_20_абзаца"><text:span text:style-name="T9">(ИНН 7720741767, 111396, г. Москва, ул. Фрязевская, д. 10, стр. 2) по признакам нарушения п. 2 ч. 1 ст. 11 Закона о защите конкуренции,</text:span></text:span></text:p>
      <text:p text:style-name="P34"><text:span text:style-name="Основной_20_шрифт_20_абзаца"><text:span text:style-name="T3">ООО</text:span></text:span><text:span text:style-name="Основной_20_шрифт_20_абзаца"><text:span text:style-name="T9"> «Группа компаний «ЩИТ»</text:span></text:span> <text:span text:style-name="Основной_20_шрифт_20_абзаца"><text:span text:style-name="T9">(ИНН 7720723542, 111024, г. Москва, Шоссе Энтузиастов, д. 17, стр. 2) по признакам нарушения п. 2 ч. 1 ст. 11 Закона </text:span></text:span><text:span text:style-name="Основной_20_шрифт_20_абзаца"><text:span text:style-name="T9">о защите конкуренции,</text:span></text:span></text:p>
      <text:p text:style-name="P35">ООО «СИЗ-Центр Внедрение» (ИНН 5902707453, 614101, г. Пермь, ул. Кировоградская, д. 12) по признакам нарушения п. 2 ч. 1 ст. 11 Закона о защите конкуренции,</text:p>
      <text:p text:style-name="P13">ООО «Технологии охраны здоровья» (ИНН 7718871744; 107497, г. Москва, ул. Иркутская, д. 11/17, корп. 1-3) по признакам нарушения п. 2 ч. 1 ст. 11 Закона о защите конкуренции,</text:p>
      <text:p text:style-name="P33"><text:soft-page-break/>ООО «Корпорация «Спецзащита» (ИНН 7704303580, 119146, г. Москва, 2-я Фрунзенская улица, д. 8, стр. 1) <text:s/>по признакам нарушения ч. 5 ст. 11 Закона о защите конкуренции</text:p>
      <text:p text:style-name="P10">в присутствии представителей:</text:p>
      <text:p text:style-name="P10">АО «Тамбовмаш» - <text:span text:style-name="T64">&lt;...&gt;</text:span> на основании доверенности от 12.12.2016 № 76;</text:p>
      <text:p text:style-name="P10">АО «Сорбент» - <text:span text:style-name="T64">&lt;...&gt;</text:span> на основании доверенности от 12.12.2016 № 175-Д;</text:p>
      <text:p text:style-name="P10">ОАО «ЭХМЗ им. Н. Д. Зелинского» <text:s/>- <text:span text:style-name="T64">&lt;...&gt;</text:span> на основании доверенности от 12.12.2016;</text:p>
      <text:p text:style-name="P10">ООО «Навигатор-Т» - <text:span text:style-name="T64">&lt;...&gt;</text:span> на основании доверенности от 15.09.2016 № 03-21/56;</text:p>
      <text:p text:style-name="P10">ЗАО «Восток-Сервис-Спецкомплект» - <text:span text:style-name="T64">&lt;...&gt;</text:span> на основании доверенности от 06.03.2017;</text:p>
      <text:p text:style-name="P10">ЗАО «ТД <text:s/>Тракт» <text:s/>- <text:span text:style-name="T64">&lt;...&gt;</text:span> на основании доверенности от 10.01.2017;</text:p>
      <text:p text:style-name="P10">ООО «КиТ» - <text:span text:style-name="T64">&lt;...&gt;</text:span> на основании доверенности от 19.01.2017 № 23;</text:p>
      <text:p text:style-name="P10">ПВ ООО «Фирма Техноавиа» - <text:span text:style-name="T64">&lt;...&gt;</text:span> на основании доверенности от 27.06.2016 № 1225юр;</text:p>
      <text:p text:style-name="P10">ООО «ТД ХимСнабЗащита» - <text:span text:style-name="T64">&lt;...&gt;</text:span> на основании доверенности от 01.11.2016;</text:p>
      <text:p text:style-name="P10">ЗАО «ГК Щит» - <text:span text:style-name="T64">&lt;...&gt;</text:span> на основании доверенности от 01.08.2016</text:p>
      <text:p text:style-name="P10">ЗАО «Балама» - <text:s/>генерального директора <text:span text:style-name="T64">&lt;...&gt;</text:span>,</text:p>
      <text:p text:style-name="P88">руководствуясь статьей 49 Федерального закона от 26.07.2006 № 135-ФЗ «О защите конкуренции»,</text:p>
      <text:p text:style-name="P11"/>
      <text:p text:style-name="P8">УСТАНОВИЛА:</text:p>
      <text:p text:style-name="P14"><text:span text:style-name="Основной_20_шрифт_20_абзаца"><text:span text:style-name="T9">ФАС России в соответствии с приказами от 26.08.2015 №775/15, №777/15, № 770/15, №779/15, № 778/15, № 776/15, № 771/15, № 780/15 <text:s/>и от 05.10.2015 № 915/15 проведены внеплановые выездные проверки в отношении ООО «Навигатор-Т», ЗАО «Химкомплектзащита», ОАО «Тамбовмаш», <text:s/>ЗАО </text:span></text:span><text:soft-page-break/><text:span text:style-name="Основной_20_шрифт_20_абзаца"><text:span text:style-name="T9">«Балама», АО «Сорбент», ООО «Корпорация «Спецзащита», ЗАО «Тамбовмаш-защита», ООО «Торговый дом «Химснабзащита», ООО «СИЗ-Центр Внедрение» и ОАО «ЭХМЗ им. Н.Д. Зелинского» по соблюдению ими требований антимонопольного законодательства Российской Федерации.</text:span></text:span></text:p>
      <text:p text:style-name="P7">Результаты указанных проверок явились основаниями для возбуждения дела № 1-11-82/00-30-16 о нарушении антимонопольного законодательства.</text:p>
      <text:p text:style-name="P7">Приказом ФАС России от 08.06.2016 № 745/16 возбуждено дело<text:line-break/>№ 1-11-82/00-30-16 в отношении:</text:p>
      <text:p text:style-name="P32">ОАО «Тамбовмаш» (ИНН 6829000130, г. Тамбов, пр. Монтажников, д. 10, 392000) по признакам нарушения п.п. 1, 2 ч. 1 ст. 11 Федерального закона от 26.07.2006 № 135-ФЗ «О защите конкуренции» (далее - Закон о защите конкуренции),</text:p>
      <text:p text:style-name="P34"><text:span text:style-name="Основной_20_шрифт_20_абзаца"><text:span text:style-name="T9">АО «Сорбент»</text:span></text:span> <text:span text:style-name="Основной_20_шрифт_20_абзаца"><text:span text:style-name="T9">(ИНН 5908001417, 614113, г. Пермь, ул. Гальперина, д. 6) по признакам нарушения п.п. 1, 2, 3 ч. 1 ст. <text:s/>11 Закона о защите конкуренции,</text:span></text:span></text:p>
      <text:p text:style-name="P34"><text:span text:style-name="Основной_20_шрифт_20_абзаца"><text:span text:style-name="T9">ОАО «ЭХМЗ им. Н.Д. Зелинского»</text:span></text:span> <text:span text:style-name="Основной_20_шрифт_20_абзаца"><text:span text:style-name="T9">(ИНН 5053002307, 144001, Московская область, г. Электросталь, ул. Карла Маркса, д. 1) по признакам </text:span></text:span><text:span text:style-name="Основной_20_шрифт_20_абзаца"><text:span text:style-name="T9">нарушения п.п. 1, 2, 3 ч. 1 ст. <text:s/>11 Закона о защите конкуренции,</text:span></text:span></text:p>
      <text:p text:style-name="P34"><text:span text:style-name="Основной_20_шрифт_20_абзаца"><text:span text:style-name="T9">ЗАО «Балама»</text:span></text:span> <text:span text:style-name="Основной_20_шрифт_20_абзаца"><text:span text:style-name="T9">(ИНН 7812012203, 190068, г. Санкт-Петербург, пер. Бойцова, д. 4) по признакам нарушения п.п. 2, 3 ч. <text:s/>1 ст. 11 Закона о защите конкуренции,</text:span></text:span></text:p>
      <text:p text:style-name="P34"><text:span text:style-name="Основной_20_шрифт_20_абзаца"><text:span text:style-name="T9">ЗАО «Профессиональная защита»</text:span></text:span> <text:span text:style-name="Основной_20_шрифт_20_абзаца"><text:span text:style-name="T9">(ИНН 7718722220, 107076, г. Москва, ул. Краснобогатырская, д. 89, стр. 1) по признакам нарушения п. 2 ч. 1 ст. 11 Закона о защите конкуренции,</text:span></text:span></text:p>
      <text:p text:style-name="P34"><text:span text:style-name="Основной_20_шрифт_20_абзаца"><text:span text:style-name="T9">ООО «Навигатор-Т»</text:span></text:span> <text:span text:style-name="Основной_20_шрифт_20_абзаца"><text:span text:style-name="T9">(ИНН 7736523644, 119313, г. Москва, ул. Гарибальди, д. 11, офис 6) по признакам нарушения п.п. 2, 3 ч. 1 ст. 11 Закона о защите конкуренции,</text:span></text:span></text:p>
      <text:p text:style-name="P34"><text:span text:style-name="Основной_20_шрифт_20_абзаца"><text:span text:style-name="T9">ООО «Торговый дом «Бастион»</text:span></text:span> <text:span text:style-name="Основной_20_шрифт_20_абзаца"><text:span text:style-name="T9">(ИНН 7810538216, 196158, г. Санкт-Петербург, ул. Ленсовета, д. 90, литер А, пом. 14-Н) по признакам нарушения п. </text:span></text:span><text:soft-page-break/><text:span text:style-name="Основной_20_шрифт_20_абзаца"><text:span text:style-name="T9">2 ч. 1 ст. 11 Закона о защите конкуренции,</text:span></text:span></text:p>
      <text:p text:style-name="P34"><text:span text:style-name="Основной_20_шрифт_20_абзаца"><text:span text:style-name="T9">ООО «Технологии охраны здоровья»</text:span></text:span> <text:span text:style-name="Основной_20_шрифт_20_абзаца"><text:span text:style-name="T9">(ИНН 5249100203, 606010, Нижегородская область, г. Дзержинск, ул. Октябрьская, д. 39В) по признакам нарушения п.п. 2, 3 ч. 1 ст. 11 Закона о защите конкуренции,</text:span></text:span></text:p>
      <text:p text:style-name="P34"><text:span text:style-name="Основной_20_шрифт_20_абзаца"><text:span text:style-name="T9">ООО «Алватекс ЗТМ»</text:span></text:span> <text:span text:style-name="Основной_20_шрифт_20_абзаца"><text:span text:style-name="T9">(ИНН 7804132881, 193230, г. Санкт-Петербург, пер. Челиева, д. 13, корп. 3, литер Т) по признакам нарушения п.п. 2, 3 ч. 1 ст. 11 Закона о защите конкуренции,</text:span></text:span></text:p>
      <text:p text:style-name="P34"><text:span text:style-name="Основной_20_шрифт_20_абзаца"><text:span text:style-name="T9">ЗАО «Восток-Сервис-Спецкомплект»</text:span></text:span> <text:span text:style-name="Основной_20_шрифт_20_абзаца"><text:span text:style-name="T9">(ИНН 7722202993, 142400, Московская область, Ногинский район, г. Ногинск, ул. Рабочая, д. 46-А) по признакам нарушения п. 2 ч. 1 ст. 11 Закона о защите конкуренции,</text:span></text:span></text:p>
      <text:p text:style-name="P34"><text:span text:style-name="Основной_20_шрифт_20_абзаца"><text:span text:style-name="T9">ООО «Гражданская оборона»</text:span></text:span> <text:span text:style-name="Основной_20_шрифт_20_абзаца"><text:span text:style-name="T9">(ИНН 6672181694, 620100,<text:line-break/>г. Екатеринбург, ул. Сибирский тракт, д. 57, оф. 308) по признакам нарушения п. 2 ч. 1 ст. 11 Закона о защите конкуренции,</text:span></text:span></text:p>
      <text:p text:style-name="P34"><text:span text:style-name="Основной_20_шрифт_20_абзаца"><text:span text:style-name="T9">ЗАО ТД «ТРАКТ»</text:span></text:span> <text:span text:style-name="Основной_20_шрифт_20_абзаца"><text:span text:style-name="T9">(ИНН 7723627614, 109429, Москва, км. МКАД 14-й, стр. 10) по признакам нарушения п. 2 ч. 1 ст. 11 Закона о защите конкуренции,</text:span></text:span></text:p>
      <text:p text:style-name="P35">ООО «ПромСИЗ» (ИНН 4027052701; 248001, Калужская область, г. Калуга, ул. Суворова, д. 121, оф. 438) по признакам нарушения п. 2 ч. 1 ст. 11 Закона о защите конкуренции,</text:p>
      <text:p text:style-name="P34"><text:span text:style-name="Основной_20_шрифт_20_абзаца"><text:span text:style-name="T9">ЗАО «КиТ» (ИНН 7732001904, 111397, г. Москва, Новогиреевская ул.,<text:line-break/>д. 29, корп. 1) по признакам нарушения п.п. 2, 3 ч. 1 ст.11 Закона о защите конкуренции,</text:span></text:span></text:p>
      <text:p text:style-name="P34"><text:span text:style-name="Основной_20_шрифт_20_абзаца"><text:span text:style-name="T9">ООО «Торговый дом ЛИГА Спецодежды»</text:span></text:span> <text:span text:style-name="Основной_20_шрифт_20_абзаца"><text:span text:style-name="T9">(ИНН 7723625582, 109202,<text:line-break/>г. Москва, ул. Карачаровская 2-я, д. 1, стр. 1, ком. 15) по признакам нарушения п. 2 ч. 1 ст. 11 Закона о защите конкуренции,</text:span></text:span></text:p>
      <text:p text:style-name="P34"><text:span text:style-name="Основной_20_шрифт_20_абзаца"><text:span text:style-name="T9">ООО «МЧС ГО Экран»</text:span></text:span> <text:span text:style-name="Основной_20_шрифт_20_абзаца"><text:span text:style-name="T9">(ИНН 6662001832, 620062, г. Екатеринбург, ул. Первомайская, д. 70) по признакам нарушения п.п. 2, 3 ч. 1 ст. 11 Закона о защите конкуренции,</text:span></text:span></text:p>
      <text:p text:style-name="P34"><text:span text:style-name="Основной_20_шрифт_20_абзаца"><text:span text:style-name="T9">ООО «Рабосервис+»</text:span></text:span> <text:span text:style-name="Основной_20_шрифт_20_абзаца"><text:span text:style-name="T9">(ИНН 7743048407, 125413, г. Москва, </text:span></text:span><text:soft-page-break/><text:span text:style-name="Основной_20_шрифт_20_абзаца"><text:span text:style-name="T9">Солнечногорский проезд, д. 11) по признакам нарушения п.п. 2, 3 ч. 1 ст. 11 Закона о защите конкуренции,</text:span></text:span></text:p>
      <text:p text:style-name="P34"><text:span text:style-name="Основной_20_шрифт_20_абзаца"><text:span text:style-name="T9">ЗАО «Тамбовмаш-защита»</text:span></text:span> <text:span text:style-name="Основной_20_шрифт_20_абзаца"><text:span text:style-name="T9">(ИНН 6832026700, 392000, г. Тамбов, проезд Монтажников, д. 10) по признакам нарушения п. п. 2, 3 ч. 1 ст. 11 Закона о защите конкуренции,</text:span></text:span></text:p>
      <text:p text:style-name="P34"><text:span text:style-name="Основной_20_шрифт_20_абзаца"><text:span text:style-name="T9">ПВ ООО «Фирма Техноавиа»</text:span></text:span> <text:span text:style-name="Основной_20_шрифт_20_абзаца"><text:span text:style-name="T9">(ИНН 7724152603, 125476, г. Москва, ул. Василия Петушкова, д. 7) по признакам нарушения п. 2 ч. 1 ст. 11 Закона о защите конкуренции,</text:span></text:span></text:p>
      <text:p text:style-name="P34"><text:span text:style-name="Основной_20_шрифт_20_абзаца"><text:span text:style-name="T9">ООО «ТД ХимСнабЗащита»</text:span></text:span> <text:span text:style-name="Основной_20_шрифт_20_абзаца"><text:span text:style-name="T9">(ИНН 7725762062, 115114, г. Москва, наб. Дербеневская, д. 7, стр. 2, оф. 402; 141206, Московская область, <text:s/>г. Пушкино, ул. Авиационная, д. 15) по признакам нарушения п. 2 ч. 1 ст. 11 Закона о защите конкуренции,</text:span></text:span></text:p>
      <text:p text:style-name="P34"><text:span text:style-name="Основной_20_шрифт_20_абзаца"><text:span text:style-name="T9">ЗАО «Химкомплектзащита»</text:span></text:span> <text:span text:style-name="Основной_20_шрифт_20_абзаца"><text:span text:style-name="T9">(ИНН 7720741767, 111396, г. Москва, ул. Фрязевская, д. 10, стр. 2) по признакам нарушения п. 2 ч. 1 ст. 11 Закона о защите конкуренции,</text:span></text:span></text:p>
      <text:p text:style-name="P34"><text:span text:style-name="Основной_20_шрифт_20_абзаца"><text:span text:style-name="T9">ООО «Группа компаний «ЩИТ»</text:span></text:span> <text:span text:style-name="Основной_20_шрифт_20_абзаца"><text:span text:style-name="T9">(ИНН 7720723542, 111024, г. Москва, </text:span></text:span><text:span text:style-name="Основной_20_шрифт_20_абзаца"><text:span text:style-name="T9">Шоссе Энтузиастов, д. 17, стр. 2) по признакам нарушения п. 2 ч. 1 ст. 11 Закона о защите конкуренции,</text:span></text:span></text:p>
      <text:p text:style-name="P35">ООО «СИЗ-Центр Внедрение» (ИНН 5902707453, 614101, г. Пермь, ул. Кировоградская, д. 12) по признакам нарушения п. 2 ч. 1 ст. 11 Закона о защите конкуренции,</text:p>
      <text:p text:style-name="P33">ООО «Корпорация «Спецзащита» (ИНН 7704303580, 119146, г. Москва, 2-я Фрунзенская улица, д. 8, стр. 1) <text:s/>по признакам нарушения ч. 5 ст. 11 Закона о защите конкуренции.</text:p>
      <text:p text:style-name="P42">Определением ФАС России от 15.06.2016 № 30/40427/16 назначено рассмотрение настоящего дела на 21.07.2016.</text:p>
      <text:p text:style-name="P42">Определением ФАС России от 21.07.2016 № 30/50226/16 рассмотрение настоящего дела отложено и назначено на 08.09.2016.</text:p>
      <text:p text:style-name="P35"><text:soft-page-break/>Определением ФАС России от 21.07.2016 № 30/50255/16 <text:s/>в качестве ответчика по настоящему делу привлечено общество с ограниченной ответственностью «Технология охраны здоровья» (ИНН 7718871744, 107497, г. Москва, ул. Иркутская, д. 11/17, корп. 1-3) (далее — ООО «ТОЗ») в связи с установлением фактов, свидетельствующих о наличии в действиях ООО «ТОЗ» признаков нарушения пункта 2 части 1 статьи 11 Закона о защите конкуренции.</text:p>
      <text:p text:style-name="P35">Определением ФАС России от 06.09.2016 № МО/61568/16 <text:s/>срок рассмотрения настоящего дела продлен до 15.03.2017.</text:p>
      <text:p text:style-name="P35">Определением ФАС России от 16.09.2016 № МО/65342/16 рассмотрение настоящего дела отложено и назначено на 15.11.2016.</text:p>
      <text:p text:style-name="P35">Определением ФАС России от 13.12.2016 № МО/87761/16 рассмотрение дела отложено на 03.02.2017.</text:p>
      <text:p text:style-name="P41">Определением ФАС России <text:s/>от 03.02.2017 принято заключение об обстоятельствах дела № 1-11-82/00-30-16 и рассмотрение дела отложено на 03.03.2017.</text:p>
      <text:p text:style-name="P89"><text:span text:style-name="Основной_20_шрифт_20_абзаца"><text:span text:style-name="T4"><text:tab/>ОАО «Тамбовмаш» 14.04.2016 сменило организационно правовую форму </text:span></text:span><text:span text:style-name="Основной_20_шрифт_20_абзаца"><text:span text:style-name="T4">- <text:s/>на <text:s/>Акционерное общество.</text:span></text:span></text:p>
      <text:p text:style-name="P14"><text:span text:style-name="Основной_20_шрифт_20_абзаца"><text:span text:style-name="T4">ОАО «Сорбент» 13.07.2015 <text:s/>сменило организационно правовую форму - <text:s/>на <text:s/>Акционерное общество.</text:span></text:span></text:p>
      <text:p text:style-name="P14"><text:span text:style-name="Основной_20_шрифт_20_абзаца"><text:span text:style-name="T4">ЗАО «Корпорация «Спецзащита» 02.02.2015 сменило организационно правовую форму - <text:s/>на <text:s/>общество с ограниченной ответственностью.</text:span></text:span></text:p>
      <text:p text:style-name="P14"><text:span text:style-name="Основной_20_шрифт_20_абзаца"><text:span text:style-name="T4">ООО «Корпорация «Спецзащита» <text:s/>с 26.04.2015 является управляющей компанией для АО «Тамбовмаш», АО «Сорбент» и ОАО «ЭХМЗ им. Н.Д. Зелинского», образуя при <text:s/>этом группу лиц в соответствии со ст. 9 Закона о защите конкуренции.</text:span></text:span></text:p>
      <text:p text:style-name="P14"><text:span text:style-name="Основной_20_шрифт_20_абзаца"><text:span text:style-name="T4">ЗАО «Профессиональная защита» с 23.05.2016 сменило организационно правовую форму - <text:s/>на <text:s/>непубличное акционерное общество.</text:span></text:span></text:p>
      <text:p text:style-name="P14"><text:span text:style-name="Основной_20_шрифт_20_абзаца"><text:span text:style-name="T4">ООО «Технологии охраны здоровья» (ИНН 7718871744) и ООО «ТОЗ» </text:span></text:span><text:soft-page-break/><text:span text:style-name="Основной_20_шрифт_20_абзаца"><text:span text:style-name="T4">(ИНН 7736523644) образуют группу лиц в соответствии с п.1 ч. 1 ст. 9 Закона о защите конкуренции.</text:span></text:span></text:p>
      <text:p text:style-name="P14"><text:span text:style-name="Основной_20_шрифт_20_абзаца"><text:span text:style-name="T4">ЗАО «Тамбовмаш-Защита» и АО «Тамбовмаш» образуют группу лиц в соответствии с п.1 ч. 1 ст. 9 Закона о защите конкуренции.</text:span></text:span></text:p>
      <text:p text:style-name="P14"><text:span text:style-name="Основной_20_шрифт_20_абзаца"><text:span text:style-name="T4">С 11.03.2016 ЗАО «КиТ» (ИНН 7732001904) считается реорганизованным <text:s/>в форме преобразования в ООО «КиТ» (ИНН 7720363258).</text:span></text:span></text:p>
      <text:p text:style-name="P14"><text:span text:style-name="Основной_20_шрифт_20_абзаца"><text:span text:style-name="T4">С 21.08.2014 ООО «Группа компаний «Щит» считается реорганизованным <text:s/>в форме преобразования в ЗАО «Группа компаний Щит» (ИНН 7720822529).</text:span></text:span></text:p>
      <text:p text:style-name="P14"><text:span text:style-name="Основной_20_шрифт_20_абзаца"><text:span text:style-name="T52"/></text:span></text:p>
      <text:p text:style-name="P34"><text:span text:style-name="Основной_20_шрифт_20_абзаца"><text:span text:style-name="T48">В ходе рассмотрения настоящего дела Комиссией ФАС России установлено заключение Ответчиками по делу соглашения с целью ограничения конкуренции на рынке гражданского противогаза фильтрующего. Для достижения поставленных целей была создана ООО «Корпорация «Спецзащита» (далее -Корпорация), которая координировала деятельность участников </text:span></text:span><text:span text:style-name="Основной_20_шрифт_20_абзаца"><text:span text:style-name="T48">антиконкурентного соглашения </text:span></text:span><text:span text:style-name="Основной_20_шрифт_20_абзаца"><text:span text:style-name="T9"><text:s text:c="2"/>- карте</text:span></text:span><text:span text:style-name="Основной_20_шрифт_20_абзаца"><text:span text:style-name="T3">ля </text:span></text:span><text:span text:style-name="Основной_20_шрифт_20_абзаца"><text:span text:style-name="T51">(далее- Соглашение, </text:span></text:span><text:span text:style-name="Основной_20_шрифт_20_абзаца"><text:span text:style-name="T51">картель)</text:span></text:span><text:span text:style-name="Основной_20_шрифт_20_абзаца"><text:span text:style-name="T3">.</text:span></text:span></text:p>
      <text:p text:style-name="P37"><text:span text:style-name="T64">I. </text:span>Антимонопольным органом проведен анализ состояния конкуренции <text:s/>на товарном рынке гражданского противогаза фильтрующего, в соответствии с которым установлено следующее.</text:p>
      <text:p text:style-name="P44"><text:span text:style-name="Основной_20_шрифт_20_абзаца"><text:span text:style-name="T9">Согласно </text:span></text:span><text:a xlink:type="simple" xlink:href="consultantplus://offline/ref=463EBFBFA5279749A99E38DA002743934FCC3EAD43A0BD1A5EFB45F158B8440A1F3F98922EA88AF0M8f7N" office:target-frame-name="_top" xlink:show="replace">ст. 14</text:a><text:span text:style-name="Основной_20_шрифт_20_абзаца"><text:span text:style-name="T9"> Федерального закона от 21.12.1994 N 68-ФЗ "О защите населения и территорий от чрезвычайных ситуаций природного и техногенного характера" (далее - Федеральный закон от 21.12.1994 N 68-ФЗ) установлены обязанности организаций в области защиты населения и территорий от чрезвычайных ситуаций. В частности, организации обязаны принимать меры по планированию и осуществлению необходимых мер в области защиты работников организаций и подведомственных объектов производственного и социального назначения от чрезвычайных ситуаций </text:span></text:span><text:a xlink:type="simple" xlink:href="consultantplus://offline/ref=463EBFBFA5279749A99E38DA002743934FCC3EAD43A0BD1A5EFB45F158B8440A1F3F98922EA88AF0M8f5N" office:target-frame-name="_top" xlink:show="replace">(подпункт "а")</text:a><text:span text:style-name="Основной_20_шрифт_20_абзаца"><text:span text:style-name="T9">; </text:span></text:span><text:soft-page-break/><text:span text:style-name="Основной_20_шрифт_20_абзаца"><text:span text:style-name="T9">финансированию мероприятий по защите работников организаций и подведомственных объектов производственного и социального назначения от чрезвычайных ситуаций </text:span></text:span><text:a xlink:type="simple" xlink:href="consultantplus://offline/ref=463EBFBFA5279749A99E38DA002743934FCC3EAD43A0BD1A5EFB45F158B8440A1F3F98922EA88AF3M8f2N" office:target-frame-name="_top" xlink:show="replace">(подпункт "е")</text:a><text:span text:style-name="Основной_20_шрифт_20_абзаца"><text:span text:style-name="T9"> и другие.</text:span></text:span></text:p>
      <text:p text:style-name="P44"><text:span text:style-name="Основной_20_шрифт_20_абзаца"><text:span text:style-name="T9">Согласно </text:span></text:span><text:a xlink:type="simple" xlink:href="consultantplus://offline/ref=463EBFBFA5279749A99E38DA002743934FC83CA440A3BD1A5EFB45F158B8440A1F3F98M9f2N" office:target-frame-name="_top" xlink:show="replace">п. 3</text:a> <text:span text:style-name="Основной_20_шрифт_20_абзаца"><text:span text:style-name="T9">Положения об организации обеспечения населения средствами индивидуальной защиты, утвержденного приказом МЧС РФ от 01.10.2014 N 543 (далее - Положение), накопление средств индивидуальной защиты (далее - СИЗ) осуществляется заблаговременно в мирное время в запасах материально-технических, продовольственных, медицинских и иных средств и резервах материальных ресурсов для ликвидации чрезвычайных ситуаций (далее - запасы (резервы)) федеральных органов исполнительной власти, органов исполнительной власти субъектов Российской Федерации, органов местного самоуправления и организаций.</text:span></text:span></text:p>
      <text:p text:style-name="P44"><text:span text:style-name="Основной_20_шрифт_20_абзаца"><text:span text:style-name="T9">Обеспечение населения СИЗ осуществляется, в том числе органами местного самоуправления - работников этих органов и созданных ими муниципальных предприятий и учреждений; организациями - работников этих организаций и подведомственных им объектов производственного и </text:span></text:span><text:span text:style-name="Основной_20_шрифт_20_абзаца"><text:span text:style-name="T9">социального назначения (</text:span></text:span><text:a xlink:type="simple" xlink:href="consultantplus://offline/ref=463EBFBFA5279749A99E38DA002743934FC83CA440A3BD1A5EFB45F158B8440A1F3F98M9f1N" office:target-frame-name="_top" xlink:show="replace">п.</text:a> <text:span text:style-name="Основной_20_шрифт_20_абзаца"><text:span text:style-name="T9">7 Положения). Организации определяют номенклатуру, объемы СИЗ в запасах (резервах), создают и содержат запасы (резервы) СИЗ, осуществляют контроль за созданием, хранением и использованием своих запасов (резервов) СИЗ.</text:span></text:span></text:p>
      <text:p text:style-name="P44"><text:span text:style-name="Основной_20_шрифт_20_абзаца"><text:span text:style-name="T9">В соответствии с Федеральным законом от 12.02.1998 № 28-ФЗ «О гражданской обороне» в полномочия организаций, органов местного самоуправления и органов исполнительной власти субъектов Российской Федерации входит приобретение, в том числе средств индивидуальной защиты <text:s/>в области гражданской обороны.</text:span></text:span></text:p>
      <text:p text:style-name="P45">Основная часть средств индивидуальной защиты, в том числе органов дыхания, приобретается в соответствии с Федеральными законами 18.07.2011 № 223-ФЗ «О закупках товаров, работ, услуг отдельными видами юридических <text:soft-page-break/>лиц» и от 05.04.2013 № 44-ФЗ «О контрактной системе в сфере закупок товаров, работ, услуг для обеспечения государственных и муниципальных нужд», в том числе из бюджетных средств, выделенных в рамках государственного оборонного заказа.</text:p>
      <text:p text:style-name="P16"><text:span text:style-name="Основной_20_шрифт_20_абзаца"><text:span text:style-name="T9"><text:tab/>Таким образом, <text:s/>организации, органы местного самоуправления и органы исполнительной власти субъектов Российской Федерации обязаны закупать средства индивидуальной защиты органов дыхания.</text:span></text:span></text:p>
      <text:p text:style-name="P34"><text:span text:style-name="Основной_20_шрифт_20_абзаца"><text:span text:style-name="T14">Средство индивидуальной защиты органов дыхания</text:span></text:span><text:span text:style-name="Основной_20_шрифт_20_абзаца"><text:span text:style-name="T9"> (СИЗОД) — носимое на человеке техническое устройство, обеспечивающее защиту органов дыхания от факторов профессионального риска (</text:span></text:span><text:a xlink:type="simple" xlink:href="http://www.gostinfo.ru/catalog/Details/?id=5312339#.UwjiMeN_tic" office:target-frame-name="_top" xlink:show="replace">ГОСТ Р 12.4.233-2012, п. 2.99</text:a><text:span text:style-name="Основной_20_шрифт_20_абзаца"><text:span text:style-name="T9">). Общее название </text:span></text:span><text:a xlink:type="simple" xlink:href="https://ru.wikipedia.org/wiki/Респиратор" office:target-frame-name="_top" xlink:show="replace"><text:span text:style-name="Основной_20_шрифт_20_абзаца"><text:span text:style-name="T10">респираторов</text:span></text:span></text:a> и <text:a xlink:type="simple" xlink:href="https://ru.wikipedia.org/wiki/Противогаз" office:target-frame-name="_top" xlink:show="replace"><text:span text:style-name="Основной_20_шрифт_20_абзаца"><text:span text:style-name="T10">противогазов</text:span></text:span></text:a><text:span text:style-name="Основной_20_шрифт_20_абзаца"><text:span text:style-name="T9">, используемых при работе в загрязнённой атмосфере и (или) в атмосфере с недостатком кислорода. К СИЗОД можно также отнести и используемые в атомной промышленности пневмокуртки и пневмокостюмы.</text:span></text:span></text:p>
      <text:p text:style-name="P48">В соответствии с ГОСТ 12.4.011-89 средства защиты работающих в зависимости от характера их применения подразделяют на две категории:</text:p>
      <text:p text:style-name="P57">средства коллективной защиты (далее - СКЗ);</text:p>
      <text:p text:style-name="P57">средства индивидуальной защиты.</text:p>
      <text:p text:style-name="P57">Средства коллективной защиты в зависимости от назначения подразделяют на классы:</text:p>
      <text:p text:style-name="P57">средства нормализации воздушной среды производственных помещений и рабочих мест (от повышенного или пониженного барометрического давления и его резкого изменения, повышенной или пониженной влажности воздуха, повышенной или пониженной ионизации воздуха, повышенной или пониженной концентрации кислорода в воздухе, повышенной концентрации вредных аэрозолей в воздухе);</text:p>
      <text:p text:style-name="P57">средства нормализации освещения производственных помещений и рабочих мест (пониженной яркости, отсутствия или недостатка естественного <text:soft-page-break/>света, пониженной видимости, дискомфортной или слепящей блескости, повышенной пульсации светового потока, пониженного индекса цветопередачи);</text:p>
      <text:p text:style-name="P57">средства защиты от повышенного уровня ионизирующих излучений;</text:p>
      <text:p text:style-name="P57">средства защиты от повышенного уровня инфракрасных излучений;</text:p>
      <text:p text:style-name="P57">средства защиты от повышенного или пониженного уровня ультрафиолетовых излучений;</text:p>
      <text:p text:style-name="P57">средства защиты от повышенного уровня электромагнитных излучений;</text:p>
      <text:p text:style-name="P57">средства защиты от повышенной напряженности магнитных и электрических полей;</text:p>
      <text:p text:style-name="P57">средства защиты от повышенного уровня лазерного излучения;</text:p>
      <text:p text:style-name="P57">средства защиты от повышенного уровня шума;</text:p>
      <text:p text:style-name="P57">средства защиты от повышенного уровня вибрации (общей и локальной);</text:p>
      <text:p text:style-name="P57">средства защиты от повышенного уровня ультразвука;</text:p>
      <text:p text:style-name="P57">средства защиты от повышенного уровня инфразвуковых колебаний;</text:p>
      <text:p text:style-name="P57">средства защиты от поражения электрическим током;</text:p>
      <text:p text:style-name="P57">средства защиты от повышенного уровня статического электричества;</text:p>
      <text:p text:style-name="P57">средства защиты от повышенных или пониженных температур поверхностей оборудования, материалов, заготовок;</text:p>
      <text:p text:style-name="P57">средства защиты от повышенных или пониженных температур воздуха и температурных перепадов;</text:p>
      <text:p text:style-name="P57">средства защиты от воздействия механических факторов (движущихся машин и механизмов; подвижных частей производственного оборудования и инструментов; перемещающихся изделий, заготовок, материалов; нарушения целостности конструкций; обрушивающихся горных пород; сыпучих материалов; падающих с высоты предметов; острых кромок и шероховатостей поверхностей заготовок, инструментов и оборудования; острых углов);</text:p>
      <text:p text:style-name="P57">средства защиты от воздействия химических факторов;</text:p>
      <text:p text:style-name="P57"><text:soft-page-break/>средства защиты от воздействия биологических факторов;</text:p>
      <text:p text:style-name="P57">средства защиты от падения с высоты.</text:p>
      <text:p text:style-name="P57">Средства индивидуальной защиты в зависимости от назначения подразделяют на классы:</text:p>
      <text:p text:style-name="P57">костюмы изолирующие;</text:p>
      <text:p text:style-name="P57">средства защиты органов дыхания;</text:p>
      <text:p text:style-name="P57">одежда специальная защитная;</text:p>
      <text:p text:style-name="P57">средства защиты ног;</text:p>
      <text:p text:style-name="P57">средства защиты рук;</text:p>
      <text:p text:style-name="P57">средства защиты головы;</text:p>
      <text:p text:style-name="P57">средства защиты лица;</text:p>
      <text:p text:style-name="P57">средства защиты глаз;</text:p>
      <text:p text:style-name="P57">средства защиты органа слуха;</text:p>
      <text:p text:style-name="P57">средства защиты от падения с высоты и другие предохранительные средства;</text:p>
      <text:p text:style-name="P57">средства дерматологические защитные;</text:p>
      <text:p text:style-name="P57">средства защиты комплексные.</text:p>
      <text:p text:style-name="P16"><text:span text:style-name="Основной_20_шрифт_20_абзаца"><text:span text:style-name="T9"><text:tab/>В соответствии с «Общероссийским классификатором продукции по видам экономической деятельности" (утв. Приказом Росстандарта от 31.01.2014 N 14-ст) ОК 034-2014 (КПЕС 2008) перечисленные товары относятся к группе 32.99.11 «Уборы головные защитные и средства защиты прочие». Эта группа также включает противогазы, огнестойкую защитную одежду, пробковые спасательные жилеты, ушные пробки и противошумные зажимы, металлические защитные головные уборы и другие металлические индивидуальные средства защиты, привязные ремни линейных монтеров и другие ремни для профессионального использования. Данная группа включает в себя следующие подгруппы:</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1"/>
          </table:table-cell>
          <table:table-cell table:style-name="Таблица1.A1" office:value-type="string">
            <text:p text:style-name="P91"/>
          </table:table-cell>
        </table:table-row>
        <text:soft-page-break/>
        <table:table-row>
          <table:table-cell table:style-name="Таблица1.A1" office:value-type="string">
            <text:p text:style-name="P92">32.99.11.110</text:p>
          </table:table-cell>
          <table:table-cell table:style-name="Таблица1.A1" office:value-type="string">
            <text:p text:style-name="P92">Противогазы</text:p>
          </table:table-cell>
        </table:table-row>
        <table:table-row>
          <table:table-cell table:style-name="Таблица1.A1" office:value-type="string">
            <text:p text:style-name="P92">32.99.11.111</text:p>
          </table:table-cell>
          <table:table-cell table:style-name="Таблица1.A1" office:value-type="string">
            <text:p text:style-name="P92">Противогазы фильтрующие</text:p>
          </table:table-cell>
        </table:table-row>
        <table:table-row>
          <table:table-cell table:style-name="Таблица1.A1" office:value-type="string">
            <text:p text:style-name="P92">32.99.11.112</text:p>
          </table:table-cell>
          <table:table-cell table:style-name="Таблица1.A1" office:value-type="string">
            <text:p text:style-name="P92">Противогазы изолирующие</text:p>
          </table:table-cell>
        </table:table-row>
        <table:table-row>
          <table:table-cell table:style-name="Таблица1.A1" office:value-type="string">
            <text:p text:style-name="P92">32.99.11.113</text:p>
          </table:table-cell>
          <table:table-cell table:style-name="Таблица1.A1" office:value-type="string">
            <text:p text:style-name="P92">Противогазы шланговые</text:p>
          </table:table-cell>
        </table:table-row>
        <table:table-row>
          <table:table-cell table:style-name="Таблица1.A1" office:value-type="string">
            <text:p text:style-name="P92">32.99.11.120</text:p>
          </table:table-cell>
          <table:table-cell table:style-name="Таблица1.A1" office:value-type="string">
            <text:p text:style-name="P92">Респираторы</text:p>
          </table:table-cell>
        </table:table-row>
        <table:table-row>
          <table:table-cell table:style-name="Таблица1.A1" office:value-type="string">
            <text:p text:style-name="P92">32.99.11.130</text:p>
          </table:table-cell>
          <table:table-cell table:style-name="Таблица1.A1" office:value-type="string">
            <text:p text:style-name="P92">Аппараты дыхательные автономные</text:p>
          </table:table-cell>
        </table:table-row>
        <table:table-row>
          <table:table-cell table:style-name="Таблица1.A1" office:value-type="string">
            <text:p text:style-name="P92">32.99.11.140</text:p>
          </table:table-cell>
          <table:table-cell table:style-name="Таблица1.A1" office:value-type="string">
            <text:p text:style-name="P92">Одежда защитная огнестойкая</text:p>
          </table:table-cell>
        </table:table-row>
        <table:table-row>
          <table:table-cell table:style-name="Таблица1.A1" office:value-type="string">
            <text:p text:style-name="P92">32.99.11.150</text:p>
          </table:table-cell>
          <table:table-cell table:style-name="Таблица1.A1" office:value-type="string">
            <text:p text:style-name="P92">Пояса предохранительные</text:p>
          </table:table-cell>
        </table:table-row>
        <table:table-row>
          <table:table-cell table:style-name="Таблица1.A1" office:value-type="string">
            <text:p text:style-name="P92">32.99.11.160</text:p>
          </table:table-cell>
          <table:table-cell table:style-name="Таблица1.A1" office:value-type="string">
            <text:p text:style-name="P92">Средства защиты головы и лица</text:p>
          </table:table-cell>
        </table:table-row>
        <table:table-row>
          <table:table-cell table:style-name="Таблица1.A1" office:value-type="string">
            <text:p text:style-name="P92">32.99.11.170</text:p>
          </table:table-cell>
          <table:table-cell table:style-name="Таблица1.A1" office:value-type="string">
            <text:p text:style-name="P92">Средства защиты органов слуха</text:p>
          </table:table-cell>
        </table:table-row>
        <table:table-row>
          <table:table-cell table:style-name="Таблица1.A1" office:value-type="string">
            <text:p text:style-name="P92">32.99.11.180</text:p>
          </table:table-cell>
          <table:table-cell table:style-name="Таблица1.A1" office:value-type="string">
            <text:p text:style-name="P92">Шлемы защитные для водителей и пассажиров транспортных средств</text:p>
          </table:table-cell>
        </table:table-row>
        <table:table-row>
          <table:table-cell table:style-name="Таблица1.A1" office:value-type="string">
            <text:p text:style-name="P92">32.99.11.190</text:p>
          </table:table-cell>
          <table:table-cell table:style-name="Таблица1.A1" office:value-type="string">
            <text:p text:style-name="P92">Уборы головные защитные и средства защиты прочие, не включенные в другие группировки</text:p>
          </table:table-cell>
        </table:table-row>
      </table:table>
      <text:p text:style-name="P38"/>
      <text:p text:style-name="P34"><text:span text:style-name="Основной_20_шрифт_20_абзаца"><text:span text:style-name="T14"><text:s/>АО «Тамбовмаш», ОАО «Электростальский химико-механический завод им. Н.Д. Зелинского» <text:s/>и АО «Сорбент»</text:span></text:span><text:span text:style-name="Основной_20_шрифт_20_абзаца"><text:span text:style-name="T9"> (далее – заводы-изготовители, производственные предприятия) осуществляют деятельность по производству и реализации средств индивидуальной защиты органов дыхания и средств коллективной защиты, привлекая к реализации своей продукции сеть дистрибьюторов, дилеров и иных распространителей продукции (далее — </text:span></text:span><text:span text:style-name="Основной_20_шрифт_20_абзаца"><text:span text:style-name="T9">Контрагенты).</text:span></text:span></text:p>
      <text:p text:style-name="P34"><text:span text:style-name="Основной_20_шрифт_20_абзаца"><text:span text:style-name="T9">Дилерами и дистрибьюторами заводов-изготовителей являются следующие хозяйствующие субъекты (в соответствии с письмами </text:span></text:span>АО <text:span text:style-name="Основной_20_шрифт_20_абзаца"><text:span text:style-name="T10">«Тамбовмаш» вх. №153531/16 от 19.10.2016, ОАО «Электростальский химико-механический завод им. Н.Д. Зелинского» вх. №152644/16 от 18.10.2016, АО «Сорбент» вх. №155241/16 от 21.10.2016):</text:span></text:span></text:p>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94">АО «Тамбовмаш»</text:p>
          </table:table-cell>
          <table:table-cell table:style-name="Таблица2.A1" office:value-type="string">
            <text:p text:style-name="P94">АО «Сорбент»</text:p>
          </table:table-cell>
          <table:table-cell table:style-name="Таблица2.C1" office:value-type="string">
            <text:p text:style-name="P94">ОАО «ЭХМЗ им. Н.Д. Зелинского»</text:p>
          </table:table-cell>
        </table:table-row>
        <table:table-row>
          <table:table-cell table:style-name="Таблица2.A2" office:value-type="string">
            <text:p text:style-name="P20">ООО «Новорос»</text:p>
          </table:table-cell>
          <table:table-cell table:style-name="Таблица2.A2" office:value-type="string">
            <text:p text:style-name="P93">ООО «Промтехснаб»</text:p>
          </table:table-cell>
          <table:table-cell table:style-name="Таблица2.C2" office:value-type="string">
            <text:p text:style-name="P93">ООО «Алватекс ЗТМ»</text:p>
          </table:table-cell>
        </table:table-row>
        <table:table-row>
          <table:table-cell table:style-name="Таблица2.A2" office:value-type="string">
            <text:p text:style-name="P93">ООО «РостСпецСнаб плюс»</text:p>
          </table:table-cell>
          <table:table-cell table:style-name="Таблица2.A2" office:value-type="string">
            <text:p text:style-name="P93">ООО «Спецпрофит»</text:p>
          </table:table-cell>
          <table:table-cell table:style-name="Таблица2.C2" office:value-type="string">
            <text:p text:style-name="P93">ЗАО «Балама»</text:p>
          </table:table-cell>
        </table:table-row>
        <table:table-row>
          <table:table-cell table:style-name="Таблица2.A2" office:value-type="string">
            <text:p text:style-name="P93">ООО «Лидер Спецодежда»</text:p>
          </table:table-cell>
          <table:table-cell table:style-name="Таблица2.A2" office:value-type="string">
            <text:p text:style-name="P93">ООО «ТД <text:soft-page-break/>«Кронтекс»</text:p>
          </table:table-cell>
          <table:table-cell table:style-name="Таблица2.C2" office:value-type="string">
            <text:p text:style-name="P93">ЗАО «Восток-<text:soft-page-break/>Сервис Спецкомплект»</text:p>
          </table:table-cell>
        </table:table-row>
        <table:table-row>
          <table:table-cell table:style-name="Таблица2.A2" office:value-type="string">
            <text:p text:style-name="P93">ПВ ООО «Фирма Техноавиа»</text:p>
          </table:table-cell>
          <table:table-cell table:style-name="Таблица2.A2" office:value-type="string">
            <text:p text:style-name="P93">ООО «СпецСнаб»</text:p>
          </table:table-cell>
          <table:table-cell table:style-name="Таблица2.C2" office:value-type="string">
            <text:p text:style-name="P93">ООО «КиТ»</text:p>
          </table:table-cell>
        </table:table-row>
        <table:table-row>
          <table:table-cell table:style-name="Таблица2.A2" office:value-type="string">
            <text:p text:style-name="P93">ООО «ОДЕС снаб»</text:p>
          </table:table-cell>
          <table:table-cell table:style-name="Таблица2.A2" office:value-type="string">
            <text:p text:style-name="P93">ООО «Дальневосточная компания Спецзащиты»</text:p>
          </table:table-cell>
          <table:table-cell table:style-name="Таблица2.C2" office:value-type="string">
            <text:p text:style-name="P93">ЗАО «Химкомплектзащита»</text:p>
          </table:table-cell>
        </table:table-row>
        <table:table-row>
          <table:table-cell table:style-name="Таблица2.A2" office:value-type="string">
            <text:p text:style-name="P93">ООО «Химкомплектзащита»</text:p>
          </table:table-cell>
          <table:table-cell table:style-name="Таблица2.A2" office:value-type="string">
            <text:p text:style-name="P93">ООО «Амур-Промбезопасность»</text:p>
          </table:table-cell>
          <table:table-cell table:style-name="Таблица2.C2" office:value-type="string">
            <text:p text:style-name="P93">ООО «Навигатор-Т»</text:p>
          </table:table-cell>
        </table:table-row>
        <table:table-row>
          <table:table-cell table:style-name="Таблица2.A2" office:value-type="string">
            <text:p text:style-name="P93">ООО «Гром и К»</text:p>
          </table:table-cell>
          <table:table-cell table:style-name="Таблица2.A2" office:value-type="string">
            <text:p text:style-name="P93">ООО «Экомастер»</text:p>
          </table:table-cell>
          <table:table-cell table:style-name="Таблица2.C2" office:value-type="string">
            <text:p text:style-name="P93">ООО «Рабосервис»</text:p>
          </table:table-cell>
        </table:table-row>
        <table:table-row>
          <table:table-cell table:style-name="Таблица2.A2" office:value-type="string">
            <text:p text:style-name="P93">ООО СП «СПАСАТЕЛЬ ГОЧС»</text:p>
          </table:table-cell>
          <table:table-cell table:style-name="Таблица2.A2" office:value-type="string">
            <text:p text:style-name="P93">ООО «Кузбасслегпром»</text:p>
          </table:table-cell>
          <table:table-cell table:style-name="Таблица2.C2" office:value-type="string">
            <text:p text:style-name="P93">ООО «Технологии охраны здоровья» Дз</text:p>
          </table:table-cell>
        </table:table-row>
        <table:table-row>
          <table:table-cell table:style-name="Таблица2.A2" office:value-type="string">
            <text:p text:style-name="P93">ООО «Промтехснаб»</text:p>
          </table:table-cell>
          <table:table-cell table:style-name="Таблица2.A2" office:value-type="string">
            <text:p text:style-name="P93">ООО «Симбирск Спецзащита»</text:p>
          </table:table-cell>
          <table:table-cell table:style-name="Таблица2.C2" office:value-type="string">
            <text:p text:style-name="P93">ООО «МЧС ГО Экран»</text:p>
          </table:table-cell>
        </table:table-row>
        <table:table-row>
          <table:table-cell table:style-name="Таблица2.A2" office:value-type="string">
            <text:p text:style-name="P93">ЗАО «Химкомплектзащита»</text:p>
          </table:table-cell>
          <table:table-cell table:style-name="Таблица2.A2" office:value-type="string">
            <text:p text:style-name="P93">ООО «МБМ-Сервис»</text:p>
          </table:table-cell>
          <table:table-cell table:style-name="Таблица2.C2" office:value-type="string">
            <text:p text:style-name="P93">ООО «Лепесток»</text:p>
          </table:table-cell>
        </table:table-row>
        <table:table-row>
          <table:table-cell table:style-name="Таблица2.A2" office:value-type="string">
            <text:p text:style-name="P93">ООО «ТД «ХимСнабЗащита»</text:p>
          </table:table-cell>
          <table:table-cell table:style-name="Таблица2.A2" office:value-type="string">
            <text:p text:style-name="P93">ООО «Гражданская защита-С»</text:p>
          </table:table-cell>
          <table:table-cell table:style-name="Таблица2.C2" office:value-type="string">
            <text:p text:style-name="P93">ООО Торговый дом «Бастион»</text:p>
          </table:table-cell>
        </table:table-row>
        <table:table-row>
          <table:table-cell table:style-name="Таблица2.A2" office:value-type="string">
            <text:p text:style-name="P93">ООО «Навигатор-Т»</text:p>
          </table:table-cell>
          <table:table-cell table:style-name="Таблица2.A2" office:value-type="string">
            <text:p text:style-name="P93">ООО «Экология плюс»</text:p>
          </table:table-cell>
          <table:table-cell table:style-name="Таблица2.C2" office:value-type="string">
            <text:p text:style-name="P93">ООО «Гром и К»</text:p>
          </table:table-cell>
        </table:table-row>
        <table:table-row>
          <table:table-cell table:style-name="Таблица2.A2" office:value-type="string">
            <text:p text:style-name="P93">ЗАО «Балама»</text:p>
          </table:table-cell>
          <table:table-cell table:style-name="Таблица2.A2" office:value-type="string">
            <text:p text:style-name="P93">ООО «ЦСЗ Гражданская оборона»</text:p>
          </table:table-cell>
          <table:table-cell table:style-name="Таблица2.C2" office:value-type="string">
            <text:p text:style-name="P93">ООО «Новорос»</text:p>
          </table:table-cell>
        </table:table-row>
        <table:table-row>
          <table:table-cell table:style-name="Таблица2.A2" office:value-type="string">
            <text:p text:style-name="P93">ООО «КиТ»</text:p>
          </table:table-cell>
          <table:table-cell table:style-name="Таблица2.A2" office:value-type="string">
            <text:p text:style-name="P93">ООО «Уралспецкомплект»</text:p>
          </table:table-cell>
          <table:table-cell table:style-name="Таблица2.C2" office:value-type="string">
            <text:p text:style-name="P93">ООО «РостСпецСнабПлюс»</text:p>
          </table:table-cell>
        </table:table-row>
        <table:table-row>
          <table:table-cell table:style-name="Таблица2.A2" office:value-type="string">
            <text:p text:style-name="P93">ООО «Желдорзащита»</text:p>
          </table:table-cell>
          <table:table-cell table:style-name="Таблица2.A2" office:value-type="string">
            <text:p text:style-name="P93">ООО «ОДЕСснаб»</text:p>
          </table:table-cell>
          <table:table-cell table:style-name="Таблица2.C2" office:value-type="string">
            <text:p text:style-name="P93">ПВ ООО «Фирма «Техноавиа»</text:p>
          </table:table-cell>
        </table:table-row>
        <table:table-row>
          <table:table-cell table:style-name="Таблица2.A2" office:value-type="string">
            <text:p text:style-name="P93">ООО «Рабосервис+»</text:p>
          </table:table-cell>
          <table:table-cell table:style-name="Таблица2.A2" office:value-type="string">
            <text:p text:style-name="P93">ООО «Ижмедикал»</text:p>
          </table:table-cell>
          <table:table-cell table:style-name="Таблица2.C2" office:value-type="string">
            <text:p text:style-name="P93">ЗАО «ТД Тракт»</text:p>
          </table:table-cell>
        </table:table-row>
        <table:table-row>
          <table:table-cell table:style-name="Таблица2.A2" office:value-type="string">
            <text:p text:style-name="P93">ООО «Алватекс ЗТМ»</text:p>
          </table:table-cell>
          <table:table-cell table:style-name="Таблица2.A2" office:value-type="string">
            <text:p text:style-name="P93">МУП «СпецЦентр «Защита»</text:p>
          </table:table-cell>
          <table:table-cell table:style-name="Таблица2.C2" office:value-type="string">
            <text:p text:style-name="P93">ЗАО «Группа Компаний «Щит»</text:p>
          </table:table-cell>
        </table:table-row>
        <text:soft-page-break/>
        <table:table-row>
          <table:table-cell table:style-name="Таблица2.A2" office:value-type="string">
            <text:p text:style-name="P93">ЗАО «Восток-Сервис-Спецкомплект»</text:p>
          </table:table-cell>
          <table:table-cell table:style-name="Таблица2.A2" office:value-type="string">
            <text:p text:style-name="P93">ООО ПК «Уралстройинвест»</text:p>
          </table:table-cell>
          <table:table-cell table:style-name="Таблица2.C2" office:value-type="string">
            <text:p text:style-name="P93"/>
          </table:table-cell>
        </table:table-row>
        <table:table-row>
          <table:table-cell table:style-name="Таблица2.A2" office:value-type="string">
            <text:p text:style-name="P93">ООО «Технологии Охраны Здоровья» Дз</text:p>
          </table:table-cell>
          <table:table-cell table:style-name="Таблица2.A2" office:value-type="string">
            <text:p text:style-name="P93">ООО «СпецКомплект»</text:p>
          </table:table-cell>
          <table:table-cell table:style-name="Таблица2.C2" office:value-type="string">
            <text:p text:style-name="P93"/>
          </table:table-cell>
        </table:table-row>
        <table:table-row>
          <table:table-cell table:style-name="Таблица2.A2" office:value-type="string">
            <text:p text:style-name="P93">ООО «МЧС ГО Экран»</text:p>
          </table:table-cell>
          <table:table-cell table:style-name="Таблица2.A2" office:value-type="string">
            <text:p text:style-name="P93">ГУП «Фильтр» ГК ЧС Чувашии</text:p>
          </table:table-cell>
          <table:table-cell table:style-name="Таблица2.C2" office:value-type="string">
            <text:p text:style-name="P93"/>
          </table:table-cell>
        </table:table-row>
        <table:table-row>
          <table:table-cell table:style-name="Таблица2.A2" office:value-type="string">
            <text:p text:style-name="P93">ООО Торговый дом «Бастион»</text:p>
          </table:table-cell>
          <table:table-cell table:style-name="Таблица2.A2" office:value-type="string">
            <text:p text:style-name="P93">ООО «Новгородский центр пожарной безопасности плюс»</text:p>
          </table:table-cell>
          <table:table-cell table:style-name="Таблица2.C2" office:value-type="string">
            <text:p text:style-name="P93"/>
          </table:table-cell>
        </table:table-row>
        <table:table-row>
          <table:table-cell table:style-name="Таблица2.A2" office:value-type="string">
            <text:p text:style-name="P93">ООО «Бастион»</text:p>
          </table:table-cell>
          <table:table-cell table:style-name="Таблица2.A2" office:value-type="string">
            <text:p text:style-name="P93">ООО «КРЕС»</text:p>
          </table:table-cell>
          <table:table-cell table:style-name="Таблица2.C2" office:value-type="string">
            <text:p text:style-name="P93"/>
          </table:table-cell>
        </table:table-row>
        <table:table-row>
          <table:table-cell table:style-name="Таблица2.A2" office:value-type="string">
            <text:p text:style-name="P93">ООО «ЦСЗ Гражданская оборона»</text:p>
          </table:table-cell>
          <table:table-cell table:style-name="Таблица2.A2" office:value-type="string">
            <text:p text:style-name="P93">ООО «Сириус Ч»</text:p>
          </table:table-cell>
          <table:table-cell table:style-name="Таблица2.C2" office:value-type="string">
            <text:p text:style-name="P93"/>
          </table:table-cell>
        </table:table-row>
        <table:table-row>
          <table:table-cell table:style-name="Таблица2.A2" office:value-type="string">
            <text:p text:style-name="P93">ООО «СпецСнаб»</text:p>
          </table:table-cell>
          <table:table-cell table:style-name="Таблица2.A2" office:value-type="string">
            <text:p text:style-name="P93">ПВ ООО «Фирма «Техноавиа»</text:p>
          </table:table-cell>
          <table:table-cell table:style-name="Таблица2.C2" office:value-type="string">
            <text:p text:style-name="P93"/>
          </table:table-cell>
        </table:table-row>
        <table:table-row>
          <table:table-cell table:style-name="Таблица2.A2" office:value-type="string">
            <text:p text:style-name="P93">НАО «Профессиональная защита»</text:p>
          </table:table-cell>
          <table:table-cell table:style-name="Таблица2.A2" office:value-type="string">
            <text:p text:style-name="P93">ООО «Лидер Спецодежда»</text:p>
          </table:table-cell>
          <table:table-cell table:style-name="Таблица2.C2" office:value-type="string">
            <text:p text:style-name="P93"/>
          </table:table-cell>
        </table:table-row>
        <table:table-row>
          <table:table-cell table:style-name="Таблица2.A2" office:value-type="string">
            <text:p text:style-name="P93">ООО «Защита ГО»</text:p>
          </table:table-cell>
          <table:table-cell table:style-name="Таблица2.A2" office:value-type="string">
            <text:p text:style-name="P93">ООО «СИЗ-Центр Внедрение»</text:p>
          </table:table-cell>
          <table:table-cell table:style-name="Таблица2.C2" office:value-type="string">
            <text:p text:style-name="P93"/>
          </table:table-cell>
        </table:table-row>
        <table:table-row>
          <table:table-cell table:style-name="Таблица2.A2" office:value-type="string">
            <text:p text:style-name="P93">ООО «Спецкомплектация»</text:p>
          </table:table-cell>
          <table:table-cell table:style-name="Таблица2.A2" office:value-type="string">
            <text:p text:style-name="P93">ООО «Технология <text:s/>охраны здоровья» Дз</text:p>
          </table:table-cell>
          <table:table-cell table:style-name="Таблица2.C2" office:value-type="string">
            <text:p text:style-name="P93"/>
          </table:table-cell>
        </table:table-row>
        <table:table-row>
          <table:table-cell table:style-name="Таблица2.A2" office:value-type="string">
            <text:p text:style-name="P93">ОАО «ЭХМЗ»</text:p>
          </table:table-cell>
          <table:table-cell table:style-name="Таблица2.A2" office:value-type="string">
            <text:p text:style-name="P93">ООО «КиТ»</text:p>
          </table:table-cell>
          <table:table-cell table:style-name="Таблица2.C2" office:value-type="string">
            <text:p text:style-name="P93"/>
          </table:table-cell>
        </table:table-row>
        <table:table-row>
          <table:table-cell table:style-name="Таблица2.A2" office:value-type="string">
            <text:p text:style-name="P93">ООО «Дальневосточная компания Спецзащиты»</text:p>
          </table:table-cell>
          <table:table-cell table:style-name="Таблица2.A2" office:value-type="string">
            <text:p text:style-name="P93">ЗАО «Восток-Сервис Спецкомплект»</text:p>
          </table:table-cell>
          <table:table-cell table:style-name="Таблица2.C2" office:value-type="string">
            <text:p text:style-name="P93"/>
          </table:table-cell>
        </table:table-row>
        <table:table-row>
          <table:table-cell table:style-name="Таблица2.A2" office:value-type="string">
            <text:p text:style-name="P93">ООО «Гражданская защита-С»</text:p>
          </table:table-cell>
          <table:table-cell table:style-name="Таблица2.A2" office:value-type="string">
            <text:p text:style-name="P93">ООО «Бастион»</text:p>
          </table:table-cell>
          <table:table-cell table:style-name="Таблица2.C2" office:value-type="string">
            <text:p text:style-name="P93"/>
          </table:table-cell>
        </table:table-row>
        <table:table-row>
          <table:table-cell table:style-name="Таблица2.A2" office:value-type="string">
            <text:p text:style-name="P93">ООО «Навигатор-СИЗ»</text:p>
          </table:table-cell>
          <table:table-cell table:style-name="Таблица2.A2" office:value-type="string">
            <text:p text:style-name="P93">ООО «Рабосервис +»</text:p>
          </table:table-cell>
          <table:table-cell table:style-name="Таблица2.C2" office:value-type="string">
            <text:p text:style-name="P93"/>
          </table:table-cell>
        </table:table-row>
        <table:table-row>
          <table:table-cell table:style-name="Таблица2.A2" office:value-type="string">
            <text:p text:style-name="P93">ООО ТД «СИРИУС»</text:p>
          </table:table-cell>
          <table:table-cell table:style-name="Таблица2.A2" office:value-type="string">
            <text:p text:style-name="P93">ООО «МЧС ГО Экран»</text:p>
          </table:table-cell>
          <table:table-cell table:style-name="Таблица2.C2" office:value-type="string">
            <text:p text:style-name="P93"/>
          </table:table-cell>
        </table:table-row>
        <table:table-row>
          <table:table-cell table:style-name="Таблица2.A2" office:value-type="string">
            <text:p text:style-name="P93">ООО «МБМ-СЕРВИС»</text:p>
          </table:table-cell>
          <table:table-cell table:style-name="Таблица2.A2" office:value-type="string">
            <text:p text:style-name="P93">ООО «Алватекс ЗТМ»</text:p>
          </table:table-cell>
          <table:table-cell table:style-name="Таблица2.C2" office:value-type="string">
            <text:p text:style-name="P93"/>
          </table:table-cell>
        </table:table-row>
        <table:table-row>
          <table:table-cell table:style-name="Таблица2.A2" office:value-type="string">
            <text:p text:style-name="P93">ООО «Ноби и К»</text:p>
          </table:table-cell>
          <table:table-cell table:style-name="Таблица2.A2" office:value-type="string">
            <text:p text:style-name="P93">ЗАО «Химкомплектзащ<text:soft-page-break/>ита»</text:p>
          </table:table-cell>
          <table:table-cell table:style-name="Таблица2.C2" office:value-type="string">
            <text:p text:style-name="P93"/>
          </table:table-cell>
        </table:table-row>
        <table:table-row>
          <table:table-cell table:style-name="Таблица2.A2" office:value-type="string">
            <text:p text:style-name="P93">ООО «Авангард-спецодежда»</text:p>
          </table:table-cell>
          <table:table-cell table:style-name="Таблица2.A2" office:value-type="string">
            <text:p text:style-name="P93">ООО «Навигатор-Т»</text:p>
          </table:table-cell>
          <table:table-cell table:style-name="Таблица2.C2" office:value-type="string">
            <text:p text:style-name="P93"/>
          </table:table-cell>
        </table:table-row>
        <table:table-row>
          <table:table-cell table:style-name="Таблица2.A2" office:value-type="string">
            <text:p text:style-name="P93">ООО «Экомастер»</text:p>
          </table:table-cell>
          <table:table-cell table:style-name="Таблица2.A2" office:value-type="string">
            <text:p text:style-name="P93">ООО «ТД «Химснабзащита»</text:p>
          </table:table-cell>
          <table:table-cell table:style-name="Таблица2.C2" office:value-type="string">
            <text:p text:style-name="P93"/>
          </table:table-cell>
        </table:table-row>
        <table:table-row>
          <table:table-cell table:style-name="Таблица2.A2" office:value-type="string">
            <text:p text:style-name="P93">ООО «Спецобъединение Юго-Запад»</text:p>
          </table:table-cell>
          <table:table-cell table:style-name="Таблица2.A2" office:value-type="string">
            <text:p text:style-name="P93">ЗАО «Балама»</text:p>
          </table:table-cell>
          <table:table-cell table:style-name="Таблица2.C2" office:value-type="string">
            <text:p text:style-name="P93"/>
          </table:table-cell>
        </table:table-row>
        <table:table-row>
          <table:table-cell table:style-name="Таблица2.A2" office:value-type="string">
            <text:p text:style-name="P93">ООО ТД «Кронтекс»</text:p>
          </table:table-cell>
          <table:table-cell table:style-name="Таблица2.A2" office:value-type="string">
            <text:p text:style-name="P93">ООО «КапМан»</text:p>
          </table:table-cell>
          <table:table-cell table:style-name="Таблица2.C2" office:value-type="string">
            <text:p text:style-name="P93"/>
          </table:table-cell>
        </table:table-row>
        <table:table-row>
          <table:table-cell table:style-name="Таблица2.A2" office:value-type="string">
            <text:p text:style-name="P93">ООО «Экология плю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Кузбасслегпром»</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ТОРГОВЫЙ ДОМ ЛИГА СПЕЦОДЕЖДЫ»</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ХИМСНАБ»</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ЗАО «ТД «ТРАКТ»</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Группа компаний «Щит»</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РРК»</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Комплексное снабжение»</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ТК «Капиталъ»</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Вектор безопасности»</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ТД «Нефтеспа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Компания МЭК СИЗ»</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Оберег»</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Фирма Алкор»</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Инвест Групп Капитал»</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Защита АВР»</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Юг-Консалтинг-Групп»</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Кре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ТД «Кузнецкий Альян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Веру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АТК-Юг»</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ПРОМИНСТАЛЛ»</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ООО «Спец-Сервис»</text:p>
          </table:table-cell>
          <table:table-cell table:style-name="Таблица2.A2" office:value-type="string">
            <text:p text:style-name="P93"/>
          </table:table-cell>
          <table:table-cell table:style-name="Таблица2.C2" office:value-type="string">
            <text:p text:style-name="P93"/>
          </table:table-cell>
        </table:table-row>
        <table:table-row>
          <table:table-cell table:style-name="Таблица2.A2" office:value-type="string">
            <text:p text:style-name="P93">ЗАО «КТПП-Спецодежда»</text:p>
          </table:table-cell>
          <table:table-cell table:style-name="Таблица2.A2" office:value-type="string">
            <text:p text:style-name="P93"/>
          </table:table-cell>
          <table:table-cell table:style-name="Таблица2.C2" office:value-type="string">
            <text:p text:style-name="P93"/>
          </table:table-cell>
        </table:table-row>
      </table:table>
      <text:p text:style-name="P19"><text:soft-page-break/><text:tab/></text:p>
      <text:p text:style-name="P45">Статус дистрибьютора или дилера является весьма условным и зависит от установленного заводом-изготовителем годового объема продажи товаров, и присваивается производственным предприятием самостоятельно. Данный статус позволяет иметь дополнительную скидку на приобретаемую у завода-изготовителя продукцию.</text:p>
      <text:p text:style-name="P34"><text:span text:style-name="Основной_20_шрифт_20_абзаца"><text:span text:style-name="T18">Реализация продукции заводов-изготовителей происходит, в том числе посредством участия в торгах самостоятельно</text:span></text:span><text:span text:style-name="Основной_20_шрифт_20_абзаца"><text:span text:style-name="T66">, </text:span></text:span><text:span text:style-name="Основной_20_шрифт_20_абзаца"><text:span text:style-name="T18">либо через контрагентов.</text:span></text:span></text:p>
      <text:p text:style-name="P16"><text:span text:style-name="Основной_20_шрифт_20_абзаца"><text:span text:style-name="T9"><text:tab/>Противогаз гражданский фильтрующий является продукцией, выпускаемой тремя заводами-изготовителями.</text:span></text:span></text:p>
      <text:p text:style-name="P5"><text:span text:style-name="Основной_20_шрифт_20_абзаца"><text:span text:style-name="T9">Антимонопольным органом проведен анализ состояния конкуренции на товарном рынке гражданского противогаза фильтрующего, по <text:s/>результатам которого составлен аналитический отчет от 12.12.2016 (далее — Аналитический отчет). По результатам исследования установлено следующее.</text:span></text:span></text:p>
      <text:p text:style-name="P58"><text:span text:style-name="Основной_20_шрифт_20_абзаца"><text:span text:style-name="T15">Фильтрующий противогаз </text:span></text:span><text:span text:style-name="Основной_20_шрифт_20_абзаца"><text:span text:style-name="T10"><text:s/>применяется для защиты от попадания в органы дыхания, на глаза и лицо отравляющих, радиоактивных веществ и </text:span></text:span><text:span text:style-name="Основной_20_шрифт_20_абзаца"><text:span text:style-name="T10">бактериальных средств. Используется фильтрующая коробка, предназначен для сохранения органов от тех угроз, попадание которых в дыхательные пути можно остановить при помощи механического фильтра либо химической реакции. При использовании противогаза данного типа, его владелец </text:span></text:span><text:span text:style-name="Strong_20_Emphasis"><text:span text:style-name="T10">продолжает дышать окружающим воздухом</text:span></text:span><text:span text:style-name="Основной_20_шрифт_20_абзаца"><text:span text:style-name="T10">, но прошедшим через очистку, то есть <text:s/>воздух предварительно очищается (фильтруется) от вредных примесей.</text:span></text:span></text:p>
      <text:p text:style-name="P90"><text:span text:style-name="Основной_20_шрифт_20_абзаца"><text:span text:style-name="T1">Согласно пункту 4.1 «Г</text:span></text:span><text:span text:style-name="Основной_20_шрифт_20_абзаца"><text:span text:style-name="T20">ОСТ Р 22.9.19-2014. Национальный стандарт Российской Федерации. Безопасность в чрезвычайных ситуациях. Средства индивидуальной защиты органов дыхания в чрезвычайных ситуациях. </text:span></text:span><text:span text:style-name="Основной_20_шрифт_20_абзаца"><text:span text:style-name="T16">Противогазы гражданские фильтрующие.</text:span></text:span><text:span text:style-name="Основной_20_шрифт_20_абзаца"><text:span text:style-name="T20"> Общие технические требования», утв. и введен в действие Приказом Росстандарта от 07.04.2014 № 308-ст (далее - </text:span></text:span><text:span text:style-name="Основной_20_шрифт_20_абзаца"><text:span text:style-name="T1">Г</text:span></text:span><text:span text:style-name="Основной_20_шрифт_20_абзаца"><text:span text:style-name="T20">ОСТ Р 22.9.19-2014), </text:span></text:span><text:span text:style-name="Основной_20_шрифт_20_абзаца"><text:span text:style-name="T16">г</text:span></text:span><text:span text:style-name="Основной_20_шрифт_20_абзаца"><text:span text:style-name="T15">ражданские противогазы</text:span></text:span><text:span text:style-name="Основной_20_шрифт_20_абзаца"><text:span text:style-name="T10"> являются </text:span></text:span><text:span text:style-name="Основной_20_шрифт_20_абзаца"><text:span text:style-name="T15">фильтрующими</text:span></text:span><text:span text:style-name="Основной_20_шрифт_20_абзаца"><text:span text:style-name="T10"> </text:span></text:span><text:soft-page-break/><text:span text:style-name="Основной_20_шрифт_20_абзаца"><text:span text:style-name="T10">средствами защиты органов дыхания, лица и глаз гражданского взрослого населения, в том числе личного состава нештатных аварийно-спасательных формирований, нештатных формирований по обеспечению выполнения мероприятий по гражданской обороне и аварийно-спасательных формирований федеральных органов исполнительной власти, от отравляющих веществ, радиоактивных веществ, аварийно-химически опасное вещество ингаляционного действия, находящихся в воздухе в виде газов, паров и аэрозолей, а также от биологических (бактериальных) средств в условиях ЧС, которые обусловлены техногенными авариями и катастрофами, террористическими актами, применением оружия массового поражения.</text:span></text:span></text:p>
      <text:p text:style-name="P34"><text:span text:style-name="Основной_20_шрифт_20_абзаца"><text:span text:style-name="T21">Гражданский фильтрующий противогаз состоит из двух основных частей: </text:span></text:span><text:span text:style-name="Основной_20_шрифт_20_абзаца"><text:span text:style-name="T23">лицевой маски и фильтро-поглощающей коробки (ФПК).</text:span></text:span></text:p>
      <text:p text:style-name="P34"><text:span text:style-name="Основной_20_шрифт_20_абзаца"><text:span text:style-name="T24">Лицевая часть</text:span></text:span><text:span text:style-name="Основной_20_шрифт_20_абзаца"><text:span text:style-name="T10"> служит для изоляции органов дыхания, глаз и лица от контактов с окружающей средой.</text:span></text:span></text:p>
      <text:p text:style-name="P59"><text:span text:style-name="Основной_20_шрифт_20_абзаца"><text:span text:style-name="T24">Фильтрующе-поглощающая коробка</text:span></text:span><text:span text:style-name="Основной_20_шрифт_20_абзаца"><text:span text:style-name="T10"> предназначена для очистки вдыхаемого воздуха от радиоактивных, отравляющих веществ и бактериальных </text:span></text:span><text:span text:style-name="Основной_20_шрифт_20_абзаца"><text:span text:style-name="T10">средств.</text:span></text:span></text:p>
      <text:p text:style-name="P59"><text:span text:style-name="Основной_20_шрифт_20_абзаца"><text:span text:style-name="T10">Гражданский противогаз фильтрующий имеет различные модификации, однако </text:span></text:span><text:span text:style-name="Основной_20_шрифт_20_абзаца"><text:span text:style-name="T22">вне зависимости от модификации его функциональное назначение остается неизменным.</text:span></text:span></text:p>
      <text:p text:style-name="P9">Так, например, АО «Тамбовмаш» изготавливает противогаз гражданский фильтрующий в модификации ГП-7, ГП-7В, ГП-7ВМТ, ГП-8В, ГП-7Б Универсал (ГП-7БВ Универсал), ГП-9, ГП-21. <text:s/>АО «Сорбент» производит противогаз гражданский фильтрующий в модификациях <text:s/>ГП-7, ГП-7В, УЗС ВК Экран, УЗС ВК, МЗС ВК, МЗС ВК Экран, а ОАО «ЭХМЗ им. Н.Д. Зелинского» производит противогаз гражданский фильтрующий в модификациях ГП-21, ГП-7, ГП-9. Модификации гражданских противогазов фильтрующих, выпускаемые тремя заводами-изготовителями, являются между собой взаимозаменяемыми.</text:p>
      <text:p text:style-name="P43"><text:soft-page-break/><text:span text:style-name="Основной_20_шрифт_20_абзаца"><text:span text:style-name="T10">По результатам проведенного исследования товарного рынка гражданского противогаза фильтрующего составлен Аналитический отчет <text:s/>от 12.12.2016, которым <text:s/>установлены конкурентные отношения между АО «Тамбовмаш», АО «Сорбент» и ОАО «ЭХМЗ им. Н.Д. Зелинского»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1"><text:span text:style-name="Основной_20_шрифт_20_абзаца"><text:span text:style-name="T22">Таким образом, <text:s/>заводы-изготовители между собой, и, соответственно, их дилеры (дистрибьюторы, региональные производители), являются конкурентами на рассматриваемом товарном рынке — гражданского противогаза фильтрующего (и его модификаций), так как все виды этого противогаза (ГП-7, ГП-7БТ, ГП-7Б, ГП-7Б с ФПК «Оптим», ГП-7Б Универсал, ГП-7БВ, ГП-7БВ Универсал, ГП-7БТВ, ГП-7В, ГП-7ВМ, ГП-7ВМт, ГП-8, ГП-9 с лицевой МГУ, ГП-9В с лицевой МГУ-В, ГП-9 с лицевой МГП, <text:s/>ГП-9В с лицевой МГП-В, ГП-9 с лицевой МАГ-3, ГП-9 с МП-04, с МПГ-ИЗОД, с ФПК «МАКСИМУМ», <text:s/>ГП-9В, ГП-21, ГП-21К, ГП-21 ТК, ГП-21У, ГПУЗС ВК 320 с </text:span></text:span><text:span text:style-name="Основной_20_шрифт_20_абзаца"><text:span text:style-name="T22">МГУ, ГПУЗС 320 ЭКРАН, ГПУЗС ВК ЭКРАН с маской МАГ-3, МЗС-ВК, МЗС-ВК 320 «классический» с лицевой МГУ, <text:s/>МЗС-ВК ЭКРАН с <text:s/>фильтром ВК 450 являются <text:s/>взаимозаменяемы. (Подробный анализ взаимозаменяемости гражданского противогаза фильтрующего произведен в Аналитическом отчете от 12.12.2016).</text:span></text:span></text:p>
      <text:p text:style-name="P34"><text:span text:style-name="Основной_20_шрифт_20_абзаца"><text:span text:style-name="T22">ФАС России не выявила иных товарных рынков, на которых заводы-производители, и, соответственно, их дилеры являются конкурентами.</text:span></text:span></text:p>
      <text:p text:style-name="P34"><text:span text:style-name="Основной_20_шрифт_20_абзаца"><text:span text:style-name="T30">II. </text:span></text:span><text:span text:style-name="Основной_20_шрифт_20_абзаца"><text:span text:style-name="T14">Комиссией ФАС России установлено, что АО «Тамбовмаш», АО «Сорбент», ОАО «ЭХМЗ», ЗАО «Балама», <text:s/>НАО «Профессиональная защита», ООО «Навигатор-Т», ООО «Торговый дом «Бастион», ООО «Технологии охраны здоровья» (г. Москва), ООО «Алватекс ЗТМ», ЗАО «Восток-Сервис -Спецкомплект», ООО «Гражданская оборона», </text:span></text:span><text:span text:style-name="Основной_20_шрифт_20_абзаца"><text:span text:style-name="T39">ОО</text:span></text:span><text:span text:style-name="Основной_20_шрифт_20_абзаца"><text:span text:style-name="T14">О </text:span></text:span><text:soft-page-break/><text:span text:style-name="Основной_20_шрифт_20_абзаца"><text:span text:style-name="T14">«КиТ», <text:s/>ООО «МЧС ГО Экран», ООО «Рабосервис+», ЗАО «Тамбовмаш-защита», <text:s/>ООО «ТД ХимСнабЗащита», ЗАО «Химкомплектзащита», ЗАО «Группа компаний «ЩИТ»; ООО «Технологии охраны здоровья» (г. Дзержинск) и ООО «СИЗ-Центр Внедрение» (далее- Участники картеля, Соглашения) заключили антиконкурентное соглашение, направленное на <text:s/>поддержание цен на торгах.</text:span></text:span></text:p>
      <text:p text:style-name="P38">Корпорация, в свою очередь, осуществляла координацию Участников картеля.</text:p>
      <text:p text:style-name="P36">Заключение картеля и его координация Корпорацией подтверждается следующим.</text:p>
      <text:p text:style-name="P34"><text:span text:style-name="Основной_20_шрифт_20_абзаца"><text:span text:style-name="T11">Заводы-изготовители и Корпорация, не позднее 2012 года, совместно разработали определённую схему поведения при реализации производимой <text:s text:c="2"/>продукции (далее — Схема), выраженной в распределении между Участниками картеля права на участие в торгах. Данный довод подтверждается дистрибьюторской политикой, обнаруженной в электронных документах АО «Тамбовмаш» в ходе проведения выездной внеплановой проверки (протокол </text:span></text:span><text:span text:style-name="Основной_20_шрифт_20_абзаца"><text:span text:style-name="T11">осмотра территорий, помещений и предметов проверяемого лица от 09.09.2015).</text:span></text:span></text:p>
      <text:p text:style-name="P67"><text:span text:style-name="Основной_20_шрифт_20_абзаца"><text:span text:style-name="T12">Реализация Схемы представляла собой выполнение ряда взаимосвязанных действий:</text:span></text:span></text:p>
      <text:list xml:id="list2073130303805212393" text:style-name="L1">
        <text:list-item>
          <text:list>
            <text:list-item>
              <text:list>
                <text:list-item>
                  <text:p text:style-name="P110">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109"><text:span text:style-name="Основной_20_шрифт_20_абзаца"><text:span text:style-name="T9">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3">(представитель Корпорации сводил в единую таблицу «Информационные письма 2012-2015» полученные сведения </text:span></text:span><text:soft-page-break/><text:span text:style-name="Основной_20_шрифт_20_абзаца"><text:span text:style-name="T3">(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41"> </text:span></text:span><text:span text:style-name="Основной_20_шрифт_20_абзаца"><text:span text:style-name="T3">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9"><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22">. Таким образом, в качестве контролёра и координатора распределения торгов выступала ООО «Корпорация «Спецзащита».</text:span></text:span></text:p>
                </text:list-item>
                <text:list-item>
                  <text:p text:style-name="P111">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39">«Подстраховка» претендента на победу представляет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40">Пример «подстраховки» подтверждается электронной перепиской между АО «Тамбовмаш» и ООО «Рабосервис+» :</text:p>
      <text:p text:style-name="P40">ООО «Рабосервис+»: «Инна, здравствуйте! Мы закрепились на конкурсе № 31401158645, но на всякий случай, если начнется неконтролируемое падение, поддержите ценой, плиз!»</text:p>
      <text:p text:style-name="P40">АО «Тамбовмаш»: «хорошо, поддержим. Вы под каким номером и после какой цены вступать нам?»</text:p>
      <text:p text:style-name="P40"><text:soft-page-break/>ООО «Рабосервис+»: «Добрый день! Мы под №2 в аукционе. Всего трое участников».</text:p>
      <text:p text:style-name="P67"><text:span text:style-name="Основной_20_шрифт_20_абзаца"><text:span text:style-name="T22">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34"><text:span text:style-name="Основной_20_шрифт_20_абзаца"><text:span text:style-name="T22">В электронном аукционе № 0372100021315000017 </text:span></text:span><text:span text:style-name="Основной_20_шрифт_20_абзаца"><text:span text:style-name="T65">очевиден пример</text:span></text:span><text:span text:style-name="Основной_20_шрифт_20_абзаца"><text:span text:style-name="T22"> «подстраховки» заводом <text:s/>АО «Тамбовмаш» своего дилера «ООО «ТД «Бастион».</text:span></text:span></text:p>
      <text:p text:style-name="P34"><text:span text:style-name="Основной_20_шрифт_20_абзаца"><text:span text:style-name="T22">18.03.2015 с электронного адреса </text:span></text:span><text:a xlink:type="simple" xlink:href="mailto:consolidation2011@gmail.com" office:target-frame-name="_top" xlink:show="replace"><text:span text:style-name="Основной_20_шрифт_20_абзаца"><text:span text:style-name="T10">consolidation2011@gmail.com</text:span></text:span></text:a><text:span text:style-name="Основной_20_шрифт_20_абзаца"><text:span text:style-name="T10">, принадлежащего представителю ООО «Корпорация «Спецзащита»,</text:span></text:span><text:span text:style-name="Основной_20_шрифт_20_абзаца"><text:span text:style-name="T22"> в адрес Участников картеля «</text:span></text:span><text:span text:style-name="Основной_20_шрифт_20_абзаца"><text:span text:style-name="T32">undiclosed</text:span></text:span><text:span text:style-name="Основной_20_шрифт_20_абзаца"><text:span text:style-name="T22">-</text:span></text:span><text:span text:style-name="Основной_20_шрифт_20_абзаца"><text:span text:style-name="T32">recipients</text:span></text:span><text:span text:style-name="Основной_20_шрифт_20_абзаца"><text:span text:style-name="T22">» было направлено письмо следующего содержания: «Уважаемые коллеги! Конкурс ФЕДЕРАЛЬНОЕ </text:span></text:span><text:span text:style-name="Основной_20_шрифт_20_абзаца"><text:span text:style-name="T22">ГОСУДАРСТВЕННОЕ БЮДЖЕТНОЕ ОБРАЗОВАТЕЛЬНОЕ УЧРЕЖДЕНИЕ ВЫСШЕГО ПРОФЕССИОНАЛЬНОГО ОБРАЗОВАНИЯ «САНКТ-ПЕТЕРБУРГСКИЙ ГОСУДАРСТВЕННЫЙ АГРАРНЫЙ УНИВЕРСИТЕТ» ГП 7 Универсал 426 шт — в конкурсе участия не принимать- работает Бастион». Получив данное сообщение, никто из Участников картеля не подал заявок для участия в электронном аукционе № 0372100021315000017, кроме ООО «ТД «Бастион», ЗАО «Балама» и АО «Тамбовмаш». Помимо Участников картеля, также были поданы заявки <text:s/>сторонними организациями: ООО «Защита ГО Северо-Запад» и ИП Ажойчик В.М. В ходе проведения аукциона ЗАО «Балама» предложений по снижению начальной максимальной цены контракта (далее - НМЦК) не подавало, а завод АО «Тамбовмаш» выходил в качестве «подстраховки» своего дилера. Так, конкурентная борьба за право заключения контракта происходила между ООО «ТД «Бастион» и ООО «Защита ГО Северо-</text:span></text:span><text:soft-page-break/><text:span text:style-name="Основной_20_шрифт_20_абзаца"><text:span text:style-name="T22">Запад». После максимального для себя снижения в 51,85% ООО «ТД «Бастион» завершил конкурентную борьбу с ООО «Защита ГО Северо-Запад». После отказа ООО «ТД «Бастион» продолжать снижение НМЦК, в борьбу с ООО «Защита ГО Северо-Запад» за право заключения контракта вступило АО «Тамбовмаш», которое подало два ценовых предложения после последнего предложения своего дилера. В результате конкурентной борьбы победителем электронного аукциона явилось АО «Тамбовмаш» со снижением НМЦК в 53,34%.</text:span></text:span></text:p>
      <text:p text:style-name="P34"><text:span text:style-name="Основной_20_шрифт_20_абзаца"><text:span text:style-name="T6">02.09.2015 ООО «МЧС ГО Экран» в адрес АО «Тамбовмаш» (сотруднику Горейс Татьяна) было направлено электронное письмо с просьбой оказать «подстраховку» на торгах № 0169200003015000057 следующего содержания: «Добрый день, коллеги! Опубликован протокол первых частей по Министерству информационных технологий Челябинск (№ <text:s/>0169200003015000057). Допущено 7 участников (протокол во вложении). Битва неизбежна. Экран будет шагать до 55000 р. Разумеется пойдет борьба и дальше. Прошу Вас после этой цены </text:span></text:span><text:span text:style-name="Основной_20_шрифт_20_абзаца"><text:span text:style-name="T6">вступить и только до победного. Изделия ГП-7Б Универсал с МГП. Аукцион состоится 07.09 в 08:05 по МСК.» По результатам проведения аукциона победителем явилось ЗАО «Тамбовмаш-Защита» (входит в одну группу лиц с АО «Тамбовмаш»). Таким образом, ООО «МЧС ГО Экран» и АО «Тамбовмаш» заранее спланировали стратегию поведения на торгах, по результатам которой Участники картеля отказались конкурировать между собой. После заранее <text:s/>оговоренного снижения НМЦК, в качестве «подстраховки» в борьбу вступал завод-изготовитель.</text:span></text:span></text:p>
      <text:p text:style-name="P16"><text:span text:style-name="Основной_20_шрифт_20_абзаца"><text:span text:style-name="T22"><text:tab/></text:span></text:span><text:span text:style-name="Основной_20_шрифт_20_абзаца"><text:span text:style-name="T17">Подробное описание указанной Схемы изложено в дистрибьюторской политике</text:span></text:span><text:span text:style-name="Основной_20_шрифт_20_абзаца"><text:span text:style-name="T22">, разработанной Корпорацией и заводами-изготовителями (далее – Политика)</text:span></text:span><text:span text:style-name="Основной_20_шрифт_20_абзаца"><text:span text:style-name="T17"> </text:span></text:span><text:span text:style-name="Основной_20_шрифт_20_абзаца"><text:span text:style-name="T22">с целью формирования и координации эффективной сбытовой структуры по реализации продукции СИЗОД и СКЗ.</text:span></text:span></text:p>
      <text:p text:style-name="P70">Дистрибьюторская политика Корпорации «Спецзащита» направлена на <text:soft-page-break/>координацию работы дистрибьюторов и производственных предприятий (заводов-изготовителей) ОАО «Тамбовмаш», ОАО «Сорбент» и ОАО «ЭХМЗ». Согласно п. 1.4 Политики Корпорация проводит координацию деятельности по продвижению продукции СИЗОД и СКЗ.</text:p>
      <text:p text:style-name="P19"><text:tab/>В соответствии с п. 2 Политики Корпорация имеет следующие структуры каналов сбыта:</text:p>
      <text:p text:style-name="P71"><text:span text:style-name="Основной_20_шрифт_20_абзаца"><text:span text:style-name="T9">1. Производственное предприятие — Дистрибьютор - Конечный потребитель</text:span></text:span></text:p>
      <text:p text:style-name="P71"><text:span text:style-name="Основной_20_шрифт_20_абзаца"><text:span text:style-name="T9">2. <text:s/>Производственное предприятие – Конечный потребитель.</text:span></text:span></text:p>
      <text:p text:style-name="P19"><text:tab/>К конечным потребителям относятся государственные учреждения, промышленные и другие предприятия, использующие продукцию СИЗОД для своего собственного потребления.</text:p>
      <text:p text:style-name="P19"><text:tab/>Стоит отметить, что Корпорация не является производственным предприятием или дистрибьютором какого-либо производственного предприятия. Корпорация выполняла роль координатора, и эта координация распространялась на действия партнеров по реализации товаров посредством электронных торгов на поставку СИЗОД и СКЗ. То есть фактически Корпорация <text:s/>согласовывала действия хозяйствующих субъектов на торгах. Сама же ООО «Корпорация «Спецзащита» в торгах на поставку СИЗОД и СКЗ участия не принимала, то есть не являлась конкурентом заводам-изготовителям и их дилерам и дистрибьюторам.</text:p>
      <text:p text:style-name="P16"><text:span text:style-name="Основной_20_шрифт_20_абзаца"><text:span text:style-name="T13"><text:tab/></text:span></text:span><text:span text:style-name="Основной_20_шрифт_20_абзаца"><text:span text:style-name="T9">Поскольку дилеры и дистрибьюторы заводов-изготовителей сотрудничают с Корпорацией при распределении участия в торгах, поэтому в дистрибьюторской политике они именуются Партнерами Корпорации.</text:span></text:span></text:p>
      <text:p text:style-name="P19"><text:tab/>В целях эффективной координации сбытовой деятельности Участников картеля вводится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text:soft-page-break/>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могут быть закреплены за одним из участников сбытовой сети. Право окончательного закрепления всегда принадлежит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19"><text:tab/>Координатор, в свою очередь, ведет информационные базы по клиентам, закрепленных за дистрибьюторами; по закрепленным регионам; по конкурсным торгам и предоставляет соответствующую информацию дистрибьютору по его запросу. Дистрибьюторы закупают продукцию у производственных предприятий.</text:p>
      <text:p text:style-name="P16"><text:span text:style-name="Основной_20_шрифт_20_абзаца"><text:span text:style-name="T9"><text:tab/>В приложении к Политике «</text:span></text:span><text:span text:style-name="Основной_20_шрифт_20_абзаца"><text:span text:style-name="T26">работа по всем видам конкурсных торгов» </text:span></text:span><text:span text:style-name="Основной_20_шрифт_20_абзаца"><text:span text:style-name="T9"><text:s/>прописаны положения, которые необходимо соблюдать для участия в конкурсах. В соответствии с указанным приложением на конкурсы менее 100 000 руб. по незакрепленным клиентам заявления не требовалось. В случае участия дистрибьютора в незаявленном конкурсе к нему может быть применена штрафная санкция в виде снижения базовой скидки. В случае проигрыша конкурса, дистрибьюторы, заявившиеся для участия, берут на себя </text:span></text:span><text:soft-page-break/><text:span text:style-name="Основной_20_шрифт_20_абзаца"><text:span text:style-name="T9">обязательство предпринять все возможные официальные действия для изменения результатов конкурса. <text:s/>Если данные действия приведут к отмене конкурса, то данный дистрибьютор получает приоритетное право на участие в его повторном проведении и получает в случае выигрыша дополнительную скидку на весь объем поставки в независимости от объема и наименования продукции. Любой дистрибьютор или производственное предприятие имеют право, заявившись, участвовать в конкурсе, который закреплен за другим дистрибьютором, в том числе и на случай «снятия» с конкурса, закрепившегося дистрибьютора. Но такое участие предлагаемые цены, условия должны быть согласованы с закрепившимся дистрибьютором.</text:span></text:span></text:p>
      <text:p text:style-name="P16"><text:span text:style-name="Основной_20_шрифт_20_абзаца"><text:span text:style-name="T9"><text:tab/>В приложении к Политике </text:span></text:span><text:span text:style-name="Основной_20_шрифт_20_абзаца"><text:span text:style-name="T26">«региональное закрепление»</text:span></text:span><text:span text:style-name="Основной_20_шрифт_20_абзаца"><text:span text:style-name="T9"> прописаны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text:span></text:span><text:span text:style-name="Основной_20_шрифт_20_абзаца"><text:span text:style-name="T9">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жет быть принято решение <text:s/>о закреплении по региону нескольких дистрибьюторов.</text:span></text:span></text:p>
      <text:p text:style-name="P16"><text:span text:style-name="Основной_20_шрифт_20_абзаца"><text:span text:style-name="T9"><text:tab/>Региональное закрепление за хозяйствующими субъектами определенной территории подтверждается таблицей, распечатанной из документов АО «Тамбовмаш», полученных <text:s/>в ходе осмотра офиса компании (протокол осмотра территорий, помещений и предметов проверяемого лица от 09.09.2015.), <text:s/>которая свидетельствует о четком разделение субъектов РФ между заводами-изготовителями.</text:span></text:span></text:p>
      <table:table table:name="Таблица3" table:style-name="Таблица3">
        <table:table-column table:style-name="Таблица3.A"/>
        <table:table-column table:style-name="Таблица3.B" table:number-columns-repeated="2"/>
        <table:table-column table:style-name="Таблица3.D"/>
        <table:table-row>
          <table:table-cell table:style-name="Таблица3.A1" office:value-type="string">
            <text:p text:style-name="P91">Федеральный округ</text:p>
          </table:table-cell>
          <table:table-cell table:style-name="Таблица3.A1" office:value-type="string">
            <text:p text:style-name="P91">Субъект</text:p>
          </table:table-cell>
          <table:table-cell table:style-name="Таблица3.A1" office:value-type="string">
            <text:p text:style-name="P91">Организация(ии) <text:soft-page-break/>осуществляющая (ии) взаимодействие с субъектом</text:p>
          </table:table-cell>
          <table:table-cell table:style-name="Таблица3.D1" office:value-type="string">
            <text:p text:style-name="P91">Дистрибьюторы, <text:soft-page-break/>осуществляющие работу в субъекте</text:p>
          </table:table-cell>
        </table:table-row>
        <table:table-row>
          <table:table-cell table:style-name="Таблица3.A2" office:value-type="string">
            <text:p text:style-name="P91">Приволжский ФО</text:p>
          </table:table-cell>
          <table:table-cell table:style-name="Таблица3.A2" office:value-type="string">
            <text:p text:style-name="P91"/>
          </table:table-cell>
          <table:table-cell table:style-name="Таблица3.A2" office:value-type="string">
            <text:p text:style-name="P91"/>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иров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Нижегородская область</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Оренбург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Пензенская область</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Перм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Башкортастан</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Республика Марий Эл</text:p>
          </table:table-cell>
          <table:table-cell table:style-name="Таблица3.A2" office:value-type="string">
            <text:p text:style-name="P91">ТМЗ</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Республика Мордовия</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Республика Татарстан</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Самар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Саратов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Удмуртская республика</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Ульянов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Чувашская республика</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Уральский ФО</text:p>
          </table:table-cell>
          <table:table-cell table:style-name="Таблица3.A2" office:value-type="string">
            <text:p text:style-name="P91">Свердловская область</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Курганская область</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Тюменская область</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Челябинская область</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Ямало-Ненецкий АО</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Ханты-Мансийский АО</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Сибирский ФО</text:p>
          </table:table-cell>
          <table:table-cell table:style-name="Таблица3.A2" office:value-type="string">
            <text:p text:style-name="P91">Республика Алт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Тыва</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Хакасия</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Бурятия</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Алтай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Иркут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емеровская область</text:p>
          </table:table-cell>
          <table:table-cell table:style-name="Таблица3.A2" office:value-type="string">
            <text:p text:style-name="P91">Сорбент</text:p>
          </table:table-cell>
          <table:table-cell table:style-name="Таблица3.D2" office:value-type="string">
            <text:p text:style-name="P91">Рабосервис</text:p>
          </table:table-cell>
        </table:table-row>
        <table:table-row>
          <table:table-cell table:style-name="Таблица3.A2" office:value-type="string">
            <text:p text:style-name="P91"/>
          </table:table-cell>
          <table:table-cell table:style-name="Таблица3.A2" office:value-type="string">
            <text:p text:style-name="P91">Новосибирская <text:soft-page-break/>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Ом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Том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раснояр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Забайкаль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Дальневосточный ФО</text:p>
          </table:table-cell>
          <table:table-cell table:style-name="Таблица3.A2" office:value-type="string">
            <text:p text:style-name="P91">Амур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Еврейская АО</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амчат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Магаданская область</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Приморский край</text:p>
          </table:table-cell>
          <table:table-cell table:style-name="Таблица3.A2" office:value-type="string">
            <text:p text:style-name="P91">Сорбент</text:p>
          </table:table-cell>
          <table:table-cell table:style-name="Таблица3.D2" office:value-type="string">
            <text:p text:style-name="P91">Навигатор-Т</text:p>
          </table:table-cell>
        </table:table-row>
        <table:table-row>
          <table:table-cell table:style-name="Таблица3.A2" office:value-type="string">
            <text:p text:style-name="P91"/>
          </table:table-cell>
          <table:table-cell table:style-name="Таблица3.A2" office:value-type="string">
            <text:p text:style-name="P91">Республика Саха (Якутия)</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
          </table:table-cell>
          <table:table-cell table:style-name="Таблица3.A2" office:value-type="string">
            <text:p text:style-name="P91">Сахалин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Хабаровский край</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Чукотский АО</text:p>
          </table:table-cell>
          <table:table-cell table:style-name="Таблица3.A2" office:value-type="string">
            <text:p text:style-name="P91">Сорбент</text:p>
          </table:table-cell>
          <table:table-cell table:style-name="Таблица3.D2" office:value-type="string">
            <text:p text:style-name="P91">МЧС ГО Экран</text:p>
          </table:table-cell>
        </table:table-row>
        <table:table-row>
          <table:table-cell table:style-name="Таблица3.A2" office:value-type="string">
            <text:p text:style-name="P91">Северо-Западный ФО</text:p>
          </table:table-cell>
          <table:table-cell table:style-name="Таблица3.A2" office:value-type="string">
            <text:p text:style-name="P91">Вологод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Архангель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Ленинградская область</text:p>
          </table:table-cell>
          <table:table-cell table:style-name="Таблица3.A2" office:value-type="string">
            <text:p text:style-name="P91">ТМЗ</text:p>
          </table:table-cell>
          <table:table-cell table:style-name="Таблица3.D2" office:value-type="string">
            <text:p text:style-name="P91">КиТ</text:p>
          </table:table-cell>
        </table:table-row>
        <table:table-row>
          <table:table-cell table:style-name="Таблица3.A2" office:value-type="string">
            <text:p text:style-name="P91"/>
          </table:table-cell>
          <table:table-cell table:style-name="Таблица3.A2" office:value-type="string">
            <text:p text:style-name="P91">Мурманская область</text:p>
          </table:table-cell>
          <table:table-cell table:style-name="Таблица3.A2" office:value-type="string">
            <text:p text:style-name="P91">ТМЗ</text:p>
          </table:table-cell>
          <table:table-cell table:style-name="Таблица3.D2" office:value-type="string">
            <text:p text:style-name="P91">Сорбент</text:p>
          </table:table-cell>
        </table:table-row>
        <table:table-row>
          <table:table-cell table:style-name="Таблица3.A2" office:value-type="string">
            <text:p text:style-name="P91"/>
          </table:table-cell>
          <table:table-cell table:style-name="Таблица3.A2" office:value-type="string">
            <text:p text:style-name="P91">Псковская область</text:p>
          </table:table-cell>
          <table:table-cell table:style-name="Таблица3.A2" office:value-type="string">
            <text:p text:style-name="P91">ЭХ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Ненецкий АО</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Карелия</text:p>
          </table:table-cell>
          <table:table-cell table:style-name="Таблица3.A2" office:value-type="string">
            <text:p text:style-name="P91">ТМЗ</text:p>
          </table:table-cell>
          <table:table-cell table:style-name="Таблица3.D2" office:value-type="string">
            <text:p text:style-name="P91">Балама</text:p>
          </table:table-cell>
        </table:table-row>
        <table:table-row>
          <table:table-cell table:style-name="Таблица3.A2" office:value-type="string">
            <text:p text:style-name="P91"/>
          </table:table-cell>
          <table:table-cell table:style-name="Таблица3.A2" office:value-type="string">
            <text:p text:style-name="P91">Республика Коми</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Санкт-Петербург</text:p>
          </table:table-cell>
          <table:table-cell table:style-name="Таблица3.A2" office:value-type="string">
            <text:p text:style-name="P91"/>
          </table:table-cell>
          <table:table-cell table:style-name="Таблица3.D2" office:value-type="string">
            <text:p text:style-name="P91">Балама, КиТ, Алватекс</text:p>
          </table:table-cell>
        </table:table-row>
        <table:table-row>
          <table:table-cell table:style-name="Таблица3.A2" office:value-type="string">
            <text:p text:style-name="P91"/>
          </table:table-cell>
          <table:table-cell table:style-name="Таблица3.A2" office:value-type="string">
            <text:p text:style-name="P91">Новгородская область</text:p>
          </table:table-cell>
          <table:table-cell table:style-name="Таблица3.A2" office:value-type="string">
            <text:p text:style-name="P91"/>
          </table:table-cell>
          <table:table-cell table:style-name="Таблица3.D2" office:value-type="string">
            <text:p text:style-name="P91">Балама, Навигатор-Т</text:p>
          </table:table-cell>
        </table:table-row>
        <table:table-row>
          <table:table-cell table:style-name="Таблица3.A2" office:value-type="string">
            <text:p text:style-name="P91"/>
          </table:table-cell>
          <table:table-cell table:style-name="Таблица3.A2" office:value-type="string">
            <text:p text:style-name="P91">Калининград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Центральный ФО</text:p>
          </table:table-cell>
          <table:table-cell table:style-name="Таблица3.A2" office:value-type="string">
            <text:p text:style-name="P91">Белгородская область</text:p>
          </table:table-cell>
          <table:table-cell table:style-name="Таблица3.A2" office:value-type="string">
            <text:p text:style-name="P91">Сорбент</text:p>
          </table:table-cell>
          <table:table-cell table:style-name="Таблица3.D2" office:value-type="string">
            <text:p text:style-name="P91">ТМЗ</text:p>
          </table:table-cell>
        </table:table-row>
        <table:table-row>
          <table:table-cell table:style-name="Таблица3.A2" office:value-type="string">
            <text:p text:style-name="P91"/>
          </table:table-cell>
          <table:table-cell table:style-name="Таблица3.A2" office:value-type="string">
            <text:p text:style-name="P91">Брян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Владимирская область</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Воронеж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Иванов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ext:soft-page-break/>
        <table:table-row>
          <table:table-cell table:style-name="Таблица3.A2" office:value-type="string">
            <text:p text:style-name="P91"/>
          </table:table-cell>
          <table:table-cell table:style-name="Таблица3.A2" office:value-type="string">
            <text:p text:style-name="P91">Калужская область</text:p>
          </table:table-cell>
          <table:table-cell table:style-name="Таблица3.A2" office:value-type="string">
            <text:p text:style-name="P91">ЭХ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остромская область</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Кур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Липец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Москва</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Московская область</text:p>
          </table:table-cell>
          <table:table-cell table:style-name="Таблица3.A2" office:value-type="string">
            <text:p text:style-name="P91">ЭХ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Орлов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язанская область</text:p>
          </table:table-cell>
          <table:table-cell table:style-name="Таблица3.A2" office:value-type="string">
            <text:p text:style-name="P91">ТМЗ</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Смоленская область</text:p>
          </table:table-cell>
          <table:table-cell table:style-name="Таблица3.A2" office:value-type="string">
            <text:p text:style-name="P91"/>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Тамбов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Твер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Тульская область</text:p>
          </table:table-cell>
          <table:table-cell table:style-name="Таблица3.A2" office:value-type="string">
            <text:p text:style-name="P91">ТМЗ</text:p>
          </table:table-cell>
          <table:table-cell table:style-name="Таблица3.D2" office:value-type="string">
            <text:p text:style-name="P91">Рабосервис</text:p>
          </table:table-cell>
        </table:table-row>
        <table:table-row>
          <table:table-cell table:style-name="Таблица3.A2" office:value-type="string">
            <text:p text:style-name="P91"/>
          </table:table-cell>
          <table:table-cell table:style-name="Таблица3.A2" office:value-type="string">
            <text:p text:style-name="P91">Ярославская область</text:p>
          </table:table-cell>
          <table:table-cell table:style-name="Таблица3.A2" office:value-type="string">
            <text:p text:style-name="P91">Сорбент</text:p>
          </table:table-cell>
          <table:table-cell table:style-name="Таблица3.D2" office:value-type="string">
            <text:p text:style-name="P91"/>
          </table:table-cell>
        </table:table-row>
        <table:table-row>
          <table:table-cell table:style-name="Таблица3.A2" office:value-type="string">
            <text:p text:style-name="P91">Южный ФО</text:p>
          </table:table-cell>
          <table:table-cell table:style-name="Таблица3.A2" office:value-type="string">
            <text:p text:style-name="P91">Астрахан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Волгоградская область</text:p>
          </table:table-cell>
          <table:table-cell table:style-name="Таблица3.A2" office:value-type="string">
            <text:p text:style-name="P91">Сорбент</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Краснодарский край</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Адыгея</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Калмыкия</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остовская область</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Северо-Кавказский ФО</text:p>
          </table:table-cell>
          <table:table-cell table:style-name="Таблица3.A2" office:value-type="string">
            <text:p text:style-name="P91">Кабардино-балкарская Республика</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Карачаево-Черкесская республика</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Дагестан</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Ингушетия</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Республика Северная Осетия (Алания)</text:p>
          </table:table-cell>
          <table:table-cell table:style-name="Таблица3.A2" office:value-type="string">
            <text:p text:style-name="P91">ТМЗ</text:p>
          </table:table-cell>
          <table:table-cell table:style-name="Таблица3.D2" office:value-type="string">
            <text:p text:style-name="P91"/>
          </table:table-cell>
        </table:table-row>
        <table:table-row>
          <table:table-cell table:style-name="Таблица3.A2" office:value-type="string">
            <text:p text:style-name="P91"/>
          </table:table-cell>
          <table:table-cell table:style-name="Таблица3.A2" office:value-type="string">
            <text:p text:style-name="P91">Чеченская республика</text:p>
          </table:table-cell>
          <table:table-cell table:style-name="Таблица3.A2" office:value-type="string">
            <text:p text:style-name="P91">ТМЗ</text:p>
          </table:table-cell>
          <table:table-cell table:style-name="Таблица3.D2" office:value-type="string">
            <text:p text:style-name="P91">ТОЗ</text:p>
          </table:table-cell>
        </table:table-row>
        <table:table-row>
          <table:table-cell table:style-name="Таблица3.A2" office:value-type="string">
            <text:p text:style-name="P91"/>
          </table:table-cell>
          <table:table-cell table:style-name="Таблица3.A2" office:value-type="string">
            <text:p text:style-name="P91">Ставропольский край</text:p>
          </table:table-cell>
          <table:table-cell table:style-name="Таблица3.A2" office:value-type="string">
            <text:p text:style-name="P91">ТМЗ</text:p>
          </table:table-cell>
          <table:table-cell table:style-name="Таблица3.D2" office:value-type="string">
            <text:p text:style-name="P91"/>
          </table:table-cell>
        </table:table-row>
      </table:table>
      <text:p text:style-name="P16"/>
      <text:p text:style-name="P16">_________________________________</text:p>
      <text:p text:style-name="P25">*ТОЗ- ООО «Технологии охраны здоровья»</text:p>
      <text:p text:style-name="P25">*ТМЗ- ЗАО «Тамбовмаш-Защита»</text:p>
      <text:p text:style-name="P25">*ЭХМЗ — ОАО «ЭХМЗ им. Н.Д. Зелинского»</text:p>
      <text:p text:style-name="P25"><text:soft-page-break/>*Сорбент — АО «Сорбент»</text:p>
      <text:p text:style-name="P44"><text:span text:style-name="Основной_20_шрифт_20_абзаца"><text:span text:style-name="T9"><text:s/>Так, в соответствии с таблицей, </text:span></text:span><text:span text:style-name="Основной_20_шрифт_20_абзаца"><text:span text:style-name="T42">Приволжский федеральный округ</text:span></text:span><text:span text:style-name="Основной_20_шрифт_20_абзаца"><text:span text:style-name="T9"> закреплен за АО «Сорбент», за исключением республики Марий Эл и Саратовской области, которая закреплена за ЗАО «Тамбовмаш-Защита». Анализ показал, что 18 заключенных контактов (49%) принадлежат партнерам Корпорации, из них 13 контрактов (72%) заключены АО «Сорбент» и его дилерами.</text:span></text:span></text:p>
      <text:p text:style-name="P72"><text:span text:style-name="Основной_20_шрифт_20_абзаца"><text:span text:style-name="T9">Помимо этого, за АО «Сорбент» закреплены полностью </text:span></text:span><text:span text:style-name="Основной_20_шрифт_20_абзаца"><text:span text:style-name="T42">Уральский, Сибирский и Дальневосточный федеральные округа</text:span></text:span><text:span text:style-name="Основной_20_шрифт_20_абзаца"><text:span text:style-name="T9">. Анализ закупок показал, что в Уральском ФО всего было заключено 42 контракта на поставку СИЗОД и СКЗ, из них 25 контрактов - дилерами АО «Сорбент», и 17 контрактов - сторонними организациями, не являющимися партнёрами Корпорации.</text:span></text:span></text:p>
      <text:p text:style-name="P53">Анализ закупок на поставку товаров (оказание услуг, работ) средств индивидуальной защиты органов дыхания и комплектующих к ним в Дальневосточной федеральном округе показал, что всего в рассматриваемом субъекте РФ было заключено 486 контрактов, из которых партнерами Корпорации – 293 контракта, в том числе АО «Сорбент» и его дилерами - 236 контрактов в следующем соотношении:</text:p>
      <text:p text:style-name="P53">АО «Сорбент» -5</text:p>
      <text:p text:style-name="P53">ООО «МЧС ГО Экран» -51</text:p>
      <text:p text:style-name="P53">ООО «Навигатор-Т» -19</text:p>
      <text:p text:style-name="P53">ООО «Дальневосточная компания Спецзащиты» -39</text:p>
      <text:p text:style-name="P53">ООО «Экомастер» -72</text:p>
      <text:p text:style-name="P53">ООО «СИЗ-Центр Внедрение» – 22</text:p>
      <text:p text:style-name="P53">ООО «ХимСнабЗащита» -14</text:p>
      <text:p text:style-name="P53">ЗАО «Балама» -14</text:p>
      <text:p text:style-name="P35"><text:soft-page-break/>Таким образом, 80% (237 шт) заключенных контрактов из всех контрактов, заключенных партнёрами Корпорации (293 шт), принадлежит АО «Сорбент» и его дилерам. Данный факт свидетельствует о соблюдении хозяйствующими субъектами <text:s/>регионального разделения при участии ими в торгах.</text:p>
      <text:p text:style-name="P34"><text:span text:style-name="Основной_20_шрифт_20_абзаца"><text:span text:style-name="T9">Подобная ситуация прослеживается и в </text:span></text:span><text:span text:style-name="Основной_20_шрифт_20_абзаца"><text:span text:style-name="T13">Сибирском федеральном округе.</text:span></text:span><text:span text:style-name="Основной_20_шрифт_20_абзаца"><text:span text:style-name="T9"> Всего в рассматриваемом субъекте РФ было заключено 805 контрактов, из них 479 – партнерами Корпорации, в том числе 375 контрактов, или 79% от общего участия партнеров Корпорации, заключено дилерами и дистрибьюторами АО «Сорбент» и самим заводом в следующем соотношении:</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00">Наименование хозяйствующего субъекта</text:p>
            <text:p text:style-name="P100"/>
          </table:table-cell>
          <table:table-cell table:style-name="Таблица4.B1" office:value-type="string">
            <text:p text:style-name="P101">Количество контрактов, заключенных в Сибирском ФО</text:p>
            <text:p text:style-name="P101"/>
          </table:table-cell>
        </table:table-row>
        <table:table-row>
          <table:table-cell table:style-name="Таблица4.A2" office:value-type="string">
            <text:p text:style-name="P102">АО «Сорбент»</text:p>
          </table:table-cell>
          <table:table-cell table:style-name="Таблица4.B2" office:value-type="string">
            <text:p text:style-name="P103">30</text:p>
          </table:table-cell>
        </table:table-row>
        <table:table-row>
          <table:table-cell table:style-name="Таблица4.A2" office:value-type="string">
            <text:p text:style-name="P102">ООО «Рабосервис+»</text:p>
          </table:table-cell>
          <table:table-cell table:style-name="Таблица4.B2" office:value-type="string">
            <text:p text:style-name="P103">5</text:p>
          </table:table-cell>
        </table:table-row>
        <table:table-row>
          <table:table-cell table:style-name="Таблица4.A2" office:value-type="string">
            <text:p text:style-name="P102">ООО «Спецпрофит»</text:p>
          </table:table-cell>
          <table:table-cell table:style-name="Таблица4.B2" office:value-type="string">
            <text:p text:style-name="P103">13</text:p>
          </table:table-cell>
        </table:table-row>
        <table:table-row>
          <table:table-cell table:style-name="Таблица4.A2" office:value-type="string">
            <text:p text:style-name="P102">ООО «Спецзащита»</text:p>
          </table:table-cell>
          <table:table-cell table:style-name="Таблица4.B2" office:value-type="string">
            <text:p text:style-name="P103">20</text:p>
          </table:table-cell>
        </table:table-row>
        <table:table-row>
          <table:table-cell table:style-name="Таблица4.A2" office:value-type="string">
            <text:p text:style-name="P102">ООО «Гражданская защита»</text:p>
          </table:table-cell>
          <table:table-cell table:style-name="Таблица4.B2" office:value-type="string">
            <text:p text:style-name="P103">73</text:p>
          </table:table-cell>
        </table:table-row>
        <table:table-row>
          <table:table-cell table:style-name="Таблица4.A2" office:value-type="string">
            <text:p text:style-name="P102">ООО «Экология плюс»</text:p>
          </table:table-cell>
          <table:table-cell table:style-name="Таблица4.B2" office:value-type="string">
            <text:p text:style-name="P103">78</text:p>
          </table:table-cell>
        </table:table-row>
        <table:table-row>
          <table:table-cell table:style-name="Таблица4.A2" office:value-type="string">
            <text:p text:style-name="P102">ООО «ЦСЗ Гражданская оборона»</text:p>
          </table:table-cell>
          <table:table-cell table:style-name="Таблица4.B2" office:value-type="string">
            <text:p text:style-name="P103">21</text:p>
          </table:table-cell>
        </table:table-row>
        <table:table-row>
          <table:table-cell table:style-name="Таблица4.A2" office:value-type="string">
            <text:p text:style-name="P102">ООО «Спецкомплект»</text:p>
          </table:table-cell>
          <table:table-cell table:style-name="Таблица4.B2" office:value-type="string">
            <text:p text:style-name="P103">9</text:p>
          </table:table-cell>
        </table:table-row>
        <table:table-row>
          <table:table-cell table:style-name="Таблица4.A2" office:value-type="string">
            <text:p text:style-name="P102">ООО «Техноавиа»</text:p>
          </table:table-cell>
          <table:table-cell table:style-name="Таблица4.B2" office:value-type="string">
            <text:p text:style-name="P103">5</text:p>
          </table:table-cell>
        </table:table-row>
        <table:table-row>
          <table:table-cell table:style-name="Таблица4.A2" office:value-type="string">
            <text:p text:style-name="P102">ООО «СИЗ-Центр Внедрение»</text:p>
          </table:table-cell>
          <table:table-cell table:style-name="Таблица4.B2" office:value-type="string">
            <text:p text:style-name="P103">32</text:p>
          </table:table-cell>
        </table:table-row>
        <table:table-row>
          <table:table-cell table:style-name="Таблица4.A2" office:value-type="string">
            <text:p text:style-name="P102">ООО «Сиз-Снаб»</text:p>
          </table:table-cell>
          <table:table-cell table:style-name="Таблица4.B2" office:value-type="string">
            <text:p text:style-name="P103">43</text:p>
          </table:table-cell>
        </table:table-row>
        <table:table-row>
          <table:table-cell table:style-name="Таблица4.A2" office:value-type="string">
            <text:p text:style-name="P102">ООО «Технологии охраны здоровья»</text:p>
          </table:table-cell>
          <table:table-cell table:style-name="Таблица4.B2" office:value-type="string">
            <text:p text:style-name="P103">6</text:p>
          </table:table-cell>
        </table:table-row>
        <table:table-row>
          <table:table-cell table:style-name="Таблица4.A2" office:value-type="string">
            <text:p text:style-name="P102">ООО «МЧС ГО Экран»</text:p>
          </table:table-cell>
          <table:table-cell table:style-name="Таблица4.B2" office:value-type="string">
            <text:p text:style-name="P103">20</text:p>
          </table:table-cell>
        </table:table-row>
        <table:table-row>
          <table:table-cell table:style-name="Таблица4.A2" office:value-type="string">
            <text:p text:style-name="P102">ЗАО «Химкомплектзащита»</text:p>
          </table:table-cell>
          <table:table-cell table:style-name="Таблица4.B2" office:value-type="string">
            <text:p text:style-name="P103">1</text:p>
          </table:table-cell>
        </table:table-row>
        <table:table-row>
          <table:table-cell table:style-name="Таблица4.A2" office:value-type="string">
            <text:p text:style-name="P102">ООО ТД «Химснабзащита»</text:p>
          </table:table-cell>
          <table:table-cell table:style-name="Таблица4.B2" office:value-type="string">
            <text:p text:style-name="P103">12</text:p>
          </table:table-cell>
        </table:table-row>
        <table:table-row>
          <table:table-cell table:style-name="Таблица4.A2" office:value-type="string">
            <text:p text:style-name="P102">ООО «Навигатор-Т»</text:p>
          </table:table-cell>
          <table:table-cell table:style-name="Таблица4.B2" office:value-type="string">
            <text:p text:style-name="P103">1</text:p>
          </table:table-cell>
        </table:table-row>
        <text:soft-page-break/>
        <table:table-row>
          <table:table-cell table:style-name="Таблица4.A2" office:value-type="string">
            <text:p text:style-name="P102">ЗАО «Балама»</text:p>
          </table:table-cell>
          <table:table-cell table:style-name="Таблица4.B2" office:value-type="string">
            <text:p text:style-name="P103">6</text:p>
          </table:table-cell>
        </table:table-row>
        <table:table-row>
          <table:table-cell table:style-name="Таблица4.A2" office:value-type="string">
            <text:p text:style-name="P102">ВСЕГО</text:p>
          </table:table-cell>
          <table:table-cell table:style-name="Таблица4.B2" office:value-type="string">
            <text:p text:style-name="P103">37</text:p>
          </table:table-cell>
        </table:table-row>
      </table:table>
      <text:p text:style-name="P15"/>
      <text:p text:style-name="P44"><text:span text:style-name="Основной_20_шрифт_20_абзаца"><text:span text:style-name="T42">Северо-Западный федеральный округ</text:span></text:span> <text:span text:style-name="Основной_20_шрифт_20_абзаца"><text:span text:style-name="T9">поделили между собой ЗАО «Тамбовмаш-защита» (Вологодская, Ленинградская, Мурманская области и республика Карелия), АО «Сорбент» (Калининградская, Архангельская области и республика Коми), ОАО «ЭХМЗ» (Псковская область), а также Санкт-Петербург и Новгородская область закреплены за ЗАО «Балама», ООО «КиТ», ООО «Алватекс», ООО «Навигатор-Т».</text:span></text:span></text:p>
      <text:p text:style-name="P45">Анализ сайта закупок установил, что на территории Северо-Западного ФО, закрепленной за ЗАО «Тамбовмаш-защита», заключено всего 18 контрактов, из них 12 контрактов – дилерами ЗАО «Тамбовмаш-защита», а 6 контрактов- иными организациями, не являющимися партнерами Корпорации.</text:p>
      <text:p text:style-name="P45">На территории Санкт-Петербурга и Новгородской области было заключено всего 59 контрактов: 42 из них – партнерами Корпорации, в том числе 33 контракта из 42 – заключены ЗАО «Балама», что составляет 79% от заключенных контрактов партнерами Корпорации.</text:p>
      <text:p text:style-name="P44"><text:span text:style-name="Основной_20_шрифт_20_абзаца"><text:span text:style-name="T42">Центральный федеральный округ</text:span></text:span> <text:span text:style-name="Основной_20_шрифт_20_абзаца"><text:span text:style-name="T9">поделили между собой АО «Сорбент», ЗАО «Тамбовмаш-защита» и ОАО «ЭХМЗ» на следующие регионы:</text:span></text:span></text:p>
      <text:p text:style-name="P45">АО «Сорбент» - Белгородская, Брянская, Ивановская и Тверская области. На этой территории было заключено всего 2 контракта, 1 <text:s/>из них дилером АО «Сорбент» - ООО «Бастион».</text:p>
      <text:p text:style-name="P45">ЗАО «Тамбовмаш-защита» - Воронежская, Курская, Липецкая, Орловская, Рязанская, Тамбовская и Тульская области. На данной территории всего было заключено 33 контракта на поставку СИЗОД и СКЗ, из них 1 - партнером Корпорации – АО «Тамбовмаш».</text:p>
      <text:p text:style-name="P45">ОАО «ЭХМЗ» - Калужская и Московская области. На этой территории было заключено всего 25 контрактов, 22 из которых ОАО «ЭХМЗ» и его <text:soft-page-break/>дилерами, а 3 контракта - ООО «Лантана», не являющейся партнером Корпорации.</text:p>
      <text:p text:style-name="P45">Владимирская и Костромская области закреплены за ООО «Технология охраны здоровья». Здесь было заключено всего 5 контрактов, 1 из которых ООО «СИЗ-Центр Внедрение» - партнером Корпоарции.</text:p>
      <text:p text:style-name="P44"><text:span text:style-name="Основной_20_шрифт_20_абзаца"><text:span text:style-name="T42">Южный федеральный округ</text:span></text:span> <text:span text:style-name="Основной_20_шрифт_20_абзаца"><text:span text:style-name="T9">поделен между АО «Сорбент» (Астраханская и Волгоградская области) и ЗАО «Тамбовмаш-защита» (Краснодарский край, республика Адыгея, республика Калмыкия и Ростовская область). На территории Астраханской и Волгоградской областях контракты на поставку СИЗОД И СКЗ были заключены с организациями, не являющиеся партнерами Корпорации. На остальной части Южного ФО было заключено всего 25 контрактов, 12 из которых дилерами АО «Тамбовмаш». Остальные контракты заключены хозяйствующими субъектами, не являющимися партнерами Корпорации.</text:span></text:span></text:p>
      <text:p text:style-name="P44"><text:span text:style-name="Основной_20_шрифт_20_абзаца"><text:span text:style-name="T42">Северо-Кавказский федеральный округ</text:span></text:span> <text:span text:style-name="Основной_20_шрифт_20_абзаца"><text:span text:style-name="T9">полностью закреплен за ЗАО </text:span></text:span><text:span text:style-name="Основной_20_шрифт_20_абзаца"><text:span text:style-name="T9">«Тамбовмаш-защита».</text:span></text:span></text:p>
      <text:p text:style-name="P46">Исходя из вышеописанных обстоятельств не остается сомнений в закреплении субъекта РФ за заводами-изготовителями, которые, в свою очередь, реализовывали продукцию на своей территории самостоятельно либо через своих дилеров и дистрибьюторов.</text:p>
      <text:p text:style-name="P16"><text:span text:style-name="Основной_20_шрифт_20_абзаца"><text:span text:style-name="T9"><text:tab/>Приложением к Политике разработаны также необходимые условия для </text:span></text:span><text:span text:style-name="Основной_20_шрифт_20_абзаца"><text:span text:style-name="T26">«закрепления по клиентам»</text:span></text:span><text:span text:style-name="Основной_20_шрифт_20_абзаца"><text:span text:style-name="T9"> и краткий </text:span></text:span><text:span text:style-name="Основной_20_шрифт_20_абзаца"><text:span text:style-name="T26">проект</text:span></text:span><text:span text:style-name="Основной_20_шрифт_20_абзаца"><text:span text:style-name="T9"> </text:span></text:span><text:span text:style-name="Основной_20_шрифт_20_абзаца"><text:span text:style-name="T26">регламента работы с федеральными органами исполнительной власти (ФОИВ)</text:span></text:span><text:span text:style-name="Основной_20_шрифт_20_абзаца"><text:span text:style-name="T9">.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text:span></text:span><text:soft-page-break/><text:span text:style-name="Основной_20_шрифт_20_абзаца"><text:span text:style-name="T9">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Корпорация в обязательном порядке согласовывала <text:s/>свое участие <text:s/>с закрепленной организацией.</text:span></text:span></text:p>
      <text:p text:style-name="P16"><text:span text:style-name="Основной_20_шрифт_20_абзаца"><text:span text:style-name="T9"><text:tab/></text:span></text:span><text:span text:style-name="Основной_20_шрифт_20_абзаца"><text:span text:style-name="T3">Внутренняя переписка сотрудников АО «Тамбовмаш» от 11.03.2015,</text:span></text:span><text:span text:style-name="Основной_20_шрифт_20_абзаца"><text:span text:style-name="T43"> </text:span></text:span><text:span text:style-name="Основной_20_шрифт_20_абзаца"><text:span text:style-name="T3">полученная в результате внеплановой выездной проверки АО «Тамбовмаш»,</text:span></text:span><text:span text:style-name="Основной_20_шрифт_20_абзаца"><text:span text:style-name="T43"> </text:span></text:span><text:span text:style-name="Основной_20_шрифт_20_абзаца"><text:span text:style-name="T3">свидетельствует о применении дистрибьюторской политики: «Коллеги, добрый день! Чего-то у нас в последнее время пошли определенные перекосы по использованию действующей системы закреплений. Давайте исправлять.</text:span></text:span></text:p>
      <text:p text:style-name="P50">Рассылы буду делать несколькими письмами</text:p>
      <text:list xml:id="list39385236" text:continue-numbering="true" text:style-name="L1">
        <text:list-item>
          <text:list>
            <text:list-item>
              <text:list>
                <text:list-item>
                  <text:list>
                    <text:list-item>
                      <text:p text:style-name="P112">Групповые закрепления</text:p>
                    </text:list-item>
                  </text:list>
                </text:list-item>
              </text:list>
            </text:list-item>
          </text:list>
        </text:list-item>
      </text:list>
      <text:p text:style-name="P21">У нас нет подобной массовой практики – закрепляются либо отработанные клиенты и поставки, либо вышедшие и никому не принадлежащие конкурсы, и то, естественно, если на ничейные конкурсы далее появляются претенденты, имеющие обоснованные претензии на поставку, конкурс передается тому кто все-же хоть что-то делал, а не остается у того, кто раньше заметил.</text:p>
      <text:p text:style-name="P21">Остальные групповые закрепления (а в нашей системе есть такие ОТРАСЛЕВЫЕ исключения – например Навигатор-Роснефть-ГО или РЖД-КИТ…) могут быть теоретически произведены только после создания реального, более чем весомого базиса – создание нормативной базы, наличие административного ресурса высшего качества, наличие контролируемости всех поставок в объект экономики и все его подразделения, возможность решения все спорных ситуаций в нашу пользу – и ответственность, в том числе и материальная за все это…</text:p>
      <text:p text:style-name="P16"><text:span text:style-name="Основной_20_шрифт_20_абзаца"><text:span text:style-name="T3">И то все это только после обсуждения с Корпорацией, и после полученного одобрения – если оно будет… и еще раз – даже в этом чисто теоретическом случае речь идет об ОТРАСЛЕВОМ закреплении…»</text:span></text:span></text:p>
      <text:p text:style-name="P49"><text:soft-page-break/>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16"><text:span text:style-name="Основной_20_шрифт_20_абзаца"><text:span text:style-name="T9"><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pan></text:span><text:span text:style-name="Основной_20_шрифт_20_абзаца"><text:span text:style-name="T26">приложение 3</text:span></text:span><text:span text:style-name="Основной_20_шрифт_20_абзаца"><text:span text:style-name="T9">) <text:s/>по факсу или </text:span></text:span><text:span text:style-name="Основной_20_шрифт_20_абзаца"><text:span text:style-name="T33">e</text:span></text:span><text:span text:style-name="Основной_20_шрифт_20_абзаца"><text:span text:style-name="T9">-</text:span></text:span><text:span text:style-name="Основной_20_шрифт_20_абзаца"><text:span text:style-name="T33">mail</text:span></text:span><text:span text:style-name="Основной_20_шрифт_20_абзаца"><text:span text:style-name="T9">.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ет все условия, прописанные в </text:span></text:span><text:span text:style-name="Основной_20_шрифт_20_абзаца"><text:span text:style-name="T9">Политике. Дистрибьютор, закрепившийся по конкурсу, предоставляет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ит на дистрибьюторе, за которым закреплен конкурс. Корпорация оказывает всю необходимую поддержку по данному конкурсу.</text:span></text:span></text:p>
      <text:p text:style-name="P16"><text:span text:style-name="Основной_20_шрифт_20_абзаца"><text:span text:style-name="T9"><text:tab/>Сбором, анализом и обработкой информации в Корпорации занималась </text:span></text:span><text:span text:style-name="Основной_20_шрифт_20_абзаца"><text:span text:style-name="T10">специалист по конкурсным процедурам </text:span></text:span><text:span text:style-name="Основной_20_шрифт_20_абзаца"><text:span text:style-name="T34">&lt;...&gt;</text:span></text:span><text:span text:style-name="Основной_20_шрифт_20_абзаца"><text:span text:style-name="T10"> На ее электронный адрес (</text:span></text:span><text:span text:style-name="Основной_20_шрифт_20_абзаца"><text:span text:style-name="T34">consolidation</text:span></text:span><text:span text:style-name="Основной_20_шрифт_20_абзаца"><text:span text:style-name="T10">2010@</text:span></text:span><text:span text:style-name="Основной_20_шрифт_20_абзаца"><text:span text:style-name="T34">gmail</text:span></text:span><text:span text:style-name="Основной_20_шрифт_20_абзаца"><text:span text:style-name="T10">.</text:span></text:span><text:span text:style-name="Основной_20_шрифт_20_абзаца"><text:span text:style-name="T34">com</text:span></text:span><text:span text:style-name="Основной_20_шрифт_20_абзаца"><text:span text:style-name="T10">) направлялись закрепления от дилеров заводов-изготовителей или самих заводов - изготовителей.</text:span></text:span><text:span text:style-name="Основной_20_шрифт_20_абзаца"><text:span text:style-name="T9"> В случае обращения дилера о закреплении за ним конкурса, он направлял заявку напрямую дистрибьютору или заводу – изготовителю, предварительно продублировав ее на адрес </text:span></text:span><text:soft-page-break/><text:span text:style-name="Основной_20_шрифт_20_абзаца"><text:span text:style-name="T9">электронной почты </text:span></text:span><text:span text:style-name="Основной_20_шрифт_20_абзаца"><text:span text:style-name="T34">consolidation</text:span></text:span><text:span text:style-name="Основной_20_шрифт_20_абзаца"><text:span text:style-name="T10">2010@</text:span></text:span><text:span text:style-name="Основной_20_шрифт_20_абзаца"><text:span text:style-name="T34">gmail</text:span></text:span><text:span text:style-name="Основной_20_шрифт_20_абзаца"><text:span text:style-name="T10">.</text:span></text:span><text:span text:style-name="Основной_20_шрифт_20_абзаца"><text:span text:style-name="T34">com</text:span></text:span><text:span text:style-name="Основной_20_шрифт_20_абзаца"><text:span text:style-name="T10">.</text:span></text:span></text:p>
      <text:p text:style-name="P67"><text:span text:style-name="Основной_20_шрифт_20_абзаца"><text:span text:style-name="T12">Комиссия ФАС России по рассмотрению <text:s/>дела № 1-11-82/00-30-16 <text:s/>установила, что основные принципы и положения Политики по распределению торгов соблюдались Участниками картеля.</text:span></text:span></text:p>
      <text:p text:style-name="P67"><text:span text:style-name="Основной_20_шрифт_20_абзаца"><text:span text:style-name="T12">Дистрибьюторской политикой в отношении дистрибьюторов были предусмотрены следующие санкции:</text:span></text:span></text:p>
      <text:list xml:id="list3077995778252318927" text:style-name="L2">
        <text:list-item>
          <text:list>
            <text:list-item>
              <text:p text:style-name="P114"><text:span text:style-name="Основной_20_шрифт_20_абзаца"><text:span text:style-name="T12">В случае нарушения дистрибьютором требований Политики, в том числе:</text:span></text:span></text:p>
            </text:list-item>
          </text:list>
        </text:list-item>
      </text:list>
      <text:p text:style-name="P67"><text:span text:style-name="Основной_20_шрифт_20_абзаца"><text:span text:style-name="T12">- несоблюдение условий по предоставлению форм отчетности;</text:span></text:span></text:p>
      <text:p text:style-name="P67"><text:span text:style-name="Основной_20_шрифт_20_абзаца"><text:span text:style-name="T12">- нарушение ценовой Политики Корпорации (нарушение уровня МРЦ без предварительного согласования с Корпорацией);</text:span></text:span></text:p>
      <text:p text:style-name="P67"><text:span text:style-name="Основной_20_шрифт_20_абзаца"><text:span text:style-name="T12">- незаявленное участие в конкурсе;</text:span></text:span></text:p>
      <text:p text:style-name="P67"><text:span text:style-name="Основной_20_шрифт_20_абзаца"><text:span text:style-name="T12">- несогласованное с Корпорацией и с закрепившимся дистрибьютором участие в закрепленном конкурсе;</text:span></text:span></text:p>
      <text:p text:style-name="P67"><text:span text:style-name="Основной_20_шрифт_20_абзаца"><text:span text:style-name="T12">- некорректное поведение на конкурсе, приведшее к непоставке продукции;</text:span></text:span></text:p>
      <text:p text:style-name="P67"><text:span text:style-name="Основной_20_шрифт_20_абзаца"><text:span text:style-name="T12">- торговля контрафактной продукцией;</text:span></text:span></text:p>
      <text:p text:style-name="P67"><text:span text:style-name="Основной_20_шрифт_20_абзаца"><text:span text:style-name="T12">- нарушение дистрибьютором условий настоящей дистрибьюторской политики</text:span></text:span></text:p>
      <text:p text:style-name="P67"><text:span text:style-name="Основной_20_шрифт_20_абзаца"><text:span text:style-name="T27">Корпорацией применяются штрафные санкции в виде изменения базовой скидки и изменения статуса дистрибьютора.</text:span></text:span></text:p>
      <text:list xml:id="list39394761" text:continue-numbering="true" text:style-name="L2">
        <text:list-item>
          <text:list>
            <text:list-item>
              <text:p text:style-name="P114"><text:span text:style-name="Основной_20_шрифт_20_абзаца"><text:span text:style-name="T12">Дополнительно за торговлю контрафактной продукцией дистрибьютор может быть лишен права дальнейших отгрузок в адрес потребителей, куда им была поставлена контрафактная продукция, а также навсегда исключен из перечня дистрибьюторов с остановкой всех дальнейших неоплаченных отгрузок от предприятий Корпорации.</text:span></text:span></text:p>
            </text:list-item>
            <text:list-item>
              <text:p text:style-name="P114"><text:span text:style-name="Основной_20_шрифт_20_абзаца"><text:span text:style-name="T12">За нарушение правил Политики дистрибьютор может быть частично или полностью лишен поддержки поставок в адрес конкретного конечного потребителя на определенный момент времени.</text:span></text:span></text:p>
            </text:list-item>
            <text:list-item>
              <text:p text:style-name="P114"><text:soft-page-break/><text:span text:style-name="Основной_20_шрифт_20_абзаца"><text:span text:style-name="T12">В случае несоблюдения дистрибьютором условий работы по закрепленным за ним клиентом / конкурса/ региона такое закрепление может быть снято.</text:span></text:span></text:p>
            </text:list-item>
            <text:list-item>
              <text:p text:style-name="P114"><text:span text:style-name="Основной_20_шрифт_20_абзаца"><text:span text:style-name="T12">Все решения по применению санкций принимаются Корпорацией Спецзащита на свое усмотрение и доводятся до дистрибьютора в течение 30 дней после принятия такого решения в письменном виде посредством обычной или электронной почты или факсимильной связи.</text:span></text:span></text:p>
            </text:list-item>
            <text:list-item>
              <text:p text:style-name="P114"><text:span text:style-name="Основной_20_шрифт_20_абзаца"><text:span text:style-name="T12">Информация по примененным штрафным санкция доводится до всех дистрибьюторов и заводов-изготовителей.</text:span></text:span></text:p>
            </text:list-item>
          </text:list>
        </text:list-item>
      </text:list>
      <text:p text:style-name="P67"><text:span text:style-name="Основной_20_шрифт_20_абзаца"><text:span text:style-name="T12">Подтверждением исполнения положений Политики служит электронная переписка от 24.07.2015 одного из Участников картеля (ООО «Навигатор-Т»), забронировавшим за собой торги в адрес Корпорации: «Добрый день! </text:span></text:span><text:span text:style-name="Основной_20_шрифт_20_абзаца"><text:span text:style-name="T10">Просим обратить внимание, что в соответствии с Политикой Корпорации все конкурсы по самоспасателям были закреплены за Н-Т и все дилеры должны были согласовывать свой выход на конкурсы не только с Корпорацией, но и с Н-Т (в </text:span></text:span><text:span text:style-name="Основной_20_шрифт_20_абзаца"><text:span text:style-name="T10">том числе и Экомастер). Никакой другой политики закреплений, в соответствии с которой система по изолирующим самоспасателям была бы иной, до нас доведено не было. Наш выход на ДВФУ и изменение ТЗ на СИП-1 было направлено на компенсацию ситуации, сложившейся во ФСИН России, а не для того, чтобы поставку туда осуществил Экомастер. Также просим учесть, что Н-Т, в отличие от ТМ, никогда не писало писем, компрометирующих изделие СИП-1 и его производителя, как было сделано ТМ (по продукции СПИ-20) при проведении конкурса во ФСИН и Севмаш (доказательство данной ситуации имеются)».</text:span></text:span></text:p>
      <text:p text:style-name="P67"><text:span text:style-name="Основной_20_шрифт_20_абзаца"><text:span text:style-name="T12">О необходимости строго придерживаться принципов Политики, в свою очередь, Корпорация напоминала Участникам картеля в электронной переписке. Примером такой переписки может являться следующее письмо от 22.07.2015: «Здравствуйте, </text:span></text:span><text:span text:style-name="Основной_20_шрифт_20_абзаца"><text:span text:style-name="T10">Уважаемые Коллеги! В связи с неуместным ажиотажем по </text:span></text:span><text:soft-page-break/><text:span text:style-name="Основной_20_шрифт_20_абзаца"><text:span text:style-name="T10">конкурсу ДФВУ на изолирующие самоспасатели (работа ведется Сорбентом и дилером) дополнительно предупреждаем вас о том, что поступок любого нашего партнера, помешавший спокойному проведению конкурса, будет считаться злонамеренным».</text:span></text:span></text:p>
      <text:p text:style-name="P47"/>
      <text:p text:style-name="P47"><text:span text:style-name="Основной_20_шрифт_20_абзаца"><text:span text:style-name="T9">Необходимо <text:s/>отметить,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47"/>
      <text:p text:style-name="P47"><text:span text:style-name="Основной_20_шрифт_20_абзаца"><text:span text:style-name="T9">Исключение или снижение конкуренции на торгах достигалось путём исполнения Участниками картеля вышеуказанной Схемы поведения.</text:span></text:span></text:p>
      <text:p text:style-name="P47"><text:span text:style-name="Основной_20_шрифт_20_абзаца"><text:span text:style-name="T9">Так, представитель ООО «Корпорация «Спецзащита» <text:s/>письмом от 30/03/2015 оповестило Участников картеля об участии АО «Сорбент»: «…. в аукционе ОАО «Ижевский электромеханический завод «Купол»» на закупку ГП-7. Остальным заявки не подавать.» В результате исполнения </text:span></text:span><text:span text:style-name="Основной_20_шрифт_20_абзаца"><text:span text:style-name="T9">антиконкурентного соглашения на аукцион № 31502183020 из Участников картеля вышел только АО «Сорбент».</text:span></text:span></text:p>
      <text:p text:style-name="P47"><text:span text:style-name="Основной_20_шрифт_20_абзаца"><text:span text:style-name="T9">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0"><text:span text:style-name="Основной_20_шрифт_20_абзаца"><text:span text:style-name="T10">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0"><text:span text:style-name="Основной_20_шрифт_20_абзаца"><text:span text:style-name="T10">Корпорация направляла электронные письма в адрес Участников картеля </text:span></text:span><text:soft-page-break/><text:span text:style-name="Основной_20_шрифт_20_абзаца"><text:span text:style-name="T10">с вложением файла в формате </text:span></text:span><text:span text:style-name="Основной_20_шрифт_20_абзаца"><text:span text:style-name="T34">Excel</text:span></text:span><text:span text:style-name="Основной_20_шрифт_20_абзаца"><text:span text:style-name="T10">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Данный файл был обнаружен </text:span></text:span><text:span text:style-name="Основной_20_шрифт_20_абзаца"><text:span text:style-name="T22">в электронной почте <text:s/>одного из участников Соглашения — ООО <text:s/>«Навигатор-Т» в результате проведения внеплановой проверки, в котором содержалась информация о предстоящих закупках и претендентах на их победу.</text:span></text:span></text:p>
      <text:p text:style-name="P60"><text:span text:style-name="Основной_20_шрифт_20_абзаца"><text:span text:style-name="T19">Кр</text:span></text:span><text:span text:style-name="Основной_20_шрифт_20_абзаца"><text:span text:style-name="T12">уг хозяйствующих субъектов, в адрес которых направлялись электронные письма, состоял из следующих Ответчиков:</text:span></text:span><text:span text:style-name="Основной_20_шрифт_20_абзаца"><text:span text:style-name="T22"> ООО «Алватекс ЗТМ»; АО «Тамбовмаш»,</text:span></text:span><text:span text:style-name="Основной_20_шрифт_20_абзаца"><text:span text:style-name="T12"> АО «Сорбент», ОАО «ЭХМЗ», ЗАО «Балама», ООО «Навигатор-Т», ООО «Торговый дом «Бастион», ООО «Технологии охраны здоровья», ЗАО «Восток-Сервис — Спецкомплект», НАО «Профессиональная защита», ЗАО ТД «ТРАКТ», ООО «КиТ», ООО «Торговый дом ЛИГА Спецодежды», ООО «МЧС ГО Экран», ООО «Рабосервис+», ЗАО «Тамбовмаш-защита», ООО «ТД ХимСнабЗащита», ЗАО «Химкомплектзащита», ООО </text:span></text:span><text:span text:style-name="Основной_20_шрифт_20_абзаца"><text:span text:style-name="T12">«Группа компаний «ЩИТ», ООО «Гражданская оборона», ООО «СИЗ-Центр Внедрение», ООО «ТОЗ» и наименовался в рассылке «</text:span></text:span><text:span text:style-name="Основной_20_шрифт_20_абзаца"><text:span text:style-name="T35">undiclosed</text:span></text:span><text:span text:style-name="Основной_20_шрифт_20_абзаца"><text:span text:style-name="T12">-</text:span></text:span><text:span text:style-name="Основной_20_шрифт_20_абзаца"><text:span text:style-name="T35">recipients</text:span></text:span><text:span text:style-name="Основной_20_шрифт_20_абзаца"><text:span text:style-name="T12">» (вх. ФАС России от 25.01.2017 № 10672-ДСП/17; от 26.01.2017 № 11826-ДСП/17; от 24.01.2017 № 10401-ДСП/17).</text:span></text:span></text:p>
      <text:p text:style-name="P63">Подтверждением того, что разработанная Схема функционировала в точном соответствии с положениями Политики, является поведение Участников картеля.</text:p>
      <text:p text:style-name="P63">Так, Участники картеля не только получали рассылку файла «Информационные письма 2012-2015» от Корпорации, но и следовали содержащимся в нём указаниям, а также осуществляли действия, направленные на его ведение и обновление информацией, т.е. производили закрепление за собой определенных торгов, либо иные действия во исполнения Соглашения.</text:p>
      <text:p text:style-name="P63">Например, в таблице №1 содержатся сведения о бронировании за <text:soft-page-break/>Ответчиками конкретных торгов, поведении остальных Участников картеля и результатах торгов, которые подтверждают реализацию антиконкурентного Соглашения.</text:p>
      <text:p text:style-name="P87"/>
      <text:p text:style-name="P64"/>
      <text:p text:style-name="P64"/>
      <text:p text:style-name="P64"/>
      <text:p text:style-name="P64"/>
      <text:p text:style-name="P65">Таблица №1</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30">Наименование Ответчика</text:p>
          </table:table-cell>
          <table:table-cell table:style-name="Таблица5.A1" office:value-type="string">
            <text:p text:style-name="P26">Именование Претендента на победу</text:p>
          </table:table-cell>
          <table:table-cell table:style-name="Таблица5.A1" office:value-type="string">
            <text:p text:style-name="P26">Бронирование закупки</text:p>
          </table:table-cell>
          <table:table-cell table:style-name="Таблица5.A1" office:value-type="string">
            <text:p text:style-name="P26">№ закупки</text:p>
          </table:table-cell>
          <table:table-cell table:style-name="Таблица5.A1" office:value-type="string">
            <text:p text:style-name="P26">Участники закупки</text:p>
          </table:table-cell>
          <table:table-cell table:style-name="Таблица5.A1" office:value-type="string">
            <text:p text:style-name="P26">Победитель закупки</text:p>
          </table:table-cell>
          <table:table-cell table:style-name="Таблица5.A1" office:value-type="string">
            <text:p text:style-name="P26">вывод</text:p>
          </table:table-cell>
        </table:table-row>
        <table:table-row>
          <table:table-cell table:style-name="Таблица5.A1" office:value-type="string">
            <text:p text:style-name="P26">НАО «Профессиональная защита»</text:p>
          </table:table-cell>
          <table:table-cell table:style-name="Таблица5.A1" office:value-type="string">
            <text:p text:style-name="P26">Профзащита</text:p>
          </table:table-cell>
          <table:table-cell table:style-name="Таблица5.A1" office:value-type="string">
            <text:p text:style-name="P26">Электронное оповещение «Участие не принимать. Работает Профзащита»</text:p>
          </table:table-cell>
          <table:table-cell table:style-name="Таблица5.A1" office:value-type="string">
            <text:p text:style-name="P26">0148200001115000030</text:p>
          </table:table-cell>
          <table:table-cell table:style-name="Таблица5.A1" office:value-type="string">
            <text:list xml:id="list39397418" text:continue-numbering="true" text:style-name="L2">
              <text:list-item>
                <text:list>
                  <text:list-item>
                    <text:list>
                      <text:list-item>
                        <text:p text:style-name="P115">НАО «Профессиональная защита»</text:p>
                      </text:list-item>
                      <text:list-item>
                        <text:p text:style-name="P115">ООО «СИТИ-М»</text:p>
                      </text:list-item>
                    </text:list>
                  </text:list-item>
                </text:list>
              </text:list-item>
            </text:list>
            <text:p text:style-name="P26"/>
          </table:table-cell>
          <table:table-cell table:style-name="Таблица5.A1" office:value-type="string">
            <text:p text:style-name="P26">НАО «Профессиональная защита»</text:p>
          </table:table-cell>
          <table:table-cell table:style-name="Таблица5.A1" office:value-type="string">
            <text:p text:style-name="P26">Другие участники картеля участие в закупке не принимали</text:p>
          </table:table-cell>
        </table:table-row>
        <table:table-row>
          <table:table-cell table:style-name="Таблица5.A1" office:value-type="string">
            <text:p text:style-name="P26">НАО «Профессиональная защита»</text:p>
          </table:table-cell>
          <table:table-cell table:style-name="Таблица5.A1" office:value-type="string">
            <text:p text:style-name="P26">Профзащита</text:p>
          </table:table-cell>
          <table:table-cell table:style-name="Таблица5.A1" office:value-type="string">
            <text:p text:style-name="P26">Электронное оповещение «Участие не принимать. Работает Профзащита»</text:p>
          </table:table-cell>
          <table:table-cell table:style-name="Таблица5.A1" office:value-type="string">
            <text:p text:style-name="P26">0373200064615000016</text:p>
          </table:table-cell>
          <table:table-cell table:style-name="Таблица5.A1" office:value-type="string">
            <text:list xml:id="list39409355" text:continue-numbering="true" text:style-name="L2">
              <text:list-item>
                <text:list>
                  <text:list-item>
                    <text:list>
                      <text:list-item>
                        <text:list>
                          <text:list-item>
                            <text:p text:style-name="P115">НАО «Профессиональная защита»</text:p>
                          </text:list-item>
                          <text:list-item>
                            <text:p text:style-name="P115">ООО «Луртекс» <text:s/>(не допущен)</text:p>
                          </text:list-item>
                          <text:list-item>
                            <text:p text:style-name="P115">ООО «СИЗ-Центр Внедрение»</text:p>
                          </text:list-item>
                        </text:list>
                      </text:list-item>
                    </text:list>
                  </text:list-item>
                </text:list>
              </text:list-item>
            </text:list>
          </table:table-cell>
          <table:table-cell table:style-name="Таблица5.A1" office:value-type="string">
            <text:p text:style-name="P26">НАО «Профессиональная защита»</text:p>
          </table:table-cell>
          <table:table-cell table:style-name="Таблица5.A1" office:value-type="string">
            <text:p text:style-name="P26">Из Участников картеля для подстраховки вышел ООО «СИЗ-Центр Внедрение» со снижением НМЦК в 1%, другие Участники картеля не вышли</text:p>
          </table:table-cell>
        </table:table-row>
        <table:table-row>
          <table:table-cell table:style-name="Таблица5.A1" office:value-type="string">
            <text:p text:style-name="P26">ООО ТД Бастион</text:p>
          </table:table-cell>
          <table:table-cell table:style-name="Таблица5.A1" office:value-type="string">
            <text:p text:style-name="P26">Бастион</text:p>
          </table:table-cell>
          <table:table-cell table:style-name="Таблица5.A1" office:value-type="string">
            <text:p text:style-name="P26">Электронное оповещение «Участие не принимать. Работает Бастион</text:p>
          </table:table-cell>
          <table:table-cell table:style-name="Таблица5.A1" office:value-type="string">
            <text:p text:style-name="P26">0348200001315000046</text:p>
          </table:table-cell>
          <table:table-cell table:style-name="Таблица5.A1" office:value-type="string">
            <text:list xml:id="list39415453" text:continue-numbering="true" text:style-name="L2">
              <text:list-item>
                <text:list>
                  <text:list-item>
                    <text:list>
                      <text:list-item>
                        <text:list>
                          <text:list-item>
                            <text:list>
                              <text:list-item>
                                <text:p text:style-name="P115">ООО «ТД Бастион»</text:p>
                              </text:list-item>
                              <text:list-item>
                                <text:p text:style-name="P115">ООО «СМИРИС»</text:p>
                              </text:list-item>
                              <text:list-item>
                                <text:p text:style-name="P115">ООО «Спец-СИЗ»</text:p>
                              </text:list-item>
                            </text:list>
                          </text:list-item>
                        </text:list>
                      </text:list-item>
                    </text:list>
                  </text:list-item>
                </text:list>
              </text:list-item>
            </text:list>
          </table:table-cell>
          <table:table-cell table:style-name="Таблица5.A1" office:value-type="string">
            <text:p text:style-name="P26">ООО «Спец-СИЗ»</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ТД «Бастион»</text:p>
          </table:table-cell>
          <table:table-cell table:style-name="Таблица5.A1" office:value-type="string">
            <text:p text:style-name="P26">Бастион</text:p>
          </table:table-cell>
          <table:table-cell table:style-name="Таблица5.A1" office:value-type="string">
            <text:p text:style-name="P26">Электронное оповещение «Участие не принимать. Работает Бастион</text:p>
          </table:table-cell>
          <table:table-cell table:style-name="Таблица5.A1" office:value-type="string">
            <text:p text:style-name="P26">31502388045</text:p>
          </table:table-cell>
          <table:table-cell table:style-name="Таблица5.A1" office:value-type="string">
            <text:list xml:id="list39408958" text:continue-numbering="true" text:style-name="L2">
              <text:list-item>
                <text:list>
                  <text:list-item>
                    <text:list>
                      <text:list-item>
                        <text:list>
                          <text:list-item>
                            <text:list>
                              <text:list-item>
                                <text:list>
                                  <text:list-item>
                                    <text:p text:style-name="P115">ООО ТД Бастион</text:p>
                                  </text:list-item>
                                  <text:list-item>
                                    <text:p text:style-name="P115">ООО «Спецобъединение Алтай»</text:p>
                                  </text:list-item>
                                </text:list>
                              </text:list-item>
                            </text:list>
                          </text:list-item>
                        </text:list>
                      </text:list-item>
                    </text:list>
                  </text:list-item>
                </text:list>
              </text:list-item>
            </text:list>
          </table:table-cell>
          <table:table-cell table:style-name="Таблица5.A1" office:value-type="string">
            <text:p text:style-name="P26">ООО ТД «Бастион»</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Алватекс ЗТМ»</text:p>
          </table:table-cell>
          <table:table-cell table:style-name="Таблица5.A1" office:value-type="string">
            <text:p text:style-name="P26">Алватекс</text:p>
          </table:table-cell>
          <table:table-cell table:style-name="Таблица5.A1" office:value-type="string">
            <text:p text:style-name="P26">Электронное оповещение «Участие не <text:soft-page-break/>принимать. Работает Алватекс</text:p>
          </table:table-cell>
          <table:table-cell table:style-name="Таблица5.A1" office:value-type="string">
            <text:p text:style-name="P26">31502220595</text:p>
          </table:table-cell>
          <table:table-cell table:style-name="Таблица5.A1" office:value-type="string">
            <text:list xml:id="list39390098" text:continue-numbering="true" text:style-name="L2">
              <text:list-item>
                <text:list>
                  <text:list-item>
                    <text:list>
                      <text:list-item>
                        <text:list>
                          <text:list-item>
                            <text:list>
                              <text:list-item>
                                <text:list>
                                  <text:list-item>
                                    <text:list>
                                      <text:list-item>
                                        <text:p text:style-name="P115">ООО «Алватекс ЗТМ»</text:p>
                                      </text:list-item>
                                      <text:list-item>
                                        <text:p text:style-name="P115">ООО <text:soft-page-break/>«Инпрофи»</text:p>
                                      </text:list-item>
                                      <text:list-item>
                                        <text:p text:style-name="P115">ООО «НИКА»</text:p>
                                      </text:list-item>
                                      <text:list-item>
                                        <text:p text:style-name="P115">ООО «Поволжье-Спецодежда»</text:p>
                                      </text:list-item>
                                      <text:list-item>
                                        <text:p text:style-name="P115">ООО «СПЕЦ»</text:p>
                                      </text:list-item>
                                      <text:list-item>
                                        <text:p text:style-name="P115">ООО «СТЕЛ»</text:p>
                                      </text:list-item>
                                      <text:list-item>
                                        <text:p text:style-name="P115">ООО «Фактор Плюс»</text:p>
                                      </text:list-item>
                                      <text:list-item>
                                        <text:p text:style-name="P115">ООО «Спецтехмонтаж»</text:p>
                                      </text:list-item>
                                    </text:list>
                                  </text:list-item>
                                </text:list>
                              </text:list-item>
                            </text:list>
                          </text:list-item>
                        </text:list>
                      </text:list-item>
                    </text:list>
                  </text:list-item>
                </text:list>
              </text:list-item>
            </text:list>
          </table:table-cell>
          <table:table-cell table:style-name="Таблица5.A1" office:value-type="string">
            <text:p text:style-name="P26">ООО «Инпрофи»</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 «Алватекс ЗТМ»</text:p>
          </table:table-cell>
          <table:table-cell table:style-name="Таблица5.A1" office:value-type="string">
            <text:p text:style-name="P26">Алватекс</text:p>
          </table:table-cell>
          <table:table-cell table:style-name="Таблица5.A1" office:value-type="string">
            <text:p text:style-name="P26">Прошу согласовать бронирование</text:p>
          </table:table-cell>
          <table:table-cell table:style-name="Таблица5.A1" office:value-type="string">
            <text:p text:style-name="P26">31401267202</text:p>
          </table:table-cell>
          <table:table-cell table:style-name="Таблица5.A1" office:value-type="string">
            <text:list xml:id="list39390363" text:continue-numbering="true" text:style-name="L2">
              <text:list-item>
                <text:list>
                  <text:list-item>
                    <text:list>
                      <text:list-item>
                        <text:list>
                          <text:list-item>
                            <text:list>
                              <text:list-item>
                                <text:list>
                                  <text:list-item>
                                    <text:list>
                                      <text:list-item>
                                        <text:list>
                                          <text:list-item>
                                            <text:p text:style-name="P115">ООО «Алватекс ЗТМ» (единственная заявка)</text:p>
                                          </text:list-item>
                                        </text:list>
                                      </text:list-item>
                                    </text:list>
                                  </text:list-item>
                                </text:list>
                              </text:list-item>
                            </text:list>
                          </text:list-item>
                        </text:list>
                      </text:list-item>
                    </text:list>
                  </text:list-item>
                </text:list>
              </text:list-item>
            </text:list>
          </table:table-cell>
          <table:table-cell table:style-name="Таблица5.A1" office:value-type="string">
            <text:p text:style-name="P26">ООО «Алватекс ЗТМ»</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Навигатор-Т»</text:p>
          </table:table-cell>
          <table:table-cell table:style-name="Таблица5.A1" office:value-type="string">
            <text:p text:style-name="P26">Навигатор</text:p>
          </table:table-cell>
          <table:table-cell table:style-name="Таблица5.A1" office:value-type="string">
            <text:p text:style-name="P26">Заявка на согласование конкурса</text:p>
          </table:table-cell>
          <table:table-cell table:style-name="Таблица5.A1" office:value-type="string">
            <text:p text:style-name="P26">0109100001515000028</text:p>
          </table:table-cell>
          <table:table-cell table:style-name="Таблица5.A1" office:value-type="string">
            <text:list xml:id="list39400804" text:continue-numbering="true" text:style-name="L2">
              <text:list-item>
                <text:list>
                  <text:list-item>
                    <text:list>
                      <text:list-item>
                        <text:list>
                          <text:list-item>
                            <text:list>
                              <text:list-item>
                                <text:list>
                                  <text:list-item>
                                    <text:list>
                                      <text:list-item>
                                        <text:list>
                                          <text:list-item>
                                            <text:list>
                                              <text:list-item>
                                                <text:p text:style-name="P115">ООО «Регион-Сар»</text:p>
                                              </text:list-item>
                                              <text:list-item>
                                                <text:p text:style-name="P115">ООО «Навигатор-Т»</text:p>
                                              </text:list-item>
                                            </text:list>
                                          </text:list-item>
                                        </text:list>
                                      </text:list-item>
                                    </text:list>
                                  </text:list-item>
                                </text:list>
                              </text:list-item>
                            </text:list>
                          </text:list-item>
                        </text:list>
                      </text:list-item>
                    </text:list>
                  </text:list-item>
                </text:list>
              </text:list-item>
            </text:list>
          </table:table-cell>
          <table:table-cell table:style-name="Таблица5.A1" office:value-type="string">
            <text:p text:style-name="P26">ООО «Регион-Сар»</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Навигатор-Т»</text:p>
          </table:table-cell>
          <table:table-cell table:style-name="Таблица5.A1" office:value-type="string">
            <text:p text:style-name="P26">Навигатор</text:p>
          </table:table-cell>
          <table:table-cell table:style-name="Таблица5.A1" office:value-type="string">
            <text:p text:style-name="P26">Заявка на согласование конкурса</text:p>
          </table:table-cell>
          <table:table-cell table:style-name="Таблица5.A1" office:value-type="string">
            <text:p text:style-name="P26">0148200005415000545</text:p>
          </table:table-cell>
          <table:table-cell table:style-name="Таблица5.A1" office:value-type="string">
            <text:p text:style-name="P26">ООО «Навигатор-Т» (единственная заявка)</text:p>
          </table:table-cell>
          <table:table-cell table:style-name="Таблица5.A1" office:value-type="string">
            <text:p text:style-name="P26">ООО «Навигатор-Т»</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ЗАО «Восток-Сервис-Спецкомплект»</text:p>
          </table:table-cell>
          <table:table-cell table:style-name="Таблица5.A1" office:value-type="string">
            <text:p text:style-name="P26">Восток-Сервис-Спецкомплект</text:p>
          </table:table-cell>
          <table:table-cell table:style-name="Таблица5.A1" office:value-type="string">
            <text:p text:style-name="P26">Электронное оповещение «Просим участие не принимать. Работает завод <text:soft-page-break/>через дистрибьютора (ЗАО Восток-Сервис-Спецкомплект)»</text:p>
          </table:table-cell>
          <table:table-cell table:style-name="Таблица5.A1" office:value-type="string">
            <text:p text:style-name="P26">31400998021</text:p>
          </table:table-cell>
          <table:table-cell table:style-name="Таблица5.A1" office:value-type="string">
            <text:list xml:id="list39399322" text:continue-list="list39385236" text:style-name="L1">
              <text:list-item>
                <text:list>
                  <text:list-item>
                    <text:list>
                      <text:list-item>
                        <text:list>
                          <text:list-item>
                            <text:list>
                              <text:list-item>
                                <text:p text:style-name="P116">ООО «Спецодежда»</text:p>
                              </text:list-item>
                              <text:list-item>
                                <text:p text:style-name="P116">ООО «Технострой»</text:p>
                              </text:list-item>
                              <text:list-item>
                                <text:p text:style-name="P116">ООО «Алгоритм <text:soft-page-break/>безопасности»</text:p>
                              </text:list-item>
                              <text:list-item>
                                <text:p text:style-name="P116">ООО «МТО сервис»</text:p>
                              </text:list-item>
                              <text:list-item>
                                <text:p text:style-name="P116">ООО «Техноавиа-Санкт-Петербург»</text:p>
                              </text:list-item>
                              <text:list-item>
                                <text:p text:style-name="P116">ЗАО «Восток-Сервис-Спецкомплект»</text:p>
                              </text:list-item>
                            </text:list>
                          </text:list-item>
                        </text:list>
                      </text:list-item>
                    </text:list>
                  </text:list-item>
                </text:list>
              </text:list-item>
            </text:list>
          </table:table-cell>
          <table:table-cell table:style-name="Таблица5.A1" office:value-type="string">
            <text:p text:style-name="P26">Закупка признана несостоявшейся, все предложения <text:soft-page-break/>участников отклонены</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ЗАО «Восток-Сервис-Спецкомплект»</text:p>
          </table:table-cell>
          <table:table-cell table:style-name="Таблица5.A1" office:value-type="string">
            <text:p text:style-name="P26">Восток-Сервис-Спецкомплект</text:p>
          </table:table-cell>
          <table:table-cell table:style-name="Таблица5.A1" office:value-type="string">
            <text:p text:style-name="P26">Электронное оповещение «Просим участие не принимать. Работает завод через дистрибьютора (ЗАО Восток-Сервис-Спецкомплект)»</text:p>
          </table:table-cell>
          <table:table-cell table:style-name="Таблица5.A1" office:value-type="string">
            <text:p text:style-name="P26">31401051236 (повторная закупка)</text:p>
          </table:table-cell>
          <table:table-cell table:style-name="Таблица5.A1" office:value-type="string">
            <text:list xml:id="list39402171" text:continue-numbering="true" text:style-name="L1">
              <text:list-item>
                <text:list>
                  <text:list-item>
                    <text:list>
                      <text:list-item>
                        <text:list>
                          <text:list-item>
                            <text:list>
                              <text:list-item>
                                <text:list>
                                  <text:list-item>
                                    <text:p text:style-name="P116">ООО «Авангард-Спецодежда»</text:p>
                                  </text:list-item>
                                  <text:list-item>
                                    <text:p text:style-name="P116">ЗАО «Восток-Сервис-Спецкомплект»</text:p>
                                  </text:list-item>
                                  <text:list-item>
                                    <text:p text:style-name="P116">ООО «Алватекс ЗТМ»</text:p>
                                  </text:list-item>
                                </text:list>
                              </text:list-item>
                            </text:list>
                          </text:list-item>
                        </text:list>
                      </text:list-item>
                    </text:list>
                  </text:list-item>
                </text:list>
              </text:list-item>
            </text:list>
          </table:table-cell>
          <table:table-cell table:style-name="Таблица5.A1" office:value-type="string">
            <text:p text:style-name="P26">ООО «Авангард-Спецодежда»</text:p>
          </table:table-cell>
          <table:table-cell table:style-name="Таблица5.A1" office:value-type="string">
            <text:p text:style-name="P26">Из Участников картеля в поддержку ЗАО «Восток-Сервис –Спецкомплект» вышло ООО «Алваекс ЗТМ». Другие участники картеля от участия в закупки отказались</text:p>
          </table:table-cell>
        </table:table-row>
        <table:table-row>
          <table:table-cell table:style-name="Таблица5.A1" office:value-type="string">
            <text:p text:style-name="P26">ООО «Гражданская оборона»</text:p>
          </table:table-cell>
          <table:table-cell table:style-name="Таблица5.A1" office:value-type="string">
            <text:p text:style-name="P26"><text:s/>Гражданская оборона</text:p>
          </table:table-cell>
          <table:table-cell table:style-name="Таблица5.A1" office:value-type="string">
            <text:p text:style-name="P26">Электронная рассылка закрепления № 08 от 22.01.2015</text:p>
          </table:table-cell>
          <table:table-cell table:style-name="Таблица5.A1" office:value-type="string">
            <text:p text:style-name="P26">0319100027115000043</text:p>
          </table:table-cell>
          <table:table-cell table:style-name="Таблица5.A1" office:value-type="string">
            <text:p text:style-name="P26">ООО <text:s/>«Гражданская оборона» (единственный участник)</text:p>
          </table:table-cell>
          <table:table-cell table:style-name="Таблица5.A1" office:value-type="string">
            <text:p text:style-name="P26">ООО «Гражданская оборона»</text:p>
          </table:table-cell>
          <table:table-cell table:style-name="Таблица5.A1" office:value-type="string">
            <text:p text:style-name="P26">Другие Участники картеля <text:s/>от участия в закупке отказались</text:p>
          </table:table-cell>
        </table:table-row>
        <table:table-row>
          <table:table-cell table:style-name="Таблица5.A1" office:value-type="string">
            <text:p text:style-name="P26">ООО «КиТ»</text:p>
          </table:table-cell>
          <table:table-cell table:style-name="Таблица5.A1" office:value-type="string">
            <text:p text:style-name="P26">КиТ</text:p>
          </table:table-cell>
          <table:table-cell table:style-name="Таблица5.A1" office:value-type="string">
            <text:p text:style-name="P26">Электронная рассылка закрепления № 102 от 09.06.2014</text:p>
          </table:table-cell>
          <table:table-cell table:style-name="Таблица5.A1" office:value-type="string">
            <text:p text:style-name="P26">3140130722</text:p>
          </table:table-cell>
          <table:table-cell table:style-name="Таблица5.A1" office:value-type="string">
            <text:list xml:id="list39413188" text:continue-numbering="true" text:style-name="L1">
              <text:list-item>
                <text:list>
                  <text:list-item>
                    <text:list>
                      <text:list-item>
                        <text:list>
                          <text:list-item>
                            <text:list>
                              <text:list-item>
                                <text:list>
                                  <text:list-item>
                                    <text:list>
                                      <text:list-item>
                                        <text:p text:style-name="P116">ООО «КиТ»</text:p>
                                      </text:list-item>
                                      <text:list-item>
                                        <text:p text:style-name="P116">ООО «Желдорзащита»</text:p>
                                      </text:list-item>
                                    </text:list>
                                  </text:list-item>
                                </text:list>
                              </text:list-item>
                            </text:list>
                          </text:list-item>
                        </text:list>
                      </text:list-item>
                    </text:list>
                  </text:list-item>
                </text:list>
              </text:list-item>
            </text:list>
          </table:table-cell>
          <table:table-cell table:style-name="Таблица5.A1" office:value-type="string">
            <text:p text:style-name="P26">ООО «КиТ»</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text:soft-page-break/>«Рабосервис+»</text:p>
          </table:table-cell>
          <table:table-cell table:style-name="Таблица5.A1" office:value-type="string">
            <text:p text:style-name="P26">Рабосервис</text:p>
          </table:table-cell>
          <table:table-cell table:style-name="Таблица5.A1" office:value-type="string">
            <text:p text:style-name="P26">Электронная <text:soft-page-break/>рассылка закрепления № 20 от 12.02.2015</text:p>
          </table:table-cell>
          <table:table-cell table:style-name="Таблица5.A1" office:value-type="string">
            <text:p text:style-name="P26">033230011051500<text:soft-page-break/>0025</text:p>
          </table:table-cell>
          <table:table-cell table:style-name="Таблица5.A1" office:value-type="string">
            <text:p text:style-name="P26">ООО <text:soft-page-break/>«Рабосервис+» (единственный участник)</text:p>
          </table:table-cell>
          <table:table-cell table:style-name="Таблица5.A1" office:value-type="string">
            <text:p text:style-name="P26">ООО <text:soft-page-break/>«Рабосервис+»</text:p>
          </table:table-cell>
          <table:table-cell table:style-name="Таблица5.A1" office:value-type="string">
            <text:p text:style-name="P26">Другие Участники картеля <text:soft-page-break/>от участия в закупке отказались</text:p>
          </table:table-cell>
        </table:table-row>
        <table:table-row>
          <table:table-cell table:style-name="Таблица5.A1" office:value-type="string">
            <text:p text:style-name="P26">ЗАО «Химкомплектзащита»</text:p>
          </table:table-cell>
          <table:table-cell table:style-name="Таблица5.A1" office:value-type="string">
            <text:p text:style-name="P26">ХКЗ</text:p>
          </table:table-cell>
          <table:table-cell table:style-name="Таблица5.A1" office:value-type="string">
            <text:p text:style-name="P26">Электронное оповещение «участие не принимать. Работает ХКЗ»</text:p>
          </table:table-cell>
          <table:table-cell table:style-name="Таблица5.A1" office:value-type="string">
            <text:p text:style-name="P26">08732000008715000107</text:p>
          </table:table-cell>
          <table:table-cell table:style-name="Таблица5.A1" office:value-type="string">
            <text:list xml:id="list39391842" text:continue-numbering="true" text:style-name="L1">
              <text:list-item>
                <text:list>
                  <text:list-item>
                    <text:list>
                      <text:list-item>
                        <text:list>
                          <text:list-item>
                            <text:list>
                              <text:list-item>
                                <text:list>
                                  <text:list-item>
                                    <text:list>
                                      <text:list-item>
                                        <text:list>
                                          <text:list-item>
                                            <text:p text:style-name="P116">ЗАО «Химкомплектзащита»</text:p>
                                          </text:list-item>
                                          <text:list-item>
                                            <text:p text:style-name="P116">ООО ТД «АПОЛЛО»</text:p>
                                          </text:list-item>
                                        </text:list>
                                      </text:list-item>
                                    </text:list>
                                  </text:list-item>
                                </text:list>
                              </text:list-item>
                            </text:list>
                          </text:list-item>
                        </text:list>
                      </text:list-item>
                    </text:list>
                  </text:list-item>
                </text:list>
              </text:list-item>
            </text:list>
          </table:table-cell>
          <table:table-cell table:style-name="Таблица5.A1" office:value-type="string">
            <text:p text:style-name="P26">ЗАО «Хикомпектзащита»</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ЗАО «Химкомплектзащита»</text:p>
          </table:table-cell>
          <table:table-cell table:style-name="Таблица5.A1" office:value-type="string">
            <text:p text:style-name="P26">ХКЗ</text:p>
          </table:table-cell>
          <table:table-cell table:style-name="Таблица5.A1" office:value-type="string">
            <text:p text:style-name="P26">Электронная рассылка закрепления № 70 от 29.04.2015</text:p>
          </table:table-cell>
          <table:table-cell table:style-name="Таблица5.A1" office:value-type="string">
            <text:p text:style-name="P26">0173200025515000028</text:p>
          </table:table-cell>
          <table:table-cell table:style-name="Таблица5.A1" office:value-type="string">
            <text:list xml:id="list39389843" text:continue-numbering="true" text:style-name="L1">
              <text:list-item>
                <text:list>
                  <text:list-item>
                    <text:list>
                      <text:list-item>
                        <text:list>
                          <text:list-item>
                            <text:list>
                              <text:list-item>
                                <text:list>
                                  <text:list-item>
                                    <text:list>
                                      <text:list-item>
                                        <text:list>
                                          <text:list-item>
                                            <text:list>
                                              <text:list-item>
                                                <text:p text:style-name="P116">ЗАО «Химкомплектзащита»</text:p>
                                              </text:list-item>
                                              <text:list-item>
                                                <text:p text:style-name="P116">ООО «ТД «Бриз»</text:p>
                                              </text:list-item>
                                            </text:list>
                                          </text:list-item>
                                        </text:list>
                                      </text:list-item>
                                    </text:list>
                                  </text:list-item>
                                </text:list>
                              </text:list-item>
                            </text:list>
                          </text:list-item>
                        </text:list>
                      </text:list-item>
                    </text:list>
                  </text:list-item>
                </text:list>
              </text:list-item>
            </text:list>
          </table:table-cell>
          <table:table-cell table:style-name="Таблица5.A1" office:value-type="string">
            <text:p text:style-name="P26">ООО «ТД «Бриз»</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ТД «Химснабзащита»</text:p>
          </table:table-cell>
          <table:table-cell table:style-name="Таблица5.A1" office:value-type="string">
            <text:p text:style-name="P26">ХСЗ</text:p>
          </table:table-cell>
          <table:table-cell table:style-name="Таблица5.A1" office:value-type="string">
            <text:p text:style-name="P26">Электронная рассылка закрепления № 48 от 30.03.2015</text:p>
          </table:table-cell>
          <table:table-cell table:style-name="Таблица5.A1" office:value-type="string">
            <text:p text:style-name="P26">0348100053115000016</text:p>
          </table:table-cell>
          <table:table-cell table:style-name="Таблица5.A1" office:value-type="string">
            <text:p text:style-name="P78">1. ООО ТД «Химснабзащита»</text:p>
            <text:p text:style-name="P78">2. ООО «Технопарк»</text:p>
          </table:table-cell>
          <table:table-cell table:style-name="Таблица5.A1" office:value-type="string">
            <text:p text:style-name="P26">ООО ТД «Химснабзащита»</text:p>
          </table:table-cell>
          <table:table-cell table:style-name="Таблица5.A1" office:value-type="string">
            <text:p text:style-name="P26">Другие Участники картеля от участия в <text:s/>закупке отказались</text:p>
          </table:table-cell>
        </table:table-row>
        <table:table-row>
          <table:table-cell table:style-name="Таблица5.A1" office:value-type="string">
            <text:p text:style-name="P26">ООО ТД «Химснабзащита»</text:p>
          </table:table-cell>
          <table:table-cell table:style-name="Таблица5.A1" office:value-type="string">
            <text:p text:style-name="P26">ХСЗ</text:p>
          </table:table-cell>
          <table:table-cell table:style-name="Таблица5.A1" office:value-type="string">
            <text:p text:style-name="P26">Электронное оповещение «Кто подал заявки просьба отозвать, работает ХСЗ»</text:p>
          </table:table-cell>
          <table:table-cell table:style-name="Таблица5.A1" office:value-type="string">
            <text:p text:style-name="P26">31502683245</text:p>
          </table:table-cell>
          <table:table-cell table:style-name="Таблица5.A1" office:value-type="string">
            <text:p text:style-name="P79">1. ООО «Комплектпоставка» (не допущен)</text:p>
            <text:p text:style-name="P79">2. ООО ТД АПОЛЛО</text:p>
            <text:p text:style-name="P79">3. ОООТД «Химснабзащита»</text:p>
          </table:table-cell>
          <table:table-cell table:style-name="Таблица5.A1" office:value-type="string">
            <text:p text:style-name="P26">ООО ТД «АПОЛЛО»</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ПВ ООО «Фирма Техноавиа»</text:p>
          </table:table-cell>
          <table:table-cell table:style-name="Таблица5.A1" office:value-type="string">
            <text:p text:style-name="P26">Отсутствует закрепление торгов за данным Ответчиком</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row>
        <table:table-row>
          <table:table-cell table:style-name="Таблица5.A1" office:value-type="string">
            <text:p text:style-name="P27">ООО «ЛИГА Спецодежды<text:soft-page-break/>»</text:p>
          </table:table-cell>
          <table:table-cell table:style-name="Таблица5.A1" office:value-type="string">
            <text:p text:style-name="P26">Отсутствует закрепление <text:soft-page-break/>торгов за данным Ответчиком</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cell table:style-name="Таблица5.A1" office:value-type="string">
            <text:p text:style-name="P26">-</text:p>
          </table:table-cell>
        </table:table-row>
        <table:table-row>
          <table:table-cell table:style-name="Таблица5.A1" office:value-type="string">
            <text:p text:style-name="P24">ООО Группа компаний «Щит»</text:p>
          </table:table-cell>
          <table:table-cell table:style-name="Таблица5.A1" office:value-type="string">
            <text:p text:style-name="P24">Щит</text:p>
          </table:table-cell>
          <table:table-cell table:style-name="Таблица5.A1" office:value-type="string">
            <text:p text:style-name="P24">Электронная рассылка закрепления № 107 от 18.06.2014</text:p>
          </table:table-cell>
          <table:table-cell table:style-name="Таблица5.A1" office:value-type="string">
            <text:p text:style-name="P24">037320014941400020</text:p>
          </table:table-cell>
          <table:table-cell table:style-name="Таблица5.A1" office:value-type="string">
            <text:p text:style-name="P24">1.ООО «Сиз-Центр Внедрение»</text:p>
            <text:p text:style-name="P24">2.ООО «Сиз-Снаб»</text:p>
            <text:p text:style-name="P24">3.ООО «ТД Бриз»</text:p>
            <text:p text:style-name="P24">4.ЗАО «ГК Щит»</text:p>
          </table:table-cell>
          <table:table-cell table:style-name="Таблица5.A1" office:value-type="string">
            <text:p text:style-name="P24">ООО «Сиз-Центр Внедрение»</text:p>
          </table:table-cell>
          <table:table-cell table:style-name="Таблица5.A1" office:value-type="string">
            <text:p text:style-name="P24">Из Участников картеля в поддержку ООО «ГК «Щит» вышло ООО «Сиз-Центр Внедрения». Другие Участники картеля от участия <text:s/>в закупке отказались.</text:p>
          </table:table-cell>
        </table:table-row>
        <table:table-row>
          <table:table-cell table:style-name="Таблица5.A22" office:value-type="string">
            <text:p text:style-name="P26">ООО «СИЗ-Центр Внедрение»</text:p>
          </table:table-cell>
          <table:table-cell table:style-name="Таблица5.A22" office:value-type="string">
            <text:p text:style-name="P26">СЦВ</text:p>
          </table:table-cell>
          <table:table-cell table:style-name="Таблица5.A22" office:value-type="string">
            <text:p text:style-name="P26">Электронная рассылка закрепления № 118 от 03.07.2014</text:p>
          </table:table-cell>
          <table:table-cell table:style-name="Таблица5.A22" office:value-type="string">
            <text:p text:style-name="P26">084930000321500003</text:p>
          </table:table-cell>
          <table:table-cell table:style-name="Таблица5.A22" office:value-type="string">
            <text:p text:style-name="P26">1.ООО «Профсервис»</text:p>
            <text:p text:style-name="P26">2.ООО «Сиз-Центр Внедрение»</text:p>
            <text:p text:style-name="P26">3.ООО «ТД Бриз»</text:p>
          </table:table-cell>
          <table:table-cell table:style-name="Таблица5.A22" office:value-type="string">
            <text:p text:style-name="P26">ООО «Сиз-Центр Внедрение»</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ООО «Сиз-Центр Внедрение»</text:p>
          </table:table-cell>
          <table:table-cell table:style-name="Таблица5.A1" office:value-type="string">
            <text:p text:style-name="P26">СЦВ</text:p>
          </table:table-cell>
          <table:table-cell table:style-name="Таблица5.A1" office:value-type="string">
            <text:p text:style-name="P26">Электронная рассылка закрепления № 16 от 31.01.2014</text:p>
          </table:table-cell>
          <table:table-cell table:style-name="Таблица5.A1" office:value-type="string">
            <text:p text:style-name="P26">0349100009314000034</text:p>
          </table:table-cell>
          <table:table-cell table:style-name="Таблица5.A1" office:value-type="string">
            <text:p text:style-name="P26">1. ООО «Сиз-Центр Внедрение»</text:p>
            <text:p text:style-name="P26">2. ИП Ажойчик В.М.</text:p>
          </table:table-cell>
          <table:table-cell table:style-name="Таблица5.A1" office:value-type="string">
            <text:p text:style-name="P26">ООО «Сиз-Центр Внедрение»</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ОО «Технологии охраны здоровья» (г. Москва)</text:p>
          </table:table-cell>
          <table:table-cell table:style-name="Таблица5.A22" office:value-type="string">
            <text:p text:style-name="P26">ТОЗ Москва</text:p>
          </table:table-cell>
          <table:table-cell table:style-name="Таблица5.A22" office:value-type="string">
            <text:p text:style-name="P26">Электронное оповещение: «вышел конкурс на поставку СИЗ для нужд ФГБОУ ВПУ «Московский государственный строительный <text:soft-page-break/>университет» просим заявки не подавать, работает ТОЗ Москва.</text:p>
          </table:table-cell>
          <table:table-cell table:style-name="Таблица5.A22" office:value-type="string">
            <text:p text:style-name="P26">31502609592</text:p>
          </table:table-cell>
          <table:table-cell table:style-name="Таблица5.A22" office:value-type="string">
            <text:p text:style-name="P26">ООО «ТОЗ» (г. Москва») - единственный участник</text:p>
          </table:table-cell>
          <table:table-cell table:style-name="Таблица5.A22" office:value-type="string">
            <text:p text:style-name="P26">ООО «ТОЗ»</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1" office:value-type="string">
            <text:p text:style-name="P26">ЗАО «Тамбовмаш-Защита»</text:p>
          </table:table-cell>
          <table:table-cell table:style-name="Таблица5.A1" office:value-type="string">
            <text:p text:style-name="P26">ТМЗ</text:p>
          </table:table-cell>
          <table:table-cell table:style-name="Таблица5.A1" office:value-type="string">
            <text:p text:style-name="P26">Электронная рассылка закрепления № 10 от 23.01.2014</text:p>
          </table:table-cell>
          <table:table-cell table:style-name="Таблица5.A1" office:value-type="string">
            <text:p text:style-name="P26">0368100010814000291</text:p>
          </table:table-cell>
          <table:table-cell table:style-name="Таблица5.A1" office:value-type="string">
            <text:p text:style-name="P26">1. ЗАО «Тамбовмаш-Защита»</text:p>
            <text:p text:style-name="P26">2. ООО «Оптима»</text:p>
          </table:table-cell>
          <table:table-cell table:style-name="Таблица5.A1" office:value-type="string">
            <text:p text:style-name="P26">ЗАО «Тамбовмаш-Защита»</text:p>
          </table:table-cell>
          <table:table-cell table:style-name="Таблица5.A1"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ЗАО «Тамбовмаш-Защита»</text:p>
          </table:table-cell>
          <table:table-cell table:style-name="Таблица5.A22" office:value-type="string">
            <text:p text:style-name="P26">ТМЗ</text:p>
          </table:table-cell>
          <table:table-cell table:style-name="Таблица5.A22" office:value-type="string">
            <text:p text:style-name="P26">Электронная рассылка закрепления № 216 от 20.11.2014</text:p>
          </table:table-cell>
          <table:table-cell table:style-name="Таблица5.A22" office:value-type="string">
            <text:p text:style-name="P26">0325100013614000122</text:p>
          </table:table-cell>
          <table:table-cell table:style-name="Таблица5.A22" office:value-type="string">
            <text:p text:style-name="P26">ЗАО «Тамбовмаш-Защита» - единственный участник</text:p>
          </table:table-cell>
          <table:table-cell table:style-name="Таблица5.A22" office:value-type="string">
            <text:p text:style-name="P26">ЗАО «Тамбовмаш-Защита»</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ОО «МЧС ГО Экран»</text:p>
          </table:table-cell>
          <table:table-cell table:style-name="Таблица5.A22" office:value-type="string">
            <text:p text:style-name="P26">МЧС ГО Экран</text:p>
          </table:table-cell>
          <table:table-cell table:style-name="Таблица5.A22" office:value-type="string">
            <text:p text:style-name="P26">Заявка на согласование конкурса (прим. Просьба ко всем дилерам при обращении Заказчика или любого посредника цены не давать, участие не принимать)</text:p>
          </table:table-cell>
          <table:table-cell table:style-name="Таблица5.A22" office:value-type="string">
            <text:p text:style-name="P26">0116100002815000044</text:p>
          </table:table-cell>
          <table:table-cell table:style-name="Таблица5.A22" office:value-type="string">
            <text:p text:style-name="P26">ООО «МЧС ГО Экран» - единственный участник</text:p>
          </table:table-cell>
          <table:table-cell table:style-name="Таблица5.A22" office:value-type="string">
            <text:p text:style-name="P26">ООО «МЧС ГО Экран»</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ОО «МЧС ГО Экран»</text:p>
          </table:table-cell>
          <table:table-cell table:style-name="Таблица5.A22" office:value-type="string">
            <text:p text:style-name="P26">МЧС ГО Экран</text:p>
          </table:table-cell>
          <table:table-cell table:style-name="Таблица5.A22" office:value-type="string">
            <text:p text:style-name="P26">Электронное оповещение: «Просим всех Д и Д не принимать <text:soft-page-break/>участие в конкурсе на поставку ГП-21 У для нужд Туринской ЦРБ г. Туринск Свердловская обл. При обращении сторонних организаций цены не предоставлять. Работает ООО МЧС ГО Экран»</text:p>
          </table:table-cell>
          <table:table-cell table:style-name="Таблица5.A22" office:value-type="string">
            <text:p text:style-name="P26">0362300090315000159</text:p>
          </table:table-cell>
          <table:table-cell table:style-name="Таблица5.A22" office:value-type="string">
            <text:p text:style-name="P26">1. ООО «МЧС ГО Экран»</text:p>
            <text:p text:style-name="P26">2. ООО «УРАЛЗАЩИТА -ЕКАТЕРИНБУР<text:soft-page-break/>Г»</text:p>
          </table:table-cell>
          <table:table-cell table:style-name="Таблица5.A22" office:value-type="string">
            <text:p text:style-name="P26">ООО «МЧС ГО Экран»</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ЗАО «ТД «ТРАКТ»</text:p>
          </table:table-cell>
          <table:table-cell table:style-name="Таблица5.A22" office:value-type="string">
            <text:p text:style-name="P26">Отсутствует закрепление торгов за данным Ответчиком</text:p>
          </table:table-cell>
          <table:table-cell table:style-name="Таблица5.A22" office:value-type="string">
            <text:p text:style-name="P26"><text:s/>-</text:p>
          </table:table-cell>
          <table:table-cell table:style-name="Таблица5.A22" office:value-type="string">
            <text:p text:style-name="P26"/>
          </table:table-cell>
          <table:table-cell table:style-name="Таблица5.A22" office:value-type="string">
            <text:p text:style-name="P26">-</text:p>
          </table:table-cell>
          <table:table-cell table:style-name="Таблица5.A22" office:value-type="string">
            <text:p text:style-name="P26">-</text:p>
          </table:table-cell>
          <table:table-cell table:style-name="Таблица5.A22" office:value-type="string">
            <text:p text:style-name="P26"/>
          </table:table-cell>
        </table:table-row>
        <table:table-row>
          <table:table-cell table:style-name="Таблица5.A22" office:value-type="string">
            <text:p text:style-name="P26">ООО «ТОЗ» (г. Дзержинск)</text:p>
          </table:table-cell>
          <table:table-cell table:style-name="Таблица5.A22" office:value-type="string">
            <text:p text:style-name="P26">ТОЗ Дз.</text:p>
          </table:table-cell>
          <table:table-cell table:style-name="Таблица5.A22" office:value-type="string">
            <text:p text:style-name="P26">Электронное оповещение: «В данный момент проходит прием заявок для участие в аукционе на УЗС ВК 320 с МГУ в кол-ве 160шт. для нужд АО «Ульяновский <text:soft-page-break/>механический завод». Убедительная просьба, участия не принимать, работает ТОЗ Дз.»</text:p>
          </table:table-cell>
          <table:table-cell table:style-name="Таблица5.A22" office:value-type="string">
            <text:p text:style-name="P26">31502649614</text:p>
          </table:table-cell>
          <table:table-cell table:style-name="Таблица5.A22" office:value-type="string">
            <text:p text:style-name="P26">1.ООО «СИЗ-Снаб (не допущен)</text:p>
            <text:p text:style-name="P26">2. ООО «ТОЗ» (г. Дзержинск»</text:p>
          </table:table-cell>
          <table:table-cell table:style-name="Таблица5.A22" office:value-type="string">
            <text:p text:style-name="P26">ООО «ТОЗ»</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ОО «ТОЗ» (г. Дзержинск)</text:p>
          </table:table-cell>
          <table:table-cell table:style-name="Таблица5.A22" office:value-type="string">
            <text:p text:style-name="P26">ТОЗ Дзержинск</text:p>
          </table:table-cell>
          <table:table-cell table:style-name="Таблица5.A22" office:value-type="string">
            <text:p text:style-name="P26">Электронное оповещение : «Просим всех Д и Д <text:s/>не принимать участие в конкурсе на поставку ГП-7Б Универсал <text:s/>для нужд ПАО «Нижегородский машиностроительный завод». При обращении сторонних организаций цен не давать. Работает ООО «ТОЗ» Дзержинск.»</text:p>
          </table:table-cell>
          <table:table-cell table:style-name="Таблица5.A22" office:value-type="string">
            <text:p text:style-name="P26">31502690807</text:p>
          </table:table-cell>
          <table:table-cell table:style-name="Таблица5.A22" office:value-type="string">
            <text:p text:style-name="P26">1. ООО «Сиз-Снаб» ( не допущен)</text:p>
            <text:p text:style-name="P26">2. ООО «ТОЗ» (г. Дзержинск)</text:p>
          </table:table-cell>
          <table:table-cell table:style-name="Таблица5.A22" office:value-type="string">
            <text:p text:style-name="P26">ООО «ТОЗ»</text:p>
          </table:table-cell>
          <table:table-cell table:style-name="Таблица5.A22" office:value-type="string">
            <text:p text:style-name="P28">Другие Участники картеля от участия в закупке отказались.</text:p>
          </table:table-cell>
        </table:table-row>
        <table:table-row>
          <table:table-cell table:style-name="Таблица5.A22" office:value-type="string">
            <text:p text:style-name="P26">ООО «ПромСиз»</text:p>
          </table:table-cell>
          <table:table-cell table:style-name="Таблица5.A22" office:value-type="string">
            <text:p text:style-name="P26">Отсутствует закрепление торгов за данным Ответчиком</text:p>
          </table:table-cell>
          <table:table-cell table:style-name="Таблица5.A22" office:value-type="string">
            <text:p text:style-name="P26"><text:s/>-</text:p>
          </table:table-cell>
          <table:table-cell table:style-name="Таблица5.A22" office:value-type="string">
            <text:p text:style-name="P26"/>
          </table:table-cell>
          <table:table-cell table:style-name="Таблица5.A22" office:value-type="string">
            <text:p text:style-name="P26">-</text:p>
          </table:table-cell>
          <table:table-cell table:style-name="Таблица5.A22" office:value-type="string">
            <text:p text:style-name="P26">-</text:p>
          </table:table-cell>
          <table:table-cell table:style-name="Таблица5.A22" office:value-type="string">
            <text:p text:style-name="P26"/>
          </table:table-cell>
        </table:table-row>
        <text:soft-page-break/>
        <table:table-row>
          <table:table-cell table:style-name="Таблица5.A22" office:value-type="string">
            <text:p text:style-name="P26">ЗАО «Балама»</text:p>
          </table:table-cell>
          <table:table-cell table:style-name="Таблица5.A22" office:value-type="string">
            <text:p text:style-name="P26">Балама</text:p>
          </table:table-cell>
          <table:table-cell table:style-name="Таблица5.A22" office:value-type="string">
            <text:p text:style-name="P26">Электронная рассылка закрепления № 07 от 21.01.2015</text:p>
          </table:table-cell>
          <table:table-cell table:style-name="Таблица5.A22" office:value-type="string">
            <text:p text:style-name="P26">0372200199515000008</text:p>
          </table:table-cell>
          <table:table-cell table:style-name="Таблица5.A22" office:value-type="string">
            <text:p text:style-name="P26">1. ЗАО «Балама»</text:p>
            <text:p text:style-name="P26">2.ОАО «МЕДИУС»</text:p>
          </table:table-cell>
          <table:table-cell table:style-name="Таблица5.A22" office:value-type="string">
            <text:p text:style-name="P26">ЗАО «Балама»</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ЗАО «Балама»</text:p>
          </table:table-cell>
          <table:table-cell table:style-name="Таблица5.A22" office:value-type="string">
            <text:p text:style-name="P26">Балама</text:p>
          </table:table-cell>
          <table:table-cell table:style-name="Таблица5.A22" office:value-type="string">
            <text:p text:style-name="P26">Электронная рассылка закрепления № 10 от 26.01.2015</text:p>
          </table:table-cell>
          <table:table-cell table:style-name="Таблица5.A22" office:value-type="string">
            <text:p text:style-name="P26">0372200214615000004</text:p>
          </table:table-cell>
          <table:table-cell table:style-name="Таблица5.A22" office:value-type="string">
            <text:p text:style-name="P26">1.ЗАО «Балама»</text:p>
            <text:p text:style-name="P26">2.ИП Ажойчик В. М.</text:p>
          </table:table-cell>
          <table:table-cell table:style-name="Таблица5.A22" office:value-type="string">
            <text:p text:style-name="P26">ЗАО «Балама»</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АО «ЭХМЗ им. Н.Д. Зелинского»</text:p>
          </table:table-cell>
          <table:table-cell table:style-name="Таблица5.A22" office:value-type="string">
            <text:p text:style-name="P26">ЭХМЗ</text:p>
          </table:table-cell>
          <table:table-cell table:style-name="Таблица5.A22" office:value-type="string">
            <text:p text:style-name="P26">Электронная рассылка закрепления № 05 от 19.01.2015</text:p>
          </table:table-cell>
          <table:table-cell table:style-name="Таблица5.A22" office:value-type="string">
            <text:p text:style-name="P26">31502011796</text:p>
          </table:table-cell>
          <table:table-cell table:style-name="Таблица5.A22" office:value-type="string">
            <text:p text:style-name="P26">1.ОАО «ЭХМЗ им. Н.Д. Зелинского»</text:p>
            <text:p text:style-name="P26">2.ООО «СИЗ-Снаб»</text:p>
            <text:p text:style-name="P26">3.ООО «Регион-Сар»</text:p>
          </table:table-cell>
          <table:table-cell table:style-name="Таблица5.A22" office:value-type="string">
            <text:p text:style-name="P26">ОАО «ЭХМЗ им. Н.Д. Зелинского»</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ОАО «ЭХМЗ им. Н.Д. Зелинского»</text:p>
          </table:table-cell>
          <table:table-cell table:style-name="Таблица5.A22" office:value-type="string">
            <text:p text:style-name="P26">ЭХМЗ</text:p>
          </table:table-cell>
          <table:table-cell table:style-name="Таблица5.A22" office:value-type="string">
            <text:p text:style-name="P26">Электронная рассылка закрепления №05 от 19.01.2015</text:p>
          </table:table-cell>
          <table:table-cell table:style-name="Таблица5.A22" office:value-type="string">
            <text:p text:style-name="P26">31401715255</text:p>
          </table:table-cell>
          <table:table-cell table:style-name="Таблица5.A22" office:value-type="string">
            <text:p text:style-name="P26">1.ОАО «ЭХМЗ им Н.Д. Зелинского»</text:p>
            <text:p text:style-name="P26">2.ООО «СИЗ-Снаб» (не допущен)</text:p>
          </table:table-cell>
          <table:table-cell table:style-name="Таблица5.A22" office:value-type="string">
            <text:p text:style-name="P26">ОАО «ЭХМЗ им. Н.Д. Зелинского»</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АО «Сорбент»</text:p>
          </table:table-cell>
          <table:table-cell table:style-name="Таблица5.A22" office:value-type="string">
            <text:p text:style-name="P26">Сорбент</text:p>
          </table:table-cell>
          <table:table-cell table:style-name="Таблица5.A22" office:value-type="string">
            <text:p text:style-name="P26">Электронная рассылка закрепления № 21 от 13.02.2015</text:p>
          </table:table-cell>
          <table:table-cell table:style-name="Таблица5.A22" office:value-type="string">
            <text:p text:style-name="P26">31502183020</text:p>
          </table:table-cell>
          <table:table-cell table:style-name="Таблица5.A22" office:value-type="string">
            <text:p text:style-name="P26">1.АО «Сорбент»</text:p>
            <text:p text:style-name="P26">2.ООО «Сиз-Снаб»</text:p>
            <text:p text:style-name="P26">3.ООО «Регион-Сар»</text:p>
          </table:table-cell>
          <table:table-cell table:style-name="Таблица5.A22" office:value-type="string">
            <text:p text:style-name="P26">АО «Сорбент»</text:p>
          </table:table-cell>
          <table:table-cell table:style-name="Таблица5.A22" office:value-type="string">
            <text:p text:style-name="P26">Другие Участники картеля от участия в закупке отказались.</text:p>
          </table:table-cell>
        </table:table-row>
        <table:table-row>
          <table:table-cell table:style-name="Таблица5.A22" office:value-type="string">
            <text:p text:style-name="P26">АО «Сорбент»</text:p>
          </table:table-cell>
          <table:table-cell table:style-name="Таблица5.A22" office:value-type="string">
            <text:p text:style-name="P26">Сорбент</text:p>
          </table:table-cell>
          <table:table-cell table:style-name="Таблица5.A22" office:value-type="string">
            <text:p text:style-name="P26">Электронная рассылка закрепления № 10 от 26.01.2015</text:p>
          </table:table-cell>
          <table:table-cell table:style-name="Таблица5.A22" office:value-type="string">
            <text:p text:style-name="P26">31502364028</text:p>
          </table:table-cell>
          <table:table-cell table:style-name="Таблица5.A22" office:value-type="string">
            <text:p text:style-name="P26">АО «Сорбент»</text:p>
          </table:table-cell>
          <table:table-cell table:style-name="Таблица5.A22" office:value-type="string">
            <text:p text:style-name="P26">АО «Сорбент»</text:p>
          </table:table-cell>
          <table:table-cell table:style-name="Таблица5.A22" office:value-type="string">
            <text:p text:style-name="P26">Другие Участники картеля от участия в закупке отказались.</text:p>
          </table:table-cell>
        </table:table-row>
        <text:soft-page-break/>
        <table:table-row>
          <table:table-cell table:style-name="Таблица5.A22" office:value-type="string">
            <text:p text:style-name="P26">АО «Тамбовмаш»</text:p>
          </table:table-cell>
          <table:table-cell table:style-name="Таблица5.A22" office:value-type="string">
            <text:p text:style-name="P26">ТМ</text:p>
          </table:table-cell>
          <table:table-cell table:style-name="Таблица5.A22" office:value-type="string">
            <text:p text:style-name="P26">Электронная рассылка закрепления № 08 от 22.01.2015</text:p>
          </table:table-cell>
          <table:table-cell table:style-name="Таблица5.A22" office:value-type="string">
            <text:p text:style-name="P26">31502612489</text:p>
          </table:table-cell>
          <table:table-cell table:style-name="Таблица5.A22" office:value-type="string">
            <text:p text:style-name="P26">1.АО «Тамбовмаш»</text:p>
            <text:p text:style-name="P26">2.ООО «Техноавиа-Санкт-Петербург»</text:p>
          </table:table-cell>
          <table:table-cell table:style-name="Таблица5.A22" office:value-type="string">
            <text:p text:style-name="P26">АО «Тамбовмаш»</text:p>
          </table:table-cell>
          <table:table-cell table:style-name="Таблица5.A22" office:value-type="string">
            <text:p text:style-name="P26">Другие Участники картеля от участия в закупке отказались.</text:p>
          </table:table-cell>
        </table:table-row>
      </table:table>
      <text:p text:style-name="P113">Таким образом, из приведенных сведений следует, что каждая сторона Соглашения исполняла его в своей части, т.е. хозяйствующие субъекты <text:s/>закрепляли за собой торги, Корпорация уведомляла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51">Во всех аукционах, приведенных в таблице 1, предметом контрактов, заключенных по результатам проведенных закупок, в числе прочих товаров, входящих в состав лота каждого аукциона, является противогаз гражданский фильтрующий или его модификации. Следовательно, каждый участник Соглашения являлся или мог являться участником торгов на поставку противогазов гражданских фильтрующих или их модификаций, как наряду с другими товарами, входящими в состав лота аукциона, так и в торгах на поставку только одних таких противогазов. Данное обстоятельство подтверждает наличие конкурентных отношений между всеми участниками антиконкурентного Соглашения – Картеля.</text:p>
      <text:p text:style-name="P74"><text:span text:style-name="Основной_20_шрифт_20_абзаца"><text:span text:style-name="T7">Факты бронирования закупок хозяйствующими субъектами, закрепленные в файле «Информационные письма 2012-2015», подтверждают исполнение антиконкурентного соглашения со стороны его Участников. Ведение указанной таблицы <text:s/>требует ежедневного обновления, пополнения и рассылки, что и происходило на протяжении 4 лет (с 2012 по 2015 гг).</text:span></text:span></text:p>
      <text:p text:style-name="P60"/>
      <text:p text:style-name="P60"><text:span text:style-name="Основной_20_шрифт_20_абзаца"><text:span text:style-name="T6">Комиссией ФАС России проведен анализ информации, изложенной в <text:s/>таблице «Информационные письма 2012-2015», в результате которого выявлены закрепления отдельными Участниками картеля определенных торгов на рынке гражданского противогаза фильтрующего (Таблица № 2).</text:span></text:span></text:p>
      <text:p text:style-name="P62"/>
      <text:p text:style-name="P62"><text:span text:style-name="Основной_20_шрифт_20_абзаца"><text:span text:style-name="T22">Таблица №2</text:span></text:span></text:p>
      <table:table table:name="Таблица6" table:style-name="Таблица6">
        <table:table-column table:style-name="Таблица6.A" table:number-columns-repeated="3"/>
        <table:table-row>
          <table:table-cell table:style-name="Таблица6.A1" office:value-type="string">
            <text:p text:style-name="P96">Наименование заказчика</text:p>
          </table:table-cell>
          <table:table-cell table:style-name="Таблица6.A1" office:value-type="string">
            <text:p text:style-name="P96">Претендент на победу</text:p>
          </table:table-cell>
          <table:table-cell table:style-name="Таблица6.C1" office:value-type="string">
            <text:p text:style-name="P96">№ и дата информационного письма</text:p>
          </table:table-cell>
        </table:table-row>
        <table:table-row>
          <table:table-cell table:style-name="Таблица6.A2" office:value-type="string">
            <text:p text:style-name="P96">Администрация Талдомского муниципального района <text:soft-page-break/>Московской области</text:p>
          </table:table-cell>
          <table:table-cell table:style-name="Таблица6.A2" office:value-type="string">
            <text:p text:style-name="P96">ООО «ТОЗ»</text:p>
          </table:table-cell>
          <table:table-cell table:style-name="Таблица6.C2" office:value-type="string">
            <text:p text:style-name="P96">102 от 09.06.2014</text:p>
          </table:table-cell>
        </table:table-row>
        <table:table-row>
          <table:table-cell table:style-name="Таблица6.A2" office:value-type="string">
            <text:p text:style-name="P96">Государственное Бюджетное учреждение здравоохранения республики Карелия «республиканская инфекционная больница»</text:p>
          </table:table-cell>
          <table:table-cell table:style-name="Таблица6.A2" office:value-type="string">
            <text:p text:style-name="P96">АО «Сорбент»</text:p>
          </table:table-cell>
          <table:table-cell table:style-name="Таблица6.C2" office:value-type="string">
            <text:p text:style-name="P96">126 от 24.07.2015</text:p>
          </table:table-cell>
        </table:table-row>
        <table:table-row>
          <table:table-cell table:style-name="Таблица6.A2" office:value-type="string">
            <text:p text:style-name="P96">Московский государственный институт музыки им Шнитке</text:p>
          </table:table-cell>
          <table:table-cell table:style-name="Таблица6.A2" office:value-type="string">
            <text:p text:style-name="P96">ООО «ТОЗ»</text:p>
          </table:table-cell>
          <table:table-cell table:style-name="Таблица6.C2" office:value-type="string">
            <text:p text:style-name="P96">125 от 14.07.14</text:p>
          </table:table-cell>
        </table:table-row>
        <table:table-row>
          <table:table-cell table:style-name="Таблица6.A2" office:value-type="string">
            <text:p text:style-name="P96">Государственное учреждение здравоохранения «Тульская городская клиническая больница скорой медицинской помощи Д.Я. Ваныкина»</text:p>
          </table:table-cell>
          <table:table-cell table:style-name="Таблица6.A2" office:value-type="string">
            <text:p text:style-name="P96">ООО «ТОЗ»</text:p>
          </table:table-cell>
          <table:table-cell table:style-name="Таблица6.C2" office:value-type="string">
            <text:p text:style-name="P96">59 от 14.04.2015</text:p>
          </table:table-cell>
        </table:table-row>
        <table:table-row>
          <table:table-cell table:style-name="Таблица6.A2" office:value-type="string">
            <text:p text:style-name="P96">Муниципальное казенное учреждение «Управление городского хозяйства» г. Лесной Свердловской области</text:p>
          </table:table-cell>
          <table:table-cell table:style-name="Таблица6.A2" office:value-type="string">
            <text:p text:style-name="P96">ООО «МЧС ГО Экран»</text:p>
          </table:table-cell>
          <table:table-cell table:style-name="Таблица6.C2" office:value-type="string">
            <text:p text:style-name="P96">119 от 15.07.2015</text:p>
          </table:table-cell>
        </table:table-row>
        <table:table-row>
          <table:table-cell table:style-name="Таблица6.A2" office:value-type="string">
            <text:p text:style-name="P96">Колледж строительной индустрии и городского хозяйства</text:p>
          </table:table-cell>
          <table:table-cell table:style-name="Таблица6.A2" office:value-type="string">
            <text:p text:style-name="P96">ЗАО «Балама»</text:p>
          </table:table-cell>
          <table:table-cell table:style-name="Таблица6.C2" office:value-type="string">
            <text:p text:style-name="P96">80 от 07.05.14</text:p>
          </table:table-cell>
        </table:table-row>
        <table:table-row>
          <table:table-cell table:style-name="Таблица6.A2" office:value-type="string">
            <text:p text:style-name="P96">ГБУЗ «Магаданский областной центр профилактики и борьбы со СПИД»</text:p>
          </table:table-cell>
          <table:table-cell table:style-name="Таблица6.A2" office:value-type="string">
            <text:p text:style-name="P96">ООО МЧС ГО Экран</text:p>
          </table:table-cell>
          <table:table-cell table:style-name="Таблица6.C2" office:value-type="string">
            <text:p text:style-name="P96">119 от 15.07.2015</text:p>
          </table:table-cell>
        </table:table-row>
        <table:table-row>
          <table:table-cell table:style-name="Таблица6.A2" office:value-type="string">
            <text:p text:style-name="P96">Администрация Щелковского муниципального района</text:p>
          </table:table-cell>
          <table:table-cell table:style-name="Таблица6.A2" office:value-type="string">
            <text:p text:style-name="P96">ООО «СИЗ-Центр Внедрение»</text:p>
          </table:table-cell>
          <table:table-cell table:style-name="Таблица6.C2" office:value-type="string">
            <text:p text:style-name="P96">10 от 23.01.2014</text:p>
          </table:table-cell>
        </table:table-row>
        <table:table-row>
          <table:table-cell table:style-name="Таблица6.A2" office:value-type="string">
            <text:p text:style-name="P96">Государственное бюджетное дошкольное образовательное учреждение детский сад № 36 общеразвивающего вида с приоритетным осуществлением деятельности по познавательно-речевому развитию детей Фрунзенского района Санкт-Петербурга</text:p>
          </table:table-cell>
          <table:table-cell table:style-name="Таблица6.A2" office:value-type="string">
            <text:p text:style-name="P96">ЗАО «Балама»</text:p>
          </table:table-cell>
          <table:table-cell table:style-name="Таблица6.C2" office:value-type="string">
            <text:p text:style-name="P96">27 от 26.02.2015</text:p>
          </table:table-cell>
        </table:table-row>
        <table:table-row>
          <table:table-cell table:style-name="Таблица6.A2" office:value-type="string">
            <text:p text:style-name="P96">Государственное казенное учреждение здравоохранения Пермского края "Пермский краевой центр по профилактике и борьбе со СПИД и инфекционными заболеваниями"</text:p>
          </table:table-cell>
          <table:table-cell table:style-name="Таблица6.A2" office:value-type="string">
            <text:p text:style-name="P96">ООО «СИЗ-Центр Внедрение»</text:p>
          </table:table-cell>
          <table:table-cell table:style-name="Таблица6.C2" office:value-type="string">
            <text:p text:style-name="P96">124 от 11.07.2014</text:p>
          </table:table-cell>
        </table:table-row>
        <table:table-row>
          <table:table-cell table:style-name="Таблица6.A2" office:value-type="string">
            <text:p text:style-name="P96">Муниципальное казенное учреждение «Хозяйственно-<text:soft-page-break/>эксплуатационная служба образовательных учреждений Подпорожского района» Ленинградской области</text:p>
          </table:table-cell>
          <table:table-cell table:style-name="Таблица6.A2" office:value-type="string">
            <text:p text:style-name="P96">ЗАО «Балама»</text:p>
          </table:table-cell>
          <table:table-cell table:style-name="Таблица6.C2" office:value-type="string">
            <text:p text:style-name="P96">26 от 25.02.2015</text:p>
          </table:table-cell>
        </table:table-row>
        <table:table-row>
          <table:table-cell table:style-name="Таблица6.A2" office:value-type="string">
            <text:p text:style-name="P96">Департамент лесного хозяйства по ЮФО</text:p>
          </table:table-cell>
          <table:table-cell table:style-name="Таблица6.A2" office:value-type="string">
            <text:p text:style-name="P96">ООО «ТОЗ»</text:p>
          </table:table-cell>
          <table:table-cell table:style-name="Таблица6.C2" office:value-type="string">
            <text:p text:style-name="P96">139 от 01.08.2014</text:p>
          </table:table-cell>
        </table:table-row>
        <table:table-row>
          <table:table-cell table:style-name="Таблица6.A2" office:value-type="string">
            <text:p text:style-name="P96">Государственное бюджетное учреждение здравоохранения «Сахалинский областной кожно-венерологический диспансер»</text:p>
          </table:table-cell>
          <table:table-cell table:style-name="Таблица6.A2" office:value-type="string">
            <text:p text:style-name="P96">ООО МЧС ГО Экран</text:p>
          </table:table-cell>
          <table:table-cell table:style-name="Таблица6.C2" office:value-type="string">
            <text:p text:style-name="P96">81 от 20.05.2015</text:p>
          </table:table-cell>
        </table:table-row>
        <table:table-row>
          <table:table-cell table:style-name="Таблица6.A2" office:value-type="string">
            <text:p text:style-name="P96">ФГУБ «Управление по эксплуатации жилого фонда»</text:p>
          </table:table-cell>
          <table:table-cell table:style-name="Таблица6.A2" office:value-type="string">
            <text:p text:style-name="P96">ОАО «ЭХМЗ им. Н.Д. Зелинского»</text:p>
          </table:table-cell>
          <table:table-cell table:style-name="Таблица6.C2" office:value-type="string">
            <text:p text:style-name="P96">59 от 14.04.2015</text:p>
          </table:table-cell>
        </table:table-row>
        <table:table-row>
          <table:table-cell table:style-name="Таблица6.A2" office:value-type="string">
            <text:p text:style-name="P96">Мэрия города Архангельска</text:p>
          </table:table-cell>
          <table:table-cell table:style-name="Таблица6.A2" office:value-type="string">
            <text:p text:style-name="P96">ЗАО «Тамбовмаш-Защита»</text:p>
          </table:table-cell>
          <table:table-cell table:style-name="Таблица6.C2" office:value-type="string">
            <text:p text:style-name="P96">173 от 18.09.2014</text:p>
          </table:table-cell>
        </table:table-row>
        <table:table-row>
          <table:table-cell table:style-name="Таблица6.A2" office:value-type="string">
            <text:p text:style-name="P96">Администрация города Пскова</text:p>
          </table:table-cell>
          <table:table-cell table:style-name="Таблица6.A2" office:value-type="string">
            <text:p text:style-name="P96">ЗАО «Балама»</text:p>
          </table:table-cell>
          <table:table-cell table:style-name="Таблица6.C2" office:value-type="string">
            <text:p text:style-name="P96">30 от 03.03.2015</text:p>
          </table:table-cell>
        </table:table-row>
        <table:table-row>
          <table:table-cell table:style-name="Таблица6.A2" office:value-type="string">
            <text:p text:style-name="P96">Департамент лесного хозяйства по Уральскому Федеральному округу г. Екатеринбург</text:p>
          </table:table-cell>
          <table:table-cell table:style-name="Таблица6.A2" office:value-type="string">
            <text:p text:style-name="P96">ООО МЧС ГО Экран</text:p>
          </table:table-cell>
          <table:table-cell table:style-name="Таблица6.C2" office:value-type="string">
            <text:p text:style-name="P96">90 от 03.06.2015</text:p>
          </table:table-cell>
        </table:table-row>
        <table:table-row>
          <table:table-cell table:style-name="Таблица6.A2" office:value-type="string">
            <text:p text:style-name="P96">ГКУ ТО Тюменская областная служба экстренного реагирования г. Тюмень</text:p>
          </table:table-cell>
          <table:table-cell table:style-name="Таблица6.A2" office:value-type="string">
            <text:p text:style-name="P96">ООО МЧС ГО Экран</text:p>
          </table:table-cell>
          <table:table-cell table:style-name="Таблица6.C2" office:value-type="string">
            <text:p text:style-name="P96">37 от 13.03.2015</text:p>
          </table:table-cell>
        </table:table-row>
        <table:table-row>
          <table:table-cell table:style-name="Таблица6.A2" office:value-type="string">
            <text:p text:style-name="P96">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Чувашской Республике — Чувашии, г. Чебоксары</text:p>
          </table:table-cell>
          <table:table-cell table:style-name="Таблица6.A2" office:value-type="string">
            <text:p text:style-name="P96">ООО «ТОЗ»</text:p>
          </table:table-cell>
          <table:table-cell table:style-name="Таблица6.C2" office:value-type="string">
            <text:p text:style-name="P96">107 от 29.06.2015</text:p>
          </table:table-cell>
        </table:table-row>
        <table:table-row>
          <table:table-cell table:style-name="Таблица6.A2" office:value-type="string">
            <text:p text:style-name="P96">ГБУ СОШ № 257 Пушкинского района Санкт-Петербурга</text:p>
          </table:table-cell>
          <table:table-cell table:style-name="Таблица6.A2" office:value-type="string">
            <text:p text:style-name="P96">ЗАО «Балама»</text:p>
          </table:table-cell>
          <table:table-cell table:style-name="Таблица6.C2" office:value-type="string">
            <text:p text:style-name="P96">30 от 03.03.2015</text:p>
          </table:table-cell>
        </table:table-row>
        <table:table-row>
          <table:table-cell table:style-name="Таблица6.A2" office:value-type="string">
            <text:p text:style-name="P96">Государственное бюджетное учреждение здравоохранения города Москвы «диагностический центр № 3 Департамента здравоохранения города Москвы»</text:p>
          </table:table-cell>
          <table:table-cell table:style-name="Таблица6.A2" office:value-type="string">
            <text:p text:style-name="P96">ОАО «ЭХМЗ им. Н.Д. Зелинского» (ЗАО «Профзащита»)</text:p>
          </table:table-cell>
          <table:table-cell table:style-name="Таблица6.C2" office:value-type="string">
            <text:p text:style-name="P96">39 от 17.03.2015</text:p>
          </table:table-cell>
        </table:table-row>
        <table:table-row>
          <table:table-cell table:style-name="Таблица6.A2" office:value-type="string">
            <text:p text:style-name="P96">ГБ дошкольное образовательное учреждение <text:soft-page-break/>детский сад № 28 <text:s/>комбинированного вида Красносельского района Санкт-Петербурга</text:p>
          </table:table-cell>
          <table:table-cell table:style-name="Таблица6.A2" office:value-type="string">
            <text:p text:style-name="P96">ЗАО «Балама»</text:p>
          </table:table-cell>
          <table:table-cell table:style-name="Таблица6.C2" office:value-type="string">
            <text:p text:style-name="P96">30 от 03.03.2015</text:p>
          </table:table-cell>
        </table:table-row>
        <table:table-row>
          <table:table-cell table:style-name="Таблица6.A2" office:value-type="string">
            <text:p text:style-name="P96">Министерство иностранных дел Российской Федерации</text:p>
          </table:table-cell>
          <table:table-cell table:style-name="Таблица6.A2" office:value-type="string">
            <text:p text:style-name="P97">ЗАО «Химкомплектзащита»</text:p>
          </table:table-cell>
          <table:table-cell table:style-name="Таблица6.C2" office:value-type="string">
            <text:p text:style-name="P96"><text:s/>20 от 12.02.2015</text:p>
          </table:table-cell>
        </table:table-row>
        <table:table-row>
          <table:table-cell table:style-name="Таблица6.A2" office:value-type="string">
            <text:p text:style-name="P96">Администрация муниципального образования «Всеволожский муниципальный район» Ленинградской области</text:p>
          </table:table-cell>
          <table:table-cell table:style-name="Таблица6.A2" office:value-type="string">
            <text:p text:style-name="P96">ЗАО «Балама»</text:p>
          </table:table-cell>
          <table:table-cell table:style-name="Таблица6.C2" office:value-type="string">
            <text:p text:style-name="P96">19 от 11.02.2015</text:p>
          </table:table-cell>
        </table:table-row>
        <table:table-row>
          <table:table-cell table:style-name="Таблица6.A2" office:value-type="string">
            <text:p text:style-name="P96">ГБУЗ Республика Карелия «городская поликлиника № 4»</text:p>
          </table:table-cell>
          <table:table-cell table:style-name="Таблица6.A2" office:value-type="string">
            <text:p text:style-name="P96">АО Сорбент</text:p>
          </table:table-cell>
          <table:table-cell table:style-name="Таблица6.C2" office:value-type="string">
            <text:p text:style-name="P96">36 от 12.03.2015</text:p>
          </table:table-cell>
        </table:table-row>
        <table:table-row>
          <table:table-cell table:style-name="Таблица6.A2" office:value-type="string">
            <text:p text:style-name="P96">МКУ Администрация города Когалыма</text:p>
          </table:table-cell>
          <table:table-cell table:style-name="Таблица6.A2" office:value-type="string">
            <text:p text:style-name="P96">ООО «МЧС ГО Экран»</text:p>
          </table:table-cell>
          <table:table-cell table:style-name="Таблица6.C2" office:value-type="string">
            <text:p text:style-name="P96">38 от 16.03.2015</text:p>
          </table:table-cell>
        </table:table-row>
        <table:table-row>
          <table:table-cell table:style-name="Таблица6.A2" office:value-type="string">
            <text:p text:style-name="P96">Администрация Полевского ГО</text:p>
          </table:table-cell>
          <table:table-cell table:style-name="Таблица6.A2" office:value-type="string">
            <text:p text:style-name="P96">ООО МЧС ГО Экран</text:p>
          </table:table-cell>
          <table:table-cell table:style-name="Таблица6.C2" office:value-type="string">
            <text:p text:style-name="P96">38 от 16.03.2015</text:p>
          </table:table-cell>
        </table:table-row>
        <table:table-row>
          <table:table-cell table:style-name="Таблица6.A2" office:value-type="string">
            <text:p text:style-name="P96">ГБУЗ Нижегородской области «Дзержинский перинатальный центр»</text:p>
          </table:table-cell>
          <table:table-cell table:style-name="Таблица6.A2" office:value-type="string">
            <text:p text:style-name="P96">ООО «ТОЗ»</text:p>
          </table:table-cell>
          <table:table-cell table:style-name="Таблица6.C2" office:value-type="string">
            <text:p text:style-name="P96">23 от 20.02.15</text:p>
          </table:table-cell>
        </table:table-row>
        <table:table-row>
          <table:table-cell table:style-name="Таблица6.A2" office:value-type="string">
            <text:p text:style-name="P96">Государственное Учреждение Удмуртской Республики «Служба гражданской защиты Удмуртской Республики»</text:p>
          </table:table-cell>
          <table:table-cell table:style-name="Таблица6.A2" office:value-type="string">
            <text:p text:style-name="P96">АО «Сорбент»</text:p>
          </table:table-cell>
          <table:table-cell table:style-name="Таблица6.C2" office:value-type="string">
            <text:p text:style-name="P96">10 от 26.01.2015</text:p>
          </table:table-cell>
        </table:table-row>
        <table:table-row>
          <table:table-cell table:style-name="Таблица6.A2" office:value-type="string">
            <text:p text:style-name="P96">ФГБО Учреждение высшего профессионального образования «Санкт-Петербургский <text:s/>государственный аграрный университет»</text:p>
          </table:table-cell>
          <table:table-cell table:style-name="Таблица6.A2" office:value-type="string">
            <text:p text:style-name="P96">ООО «ТД «Бастион»</text:p>
          </table:table-cell>
          <table:table-cell table:style-name="Таблица6.C2" office:value-type="string">
            <text:p text:style-name="P96">40 от 18.03.2015</text:p>
          </table:table-cell>
        </table:table-row>
        <table:table-row>
          <table:table-cell table:style-name="Таблица6.A2" office:value-type="string">
            <text:p text:style-name="P96">ОАО «ИЭМЗ КУПОЛ» г. Ижевск</text:p>
          </table:table-cell>
          <table:table-cell table:style-name="Таблица6.A2" office:value-type="string">
            <text:p text:style-name="P96">АО «Сорбент» (не уч.)</text:p>
          </table:table-cell>
          <table:table-cell table:style-name="Таблица6.C2" office:value-type="string">
            <text:p text:style-name="P96">21 от 13.02.2015</text:p>
          </table:table-cell>
        </table:table-row>
        <table:table-row>
          <table:table-cell table:style-name="Таблица6.A2" office:value-type="string">
            <text:p text:style-name="P96">Администрация Волоколамского района Московской области</text:p>
          </table:table-cell>
          <table:table-cell table:style-name="Таблица6.A2" office:value-type="string">
            <text:p text:style-name="P96">ООО Сиз-Центр Внедрение</text:p>
          </table:table-cell>
          <table:table-cell table:style-name="Таблица6.C2" office:value-type="string">
            <text:p text:style-name="P96">36 от 12.03.2015</text:p>
            <text:p text:style-name="P96"/>
          </table:table-cell>
        </table:table-row>
        <table:table-row>
          <table:table-cell table:style-name="Таблица6.A2" office:value-type="string">
            <text:p text:style-name="P96">ГБУЗ Ставропольского края «Ставропольский краевой клинический онкологический диспансер»</text:p>
          </table:table-cell>
          <table:table-cell table:style-name="Таблица6.A2" office:value-type="string">
            <text:p text:style-name="P96">АО «Тамбовмаш»</text:p>
          </table:table-cell>
          <table:table-cell table:style-name="Таблица6.C2" office:value-type="string">
            <text:p text:style-name="P96">58 от 13.04.2015</text:p>
          </table:table-cell>
        </table:table-row>
        <table:table-row>
          <table:table-cell table:style-name="Таблица6.A2" office:value-type="string">
            <text:p text:style-name="P96">Администрация г. Сургут, ХМАО</text:p>
          </table:table-cell>
          <table:table-cell table:style-name="Таблица6.A2" office:value-type="string">
            <text:p text:style-name="P96">ООО МЧС ГО Экран</text:p>
          </table:table-cell>
          <table:table-cell table:style-name="Таблица6.C2" office:value-type="string">
            <text:p text:style-name="P96">13 от 29.01.2015</text:p>
          </table:table-cell>
        </table:table-row>
        <table:table-row>
          <table:table-cell table:style-name="Таблица6.A2" office:value-type="string">
            <text:p text:style-name="P96">Префектура Северного административного округа г. Москвы (префектура САО г. <text:soft-page-break/>Москвы)</text:p>
          </table:table-cell>
          <table:table-cell table:style-name="Таблица6.A2" office:value-type="string">
            <text:p text:style-name="P96">ЗАО «Химкомплектзащита» (не уч.)</text:p>
          </table:table-cell>
          <table:table-cell table:style-name="Таблица6.C2" office:value-type="string">
            <text:p text:style-name="P96">30 от 03.03.2015</text:p>
          </table:table-cell>
        </table:table-row>
      </table:table>
      <text:p text:style-name="P60"/>
      <text:p text:style-name="P67"><text:span text:style-name="Основной_20_шрифт_20_абзаца"><text:span text:style-name="T4"><text:s/>Комиссия ФАС России, сопоставив закрепления хозяйствующих субъектов по предстоящим торгам с результатами проведения этих торгов, выявила 35 электронных аукционов, проходивших в период с января 2014 года по июль 2016, на которых установлена реализация Соглашения: </text:span></text:span><text:span text:style-name="Основной_20_шрифт_20_абзаца"><text:span text:style-name="T8">№№</text:span></text:span><text:span text:style-name="Основной_20_шрифт_20_абзаца"><text:span text:style-name="T45"> 0148300039414000009; 0306200004215000107; <text:s text:c="2"/>0373200100415000008; 0366300038715000206; 0362300159315000113; <text:s text:c="4"/>0372200106914000047; <text:s/>0347200001415001911; <text:s/></text:span></text:span><text:span text:style-name="Основной_20_шрифт_20_абзаца"><text:span text:style-name="T22">0148300026014000278</text:span></text:span><text:span text:style-name="Основной_20_шрифт_20_абзаца"><text:span text:style-name="T45">; <text:s text:c="2"/>0372200042715000003; 0356200006714000146; 0345300114515000002; <text:s text:c="2"/></text:span></text:span><text:span text:style-name="Основной_20_шрифт_20_абзаца"><text:span text:style-name="T22">0158100014214000017</text:span></text:span><text:span text:style-name="Основной_20_шрифт_20_абзаца"><text:span text:style-name="T45">; 0361200000715000052; </text:span></text:span><text:span text:style-name="Основной_20_шрифт_20_абзаца"><text:span text:style-name="T22">0373100072215000004</text:span></text:span><text:span text:style-name="Основной_20_шрифт_20_абзаца"><text:span text:style-name="T45">; <text:s text:c="2"/></text:span></text:span><text:span text:style-name="Основной_20_шрифт_20_абзаца"><text:span text:style-name="T22">0124300021014000029</text:span></text:span><text:span text:style-name="Основной_20_шрифт_20_абзаца"><text:span text:style-name="T45">; 0157300025214000501; 0162100001515000013; <text:s/>0167200003415002553; 011510000341500025; 0372200285614000003; <text:s text:c="2"/>0373200085415000058; 0372200114114000001; </text:span></text:span><text:span text:style-name="Основной_20_шрифт_20_абзаца"><text:span text:style-name="T1">0173100002215000057</text:span></text:span><text:span text:style-name="Основной_20_шрифт_20_абзаца"><text:span text:style-name="T45">; <text:s text:c="10"/>0145300005215000143; <text:s text:c="3"/>0306300053615000047; <text:s text:c="2"/>0187300013714000031; <text:s text:c="2"/>0162300001115000073; 0332300237915000007; 0313200025015000029; 0372100021315000017; 31502183020; 0148300030015000035; <text:s text:c="7"/>0321200014115000178; <text:s text:c="4"/><text:tab/> 0187300006515000221; <text:s text:c="10"/>0173200005215000008.</text:span></text:span></text:p>
      <text:p text:style-name="P60"><text:span text:style-name="Основной_20_шрифт_20_абзаца"><text:span text:style-name="T10">В рассматриваемых торгах Участники картеля в 29 случаях явились победителями, в 6 случаях отказались от участия в торгах в пользу другого Участника картеля в результате реализации антиконкурентного соглашения. </text:span></text:span><text:span text:style-name="Основной_20_шрифт_20_абзаца"><text:span text:style-name="T5">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74"><text:span text:style-name="Основной_20_шрифт_20_абзаца"><text:span text:style-name="T44"/></text:span></text:p>
      <text:p text:style-name="P66">Закрепление Участниками картеля торгов, полностью соответствует принципам Политики и подтверждает реализацию заключенного Соглашения.</text:p>
      <text:p text:style-name="P20">Сведения о закрепленных Участниками картеля торгах сведены в таблицу № 3.</text:p>
      <text:p text:style-name="P117">Таблица №3</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number-columns-repeated="2"/>
        <table:table-column table:style-name="Таблица7.H"/>
        <table:table-column table:style-name="Таблица7.I"/>
        <table:table-column table:style-name="Таблица7.J"/>
        <table:table-column table:style-name="Таблица7.K"/>
        <table:table-row>
          <table:table-cell table:style-name="Таблица7.A1" office:value-type="string">
            <text:p text:style-name="P105">№ торгов</text:p>
          </table:table-cell>
          <table:table-cell table:style-name="Таблица7.A1" office:value-type="string">
            <text:p text:style-name="P98">Заказчик</text:p>
          </table:table-cell>
          <table:table-cell table:style-name="Таблица7.A1" office:value-type="string">
            <text:p text:style-name="P98">Предмет закупки</text:p>
          </table:table-cell>
          <table:table-cell table:style-name="Таблица7.A1" office:value-type="string">
            <text:p text:style-name="P96">НМЦК</text:p>
          </table:table-cell>
          <table:table-cell table:style-name="Таблица7.A1" office:value-type="string">
            <text:p text:style-name="P96">Претендент на победу</text:p>
          </table:table-cell>
          <table:table-cell table:style-name="Таблица7.A1" office:value-type="string">
            <text:p text:style-name="P96">победитель</text:p>
          </table:table-cell>
          <table:table-cell table:style-name="Таблица7.A1" office:value-type="string">
            <text:p text:style-name="P96">Сумма контракта</text:p>
          </table:table-cell>
          <table:table-cell table:style-name="Таблица7.A1" office:value-type="string">
            <text:p text:style-name="P96">% снижения НМЦК</text:p>
          </table:table-cell>
          <table:table-cell table:style-name="Таблица7.A1" office:value-type="string">
            <text:p text:style-name="P95">участники</text:p>
          </table:table-cell>
          <table:table-cell table:style-name="Таблица7.A1" office:value-type="string">
            <text:p text:style-name="P95">Предложения по снижению НМЦК участников, в %</text:p>
          </table:table-cell>
          <table:table-cell table:style-name="Таблица7.K1" office:value-type="string">
            <text:p text:style-name="P96">№ и дата информационного письма</text:p>
          </table:table-cell>
        </table:table-row>
        <table:table-row>
          <table:table-cell table:style-name="Таблица7.A2" office:value-type="string">
            <text:p text:style-name="P96"/>
            <text:p text:style-name="P96">0148300039414000009</text:p>
            <text:p text:style-name="P96"/>
            <text:p text:style-name="P96"/>
            <text:p text:style-name="P96"/>
          </table:table-cell>
          <table:table-cell table:style-name="Таблица7.A2" office:value-type="string">
            <text:p text:style-name="P98">Администрация Талдомского муниципального района Московской области</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305724</text:p>
          </table:table-cell>
          <table:table-cell table:style-name="Таблица7.A2" office:value-type="string">
            <text:p text:style-name="P96">ООО «ТОЗ»</text:p>
          </table:table-cell>
          <table:table-cell table:style-name="Таблица7.A2" office:value-type="string">
            <text:p text:style-name="P96">ООО «ТОЗ»</text:p>
          </table:table-cell>
          <table:table-cell table:style-name="Таблица7.A2" office:value-type="string">
            <text:p text:style-name="P96">140814,14</text:p>
          </table:table-cell>
          <table:table-cell table:style-name="Таблица7.A2" office:value-type="string">
            <text:p text:style-name="P96">53,94</text:p>
          </table:table-cell>
          <table:table-cell table:style-name="Таблица7.A2" office:value-type="string">
            <text:p text:style-name="P98">ООО «ТОЗ»</text:p>
            <text:p text:style-name="P98"/>
            <text:p text:style-name="P98">ООО «Комусристра»</text:p>
            <text:p text:style-name="P98"/>
            <text:p text:style-name="P98">ООО «Регион-Сар»</text:p>
            <text:p text:style-name="P98"/>
            <text:p text:style-name="P98">ООО «Сиз-Снаб»</text:p>
            <text:p text:style-name="P98"/>
          </table:table-cell>
          <table:table-cell table:style-name="Таблица7.A2" office:value-type="string">
            <text:p text:style-name="P98">53,94</text:p>
            <text:p text:style-name="P98"/>
            <text:p text:style-name="P98"/>
            <text:p text:style-name="P98">14</text:p>
            <text:p text:style-name="P98"/>
            <text:p text:style-name="P98">0</text:p>
            <text:p text:style-name="P98"/>
            <text:p text:style-name="P98"/>
            <text:p text:style-name="P98">53,44</text:p>
          </table:table-cell>
          <table:table-cell table:style-name="Таблица7.K2" office:value-type="string">
            <text:p text:style-name="P96">102 от 09.06.2014</text:p>
          </table:table-cell>
        </table:table-row>
        <table:table-row>
          <table:table-cell table:style-name="Таблица7.A2" office:value-type="string">
            <text:p text:style-name="P96">0306200004215000107</text:p>
          </table:table-cell>
          <table:table-cell table:style-name="Таблица7.A2" office:value-type="string">
            <text:p text:style-name="P98">Государственное Бюджетное учреждение здравоохранения республики Карелия «республиканская инфекционная больница»</text:p>
          </table:table-cell>
          <table:table-cell table:style-name="Таблица7.A2" office:value-type="string">
            <text:p text:style-name="P98">Противогаз УЗС ВК ЭКРАН «Классический с фильтром ВК 320»</text:p>
          </table:table-cell>
          <table:table-cell table:style-name="Таблица7.A2" office:value-type="string">
            <text:p text:style-name="P96">389400,3</text:p>
          </table:table-cell>
          <table:table-cell table:style-name="Таблица7.A2" office:value-type="string">
            <text:p text:style-name="P96">АО Сорбент</text:p>
          </table:table-cell>
          <table:table-cell table:style-name="Таблица7.A2" office:value-type="string">
            <text:p text:style-name="P96">ООО «СИЗ-Центр Внедрение»</text:p>
          </table:table-cell>
          <table:table-cell table:style-name="Таблица7.A2" office:value-type="string">
            <text:p text:style-name="P96">225852,3</text:p>
          </table:table-cell>
          <table:table-cell table:style-name="Таблица7.A2" office:value-type="string">
            <text:p text:style-name="P96">42</text:p>
          </table:table-cell>
          <table:table-cell table:style-name="Таблица7.A2" office:value-type="string">
            <text:p text:style-name="P98">ООО «СИЗ-Центр Внедрение»</text:p>
            <text:p text:style-name="P98"/>
            <text:p text:style-name="P98">ООО «Комплексное снабжение»</text:p>
            <text:p text:style-name="P98"/>
            <text:p text:style-name="P98">ЗАО «Балама»</text:p>
            <text:p text:style-name="P98"/>
            <text:p text:style-name="P98"/>
            <text:p text:style-name="P98"/>
            <text:p text:style-name="P98"/>
            <text:p text:style-name="P98">ООО «СИЗ-Снаб»</text:p>
            <text:p text:style-name="P98"/>
            <text:p text:style-name="P98">ООО «ЭкоТехнологии»</text:p>
          </table:table-cell>
          <table:table-cell table:style-name="Таблица7.A2" office:value-type="string">
            <text:p text:style-name="P98">42</text:p>
            <text:p text:style-name="P98"/>
            <text:p text:style-name="P98"/>
            <text:p text:style-name="P98">заявка отозвана</text:p>
            <text:p text:style-name="P98"/>
            <text:p text:style-name="P98"/>
            <text:p text:style-name="P98">предложений по снижению не поступало</text:p>
            <text:p text:style-name="P98"/>
            <text:p text:style-name="P98"/>
            <text:p text:style-name="P98">41,5</text:p>
            <text:p text:style-name="P98"/>
            <text:p text:style-name="P98"/>
            <text:p text:style-name="P98">7</text:p>
          </table:table-cell>
          <table:table-cell table:style-name="Таблица7.K2" office:value-type="string">
            <text:p text:style-name="P96">126 от 24.07.2015</text:p>
          </table:table-cell>
        </table:table-row>
        <table:table-row>
          <table:table-cell table:style-name="Таблица7.A2" office:value-type="string">
            <text:p text:style-name="P29"/>
            <text:p text:style-name="P16"><text:span text:style-name="Основной_20_шрифт_20_абзаца"><text:span text:style-name="T67">03732001004</text:span></text:span><text:soft-page-break/><text:span text:style-name="Основной_20_шрифт_20_абзаца"><text:span text:style-name="T67">15000008</text:span></text:span></text:p>
          </table:table-cell>
          <table:table-cell table:style-name="Таблица7.A2" office:value-type="string">
            <text:p text:style-name="P98">Государственный институт музыки им. А.Г. Шнитке</text:p>
          </table:table-cell>
          <table:table-cell table:style-name="Таблица7.A2" office:value-type="string">
            <text:p text:style-name="P98">Противогаз гражда<text:soft-page-break/>нский фильтрующий</text:p>
          </table:table-cell>
          <table:table-cell table:style-name="Таблица7.A2" office:value-type="string">
            <text:p text:style-name="P96">869032,3</text:p>
          </table:table-cell>
          <table:table-cell table:style-name="Таблица7.A2" office:value-type="string">
            <text:p text:style-name="P96">ООО «ТОЗ»</text:p>
          </table:table-cell>
          <table:table-cell table:style-name="Таблица7.A2" office:value-type="string">
            <text:p text:style-name="P96">ООО «ТОЗ»</text:p>
          </table:table-cell>
          <table:table-cell table:style-name="Таблица7.A2" office:value-type="string">
            <text:p text:style-name="P96">869032,3</text:p>
          </table:table-cell>
          <table:table-cell table:style-name="Таблица7.A2" office:value-type="string">
            <text:p text:style-name="P96">0</text:p>
          </table:table-cell>
          <table:table-cell table:style-name="Таблица7.A2" office:value-type="string">
            <text:p text:style-name="P98">Единственный участник аукциона</text:p>
          </table:table-cell>
          <table:table-cell table:style-name="Таблица7.A2" office:value-type="string">
            <text:p text:style-name="P98"/>
          </table:table-cell>
          <table:table-cell table:style-name="Таблица7.K2" office:value-type="string">
            <text:p text:style-name="P96">125 от 14.07.2014</text:p>
          </table:table-cell>
        </table:table-row>
        <table:table-row>
          <table:table-cell table:style-name="Таблица7.A2" office:value-type="string">
            <text:p text:style-name="P96">0366300038715000206</text:p>
            <text:p text:style-name="P96"/>
          </table:table-cell>
          <table:table-cell table:style-name="Таблица7.A2" office:value-type="string">
            <text:p text:style-name="P98">Государственное учреждение здравоохранения «Тульская городская клиническая больница скорой медицинской помощи Д.Я. Ваныкина»</text:p>
          </table:table-cell>
          <table:table-cell table:style-name="Таблица7.A2" office:value-type="string">
            <text:p text:style-name="P98">Противогаз (тип ГП-7Б)</text:p>
          </table:table-cell>
          <table:table-cell table:style-name="Таблица7.A2" office:value-type="string">
            <text:p text:style-name="P96">69000</text:p>
          </table:table-cell>
          <table:table-cell table:style-name="Таблица7.A2" office:value-type="string">
            <text:p text:style-name="P96">ООО «Технологии охраны здоровья»</text:p>
          </table:table-cell>
          <table:table-cell table:style-name="Таблица7.A2" office:value-type="string">
            <text:p text:style-name="P96">ООО «Технологии охраны здоровья»</text:p>
          </table:table-cell>
          <table:table-cell table:style-name="Таблица7.A2" office:value-type="string">
            <text:p text:style-name="P96">68655</text:p>
          </table:table-cell>
          <table:table-cell table:style-name="Таблица7.A2" office:value-type="string">
            <text:p text:style-name="P96">0,5</text:p>
          </table:table-cell>
          <table:table-cell table:style-name="Таблица7.A2" office:value-type="string">
            <text:p text:style-name="P98">ООО «ТОЗ»</text:p>
            <text:p text:style-name="P98"/>
            <text:p text:style-name="P98">ООО «Регион Сар»</text:p>
            <text:p text:style-name="P98"/>
            <text:p text:style-name="P98"/>
            <text:p text:style-name="P98"/>
            <text:p text:style-name="P98"/>
            <text:p text:style-name="P98">ООО «Спец-СИЗ»</text:p>
            <text:p text:style-name="P98"/>
            <text:p text:style-name="P98">ООО «ХимТрест»</text:p>
          </table:table-cell>
          <table:table-cell table:style-name="Таблица7.A2" office:value-type="string">
            <text:p text:style-name="P98">0,5</text:p>
            <text:p text:style-name="P98"/>
            <text:p text:style-name="P98">предложений по снижению не поступало</text:p>
            <text:p text:style-name="P98"/>
            <text:p text:style-name="P98"/>
            <text:p text:style-name="P98">заявка отклонена</text:p>
            <text:p text:style-name="P98"/>
            <text:p text:style-name="P98">заявка отклонена</text:p>
          </table:table-cell>
          <table:table-cell table:style-name="Таблица7.K2" office:value-type="string">
            <text:p text:style-name="P96">59 от 14.04.2015</text:p>
          </table:table-cell>
        </table:table-row>
        <table:table-row>
          <table:table-cell table:style-name="Таблица7.A2" office:value-type="string">
            <text:p text:style-name="P96">0362300159315000113</text:p>
          </table:table-cell>
          <table:table-cell table:style-name="Таблица7.A2" office:value-type="string">
            <text:p text:style-name="P98">Муниципальное казенное учреждение «Управление городского хозяйства»</text:p>
          </table:table-cell>
          <table:table-cell table:style-name="Таблица7.A2" office:value-type="string">
            <text:p text:style-name="P98">Гражданские средства индивидуальной защиты (противогаз гражданский фильтрующий)</text:p>
          </table:table-cell>
          <table:table-cell table:style-name="Таблица7.A2" office:value-type="string">
            <text:p text:style-name="P96">124686</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71259,42</text:p>
          </table:table-cell>
          <table:table-cell table:style-name="Таблица7.A2" office:value-type="string">
            <text:p text:style-name="P96">42,85</text:p>
          </table:table-cell>
          <table:table-cell table:style-name="Таблица7.A2" office:value-type="string">
            <text:p text:style-name="P98">ООО «СИЗ-Центр Внедрение»</text:p>
            <text:p text:style-name="P98"/>
            <text:p text:style-name="P98"/>
            <text:p text:style-name="P98"/>
            <text:p text:style-name="P98"/>
            <text:p text:style-name="P98"/>
            <text:p text:style-name="P98">ООО «МЧС ГО ЭКРАН»</text:p>
            <text:p text:style-name="P98"/>
            <text:p text:style-name="P98">ООО «Спец СИЗ»</text:p>
            <text:p text:style-name="P98"/>
            <text:p text:style-name="P98">ООО «Комплексное снабжение»</text:p>
          </table:table-cell>
          <table:table-cell table:style-name="Таблица7.A2" office:value-type="string">
            <text:p text:style-name="P98">Единственное предложение, равное предложению ООО «МЧС ГО ЭКРАН»</text:p>
            <text:p text:style-name="P98"/>
            <text:p text:style-name="P98">42,85</text:p>
            <text:p text:style-name="P98"/>
            <text:p text:style-name="P98"/>
            <text:p text:style-name="P98">42,35</text:p>
            <text:p text:style-name="P98"/>
            <text:p text:style-name="P98">заявка отозвана</text:p>
          </table:table-cell>
          <table:table-cell table:style-name="Таблица7.K2" office:value-type="string">
            <text:p text:style-name="P96">119 от 15.07.2015</text:p>
          </table:table-cell>
        </table:table-row>
        <table:table-row>
          <table:table-cell table:style-name="Таблица7.A2" office:value-type="string">
            <text:p text:style-name="P96">0372200106914000047</text:p>
          </table:table-cell>
          <table:table-cell table:style-name="Таблица7.A2" office:value-type="string">
            <text:p text:style-name="P98">Санкт-Петербургское государственное бюджетное образовательное учреждение среднего профессионального образования «Колледж строительной индустрии и городского хозяйства»</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318867</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315678,32</text:p>
          </table:table-cell>
          <table:table-cell table:style-name="Таблица7.A2" office:value-type="string">
            <text:p text:style-name="P96">1</text:p>
          </table:table-cell>
          <table:table-cell table:style-name="Таблица7.A2" office:value-type="string">
            <text:p text:style-name="P98">ЗАО «Балама»</text:p>
            <text:p text:style-name="P98"/>
            <text:p text:style-name="P98">ООО «Защита ГО Северо-Запад»</text:p>
            <text:p text:style-name="P98"/>
            <text:p text:style-name="P98">ООО «Крез»</text:p>
          </table:table-cell>
          <table:table-cell table:style-name="Таблица7.A2" office:value-type="string">
            <text:p text:style-name="P98">1</text:p>
            <text:p text:style-name="P98"/>
            <text:p text:style-name="P98">заявка отклонена</text:p>
            <text:p text:style-name="P98"/>
            <text:p text:style-name="P98"/>
            <text:p text:style-name="P98">1</text:p>
          </table:table-cell>
          <table:table-cell table:style-name="Таблица7.K2" office:value-type="string">
            <text:p text:style-name="P96">80 от 07.05.14</text:p>
          </table:table-cell>
        </table:table-row>
        <text:soft-page-break/>
        <table:table-row>
          <table:table-cell table:style-name="Таблица7.A2" office:value-type="string">
            <text:p text:style-name="P16"><text:span text:style-name="Основной_20_шрифт_20_абзаца"><text:span text:style-name="T67">0347200001415001911</text:span></text:span></text:p>
          </table:table-cell>
          <table:table-cell table:style-name="Таблица7.A2" office:value-type="string">
            <text:p text:style-name="P98">ГБУЗ «Магаданский областной центр профилактики и борьбы со СПИД»</text:p>
          </table:table-cell>
          <table:table-cell table:style-name="Таблица7.A2" office:value-type="string">
            <text:p text:style-name="P98">Гражданский фильтрующий противогаз УЗС ВК Экран</text:p>
          </table:table-cell>
          <table:table-cell table:style-name="Таблица7.A2" office:value-type="string">
            <text:p text:style-name="P96">109350</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108803,25</text:p>
          </table:table-cell>
          <table:table-cell table:style-name="Таблица7.A2" office:value-type="string">
            <text:p text:style-name="P96">0,5</text:p>
          </table:table-cell>
          <table:table-cell table:style-name="Таблица7.A2" office:value-type="string">
            <text:p text:style-name="P98">ООО «МЧС ГО Экран»</text:p>
            <text:p text:style-name="P98"/>
            <text:p text:style-name="P98">ООО «Униторг-ДВ»</text:p>
            <text:p text:style-name="P98"/>
            <text:p text:style-name="P98">ООО «СИЗ-Центр Внедрение»</text:p>
          </table:table-cell>
          <table:table-cell table:style-name="Таблица7.A2" office:value-type="string">
            <text:p text:style-name="P98">0,5</text:p>
            <text:p text:style-name="P98"/>
            <text:p text:style-name="P98"/>
            <text:p text:style-name="P98">0</text:p>
            <text:p text:style-name="P98"/>
            <text:p text:style-name="P98"/>
            <text:p text:style-name="P98">0</text:p>
          </table:table-cell>
          <table:table-cell table:style-name="Таблица7.K2" office:value-type="string">
            <text:p text:style-name="P96">119 от 15.07.2015</text:p>
          </table:table-cell>
        </table:table-row>
        <table:table-row>
          <table:table-cell table:style-name="Таблица7.A2" office:value-type="string">
            <text:p text:style-name="P96">0148300026014000278</text:p>
          </table:table-cell>
          <table:table-cell table:style-name="Таблица7.A2" office:value-type="string">
            <text:p text:style-name="P98">Администрация Щелковского муниципального района</text:p>
          </table:table-cell>
          <table:table-cell table:style-name="Таблица7.A2" office:value-type="string">
            <text:p text:style-name="P98">Противогаз гражданский фильтрующий ГП-7</text:p>
          </table:table-cell>
          <table:table-cell table:style-name="Таблица7.A2" office:value-type="string">
            <text:p text:style-name="P96">1252335</text:p>
          </table:table-cell>
          <table:table-cell table:style-name="Таблица7.A2" office:value-type="string">
            <text:p text:style-name="P99">ООО «СИЗ-Центр Внедрение»</text:p>
          </table:table-cell>
          <table:table-cell table:style-name="Таблица7.A2" office:value-type="string">
            <text:p text:style-name="P96">ООО «СИЗ-Центр Внедрение»</text:p>
          </table:table-cell>
          <table:table-cell table:style-name="Таблица7.A2" office:value-type="string">
            <text:p text:style-name="P96">651213,92</text:p>
          </table:table-cell>
          <table:table-cell table:style-name="Таблица7.A2" office:value-type="string">
            <text:p text:style-name="P96">48</text:p>
          </table:table-cell>
          <table:table-cell table:style-name="Таблица7.A2" office:value-type="string">
            <text:p text:style-name="P98">ООО «СИЗ-Центр Внедрение»</text:p>
            <text:p text:style-name="P98"/>
            <text:p text:style-name="P98">ООО «СИЗ-Снаб»</text:p>
            <text:p text:style-name="P98"/>
            <text:p text:style-name="P98">ООО «ТД «Бриз»</text:p>
            <text:p text:style-name="P98"/>
            <text:p text:style-name="P98">ООО «СИЗ-Центр»</text:p>
            <text:p text:style-name="P98"/>
            <text:p text:style-name="P98">ОАО «Арти»</text:p>
          </table:table-cell>
          <table:table-cell table:style-name="Таблица7.A2" office:value-type="string">
            <text:p text:style-name="P98">48</text:p>
            <text:p text:style-name="P98"/>
            <text:p text:style-name="P98"/>
            <text:p text:style-name="P98">47,5</text:p>
            <text:p text:style-name="P98"/>
            <text:p text:style-name="P98">42,5</text:p>
            <text:p text:style-name="P98"/>
            <text:p text:style-name="P98">19,5</text:p>
            <text:p text:style-name="P98"/>
            <text:p text:style-name="P98"/>
            <text:p text:style-name="P98">заявка отозвана</text:p>
          </table:table-cell>
          <table:table-cell table:style-name="Таблица7.K2" office:value-type="string">
            <text:p text:style-name="P96">10 от 23.01.2014</text:p>
          </table:table-cell>
        </table:table-row>
        <table:table-row>
          <table:table-cell table:style-name="Таблица7.A2" office:value-type="string">
            <text:p text:style-name="P96">0372200042715000003</text:p>
          </table:table-cell>
          <table:table-cell table:style-name="Таблица7.A2" office:value-type="string">
            <text:p text:style-name="P98">Дошкольное образовательное учреждение детский сад № 36 общеразвивающего вида с приоритетным осуществлением деятельности по познавательно-речевому развитию детей Фрунзенского района Санкт-Петербурга</text:p>
          </table:table-cell>
          <table:table-cell table:style-name="Таблица7.A2" office:value-type="string">
            <text:p text:style-name="P98">Противогазы ГП-7Б Универсал</text:p>
          </table:table-cell>
          <table:table-cell table:style-name="Таблица7.A2" office:value-type="string">
            <text:p text:style-name="P96">27733,29</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16678,99</text:p>
          </table:table-cell>
          <table:table-cell table:style-name="Таблица7.A2" office:value-type="string">
            <text:p text:style-name="P96">39,86</text:p>
          </table:table-cell>
          <table:table-cell table:style-name="Таблица7.A2" office:value-type="string">
            <text:p text:style-name="P98">ЗАО «Балама»</text:p>
            <text:p text:style-name="P98"/>
            <text:p text:style-name="P98">ИП Ажойчик В.М.</text:p>
          </table:table-cell>
          <table:table-cell table:style-name="Таблица7.A2" office:value-type="string">
            <text:p text:style-name="P98">39,86</text:p>
            <text:p text:style-name="P98"/>
            <text:p text:style-name="P98">39,35</text:p>
            <text:p text:style-name="P98"/>
          </table:table-cell>
          <table:table-cell table:style-name="Таблица7.K2" office:value-type="string">
            <text:p text:style-name="P96">27 от 26.02.2015</text:p>
          </table:table-cell>
        </table:table-row>
        <table:table-row>
          <table:table-cell table:style-name="Таблица7.A2" office:value-type="string">
            <text:p text:style-name="P96">0356200006714000146</text:p>
            <text:p text:style-name="P96"/>
          </table:table-cell>
          <table:table-cell table:style-name="Таблица7.A2" office:value-type="string">
            <text:p text:style-name="P96">Государственное казенное учреждение здравоохранения Пермского края "Пермский краевой <text:soft-page-break/>центр по профилактике и борьбе со СПИД и инфекционными заболеваниями"</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107678,67</text:p>
          </table:table-cell>
          <table:table-cell table:style-name="Таблица7.A2" office:value-type="string">
            <text:p text:style-name="P96">ООО «СИЗ-Центр Внедрение»</text:p>
          </table:table-cell>
          <table:table-cell table:style-name="Таблица7.A2" office:value-type="string">
            <text:p text:style-name="P96">ООО «СИЗ-Центр Внедрение»</text:p>
          </table:table-cell>
          <table:table-cell table:style-name="Таблица7.A2" office:value-type="string">
            <text:p text:style-name="P96">107140,28</text:p>
          </table:table-cell>
          <table:table-cell table:style-name="Таблица7.A2" office:value-type="string">
            <text:p text:style-name="P96">0,5</text:p>
          </table:table-cell>
          <table:table-cell table:style-name="Таблица7.A2" office:value-type="string">
            <text:p text:style-name="P98">ООО «СИЗ-Центр Внедрение»</text:p>
            <text:p text:style-name="P98"/>
            <text:p text:style-name="P98"/>
            <text:p text:style-name="P98">ООО «СИЗ-Снаб»</text:p>
          </table:table-cell>
          <table:table-cell table:style-name="Таблица7.A2" office:value-type="string">
            <text:p text:style-name="P98">0,5</text:p>
            <text:p text:style-name="P98"/>
            <text:p text:style-name="P98"/>
            <text:p text:style-name="P98"/>
            <text:p text:style-name="P98">0,5</text:p>
            <text:p text:style-name="P98"/>
            <text:p text:style-name="P98"/>
            <text:p text:style-name="P98"><text:soft-page-break/></text:p>
          </table:table-cell>
          <table:table-cell table:style-name="Таблица7.K2" office:value-type="string">
            <text:p text:style-name="P96">124 от 11.07.2014</text:p>
          </table:table-cell>
        </table:table-row>
        <table:table-row>
          <table:table-cell table:style-name="Таблица7.A2" office:value-type="string">
            <text:p text:style-name="P96">0345300114515000002</text:p>
            <text:p text:style-name="P96"/>
          </table:table-cell>
          <table:table-cell table:style-name="Таблица7.A2" office:value-type="string">
            <text:p text:style-name="P98">Муниципальное казенное учреждение «Хозяйственно-эксплуатационная служба образовательных учреждений Подпорожского района»</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981859,09</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687301,09</text:p>
          </table:table-cell>
          <table:table-cell table:style-name="Таблица7.A2" office:value-type="string">
            <text:p text:style-name="P96">30</text:p>
          </table:table-cell>
          <table:table-cell table:style-name="Таблица7.A2" office:value-type="string">
            <text:p text:style-name="P98">ЗАО «Балама»</text:p>
            <text:p text:style-name="P98"/>
            <text:p text:style-name="P98">ООО «СИЗ-Центр»</text:p>
            <text:p text:style-name="P98"/>
            <text:p text:style-name="P98">ИП Ажойчик В.М.</text:p>
            <text:p text:style-name="P98"/>
            <text:p text:style-name="P98">ООО «Крез»</text:p>
          </table:table-cell>
          <table:table-cell table:style-name="Таблица7.A2" office:value-type="string">
            <text:p text:style-name="P98">30</text:p>
            <text:p text:style-name="P98"/>
            <text:p text:style-name="P98">29,5</text:p>
            <text:p text:style-name="P98"/>
            <text:p text:style-name="P98">заявка отклонена</text:p>
            <text:p text:style-name="P98"/>
            <text:p text:style-name="P98">0,8</text:p>
          </table:table-cell>
          <table:table-cell table:style-name="Таблица7.K2" office:value-type="string">
            <text:p text:style-name="P96">26 от 25.02.2015</text:p>
          </table:table-cell>
        </table:table-row>
        <table:table-row>
          <table:table-cell table:style-name="Таблица7.A2" office:value-type="string">
            <text:p text:style-name="P96">0158100014214000017</text:p>
          </table:table-cell>
          <table:table-cell table:style-name="Таблица7.A2" office:value-type="string">
            <text:p text:style-name="P98">Департамент лесного хозяйства по Южному Федеральному округу</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80000</text:p>
          </table:table-cell>
          <table:table-cell table:style-name="Таблица7.A2" office:value-type="string">
            <text:p text:style-name="P96">ООО «ТОЗ»</text:p>
          </table:table-cell>
          <table:table-cell table:style-name="Таблица7.A2" office:value-type="string">
            <text:p text:style-name="P96">ООО «ТОЗ»</text:p>
          </table:table-cell>
          <table:table-cell table:style-name="Таблица7.A2" office:value-type="string">
            <text:p text:style-name="P96">54600</text:p>
          </table:table-cell>
          <table:table-cell table:style-name="Таблица7.A2" office:value-type="string">
            <text:p text:style-name="P96">31,75</text:p>
          </table:table-cell>
          <table:table-cell table:style-name="Таблица7.A2" office:value-type="string">
            <text:p text:style-name="P98">ООО «ТОЗ»</text:p>
            <text:p text:style-name="P98"/>
            <text:p text:style-name="P98">ООО «СИЗ-Центр»</text:p>
            <text:p text:style-name="P98"/>
            <text:p text:style-name="P98">ИП Кирюшичева Н.П.</text:p>
          </table:table-cell>
          <table:table-cell table:style-name="Таблица7.A2" office:value-type="string">
            <text:p text:style-name="P98">31,75</text:p>
            <text:p text:style-name="P98"/>
            <text:p text:style-name="P98"/>
            <text:p text:style-name="P98">31,25</text:p>
            <text:p text:style-name="P98"/>
            <text:p text:style-name="P98">24,75</text:p>
          </table:table-cell>
          <table:table-cell table:style-name="Таблица7.K2" office:value-type="string">
            <text:p text:style-name="P96">139 от 01.08.2014</text:p>
          </table:table-cell>
        </table:table-row>
        <table:table-row>
          <table:table-cell table:style-name="Таблица7.A2" office:value-type="string">
            <text:p text:style-name="P96">0361200000715000052</text:p>
          </table:table-cell>
          <table:table-cell table:style-name="Таблица7.A2" office:value-type="string">
            <text:p text:style-name="P98">ГБУЗ «Сахалинский областной кожно-венерологический диспансер»</text:p>
          </table:table-cell>
          <table:table-cell table:style-name="Таблица7.A2" office:value-type="string">
            <text:p text:style-name="P98">Противогаз ГП-7Б</text:p>
          </table:table-cell>
          <table:table-cell table:style-name="Таблица7.A2" office:value-type="string">
            <text:p text:style-name="P96">106800</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78000</text:p>
          </table:table-cell>
          <table:table-cell table:style-name="Таблица7.A2" office:value-type="string">
            <text:p text:style-name="P96">26,97</text:p>
          </table:table-cell>
          <table:table-cell table:style-name="Таблица7.A2" office:value-type="string">
            <text:p text:style-name="P98">ООО «Уралзащита Екатеринбург»</text:p>
            <text:p text:style-name="P98"/>
            <text:p text:style-name="P98">ООО «Комплексная защита»</text:p>
            <text:p text:style-name="P98"/>
            <text:p text:style-name="P98">ООО «МЧС ГО Экран»</text:p>
            <text:p text:style-name="P98"/>
            <text:p text:style-name="P98">АО «Тамбовмаш»</text:p>
          </table:table-cell>
          <table:table-cell table:style-name="Таблица7.A2" office:value-type="string">
            <text:p text:style-name="P98">1,5</text:p>
            <text:p text:style-name="P98"/>
            <text:p text:style-name="P98"/>
            <text:p text:style-name="P98">25,5</text:p>
            <text:p text:style-name="P98"/>
            <text:p text:style-name="P98"/>
            <text:p text:style-name="P98">26,97</text:p>
            <text:p text:style-name="P98"/>
            <text:p text:style-name="P98"/>
            <text:p text:style-name="P98">предложений по снижению не поступало</text:p>
          </table:table-cell>
          <table:table-cell table:style-name="Таблица7.K2" office:value-type="string">
            <text:p text:style-name="P96">81 от 20.05.2015</text:p>
          </table:table-cell>
        </table:table-row>
        <table:table-row>
          <table:table-cell table:style-name="Таблица7.A2" office:value-type="string">
            <text:p text:style-name="P96">0373100072215000004</text:p>
          </table:table-cell>
          <table:table-cell table:style-name="Таблица7.A2" office:value-type="string">
            <text:p text:style-name="P98">ФГУБ «Управление по эксплуатации жилого фонда»</text:p>
          </table:table-cell>
          <table:table-cell table:style-name="Таблица7.A2" office:value-type="string">
            <text:p text:style-name="P98">Противогаз гражданский фильтр<text:soft-page-break/>ующий</text:p>
          </table:table-cell>
          <table:table-cell table:style-name="Таблица7.A2" office:value-type="string">
            <text:p text:style-name="P96">850450</text:p>
          </table:table-cell>
          <table:table-cell table:style-name="Таблица7.A2" office:value-type="string">
            <text:p text:style-name="P96">ОАО «ЭХМЗ им. Н.Д. Зелинск<text:soft-page-break/>ого»</text:p>
          </table:table-cell>
          <table:table-cell table:style-name="Таблица7.A2" office:value-type="string">
            <text:p text:style-name="P96">ОАО «ЭХМЗ им. Н.Д. Зелинского<text:soft-page-break/>»</text:p>
          </table:table-cell>
          <table:table-cell table:style-name="Таблица7.A2" office:value-type="string">
            <text:p text:style-name="P96">497513,25</text:p>
          </table:table-cell>
          <table:table-cell table:style-name="Таблица7.A2" office:value-type="string">
            <text:p text:style-name="P96">41,5</text:p>
          </table:table-cell>
          <table:table-cell table:style-name="Таблица7.A2" office:value-type="string">
            <text:p text:style-name="P98">ОАО «ЭХМЗ им. Н.Д. Зелинского»</text:p>
            <text:p text:style-name="P98"/>
            <text:p text:style-name="P98"/>
            <text:p text:style-name="P98"/>
            <text:p text:style-name="P98"><text:soft-page-break/></text:p>
            <text:p text:style-name="P98"/>
            <text:p text:style-name="P98"/>
            <text:p text:style-name="P98"/>
            <text:p text:style-name="P98"/>
            <text:p text:style-name="P98"/>
            <text:p text:style-name="P98"/>
            <text:p text:style-name="P98">ООО «ТОЗ»</text:p>
            <text:p text:style-name="P98"/>
            <text:p text:style-name="P98">ООО «СИЗ-Снаб»</text:p>
            <text:p text:style-name="P98"/>
            <text:p text:style-name="P98">ООО «Комплексное снабжение»</text:p>
            <text:p text:style-name="P98"/>
            <text:p text:style-name="P98">АО «Сорбент»</text:p>
          </table:table-cell>
          <table:table-cell table:style-name="Таблица7.A2" office:value-type="string">
            <text:p text:style-name="P98">Вступает в борьбу с ООО «СИЗ-Снаб» после последнего <text:soft-page-break/>предложения ООО «ТОЗ», снижение составляет 41,5</text:p>
            <text:p text:style-name="P98"/>
            <text:p text:style-name="P98"/>
            <text:p text:style-name="P98"/>
            <text:p text:style-name="P98">3,5</text:p>
            <text:p text:style-name="P98"/>
            <text:p text:style-name="P98">41</text:p>
            <text:p text:style-name="P98"/>
            <text:p text:style-name="P98"/>
            <text:p text:style-name="P98">заявка отозвана</text:p>
            <text:p text:style-name="P98"/>
            <text:p text:style-name="P98">заявка не выиграла</text:p>
          </table:table-cell>
          <table:table-cell table:style-name="Таблица7.K2" office:value-type="string">
            <text:p text:style-name="P96">59 от 14.04.2015</text:p>
          </table:table-cell>
        </table:table-row>
        <table:table-row>
          <table:table-cell table:style-name="Таблица7.A2" office:value-type="string">
            <text:p text:style-name="P96">0124300021014000029</text:p>
          </table:table-cell>
          <table:table-cell table:style-name="Таблица7.A2" office:value-type="string">
            <text:p text:style-name="P98">Мэрия города Архангельска</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3108490</text:p>
          </table:table-cell>
          <table:table-cell table:style-name="Таблица7.A2" office:value-type="string">
            <text:p text:style-name="P96">ЗАО «Тамбовмаш-Защита»</text:p>
          </table:table-cell>
          <table:table-cell table:style-name="Таблица7.A2" office:value-type="string">
            <text:p text:style-name="P96">ЗАО «Тамбовмаш-Защита»</text:p>
          </table:table-cell>
          <table:table-cell table:style-name="Таблица7.A2" office:value-type="string">
            <text:p text:style-name="P96">1150141,3</text:p>
          </table:table-cell>
          <table:table-cell table:style-name="Таблица7.A2" office:value-type="string">
            <text:p text:style-name="P96">63</text:p>
          </table:table-cell>
          <table:table-cell table:style-name="Таблица7.A2" office:value-type="string">
            <text:p text:style-name="P98">ОАО «АРТИ»</text:p>
            <text:p text:style-name="P98"/>
            <text:p text:style-name="P98">ООО «ТД Бриз»</text:p>
            <text:p text:style-name="P98"/>
            <text:p text:style-name="P98">ЗАО «Балама»</text:p>
            <text:p text:style-name="P98"/>
            <text:p text:style-name="P98">ЗАО «Тамбовмаш-Защита»</text:p>
            <text:p text:style-name="P98"/>
            <text:p text:style-name="P98">АО «Тамбовмаш»</text:p>
            <text:p text:style-name="P98"/>
            <text:p text:style-name="P98">ООО «ГК Рим»</text:p>
            <text:p text:style-name="P98"/>
            <text:p text:style-name="P98">ООО «Спецторгплюс»</text:p>
            <text:p text:style-name="P98"/>
            <text:p text:style-name="P98"/>
          </table:table-cell>
          <table:table-cell table:style-name="Таблица7.A2" office:value-type="string">
            <text:p text:style-name="P98">62,5</text:p>
            <text:p text:style-name="P98"/>
            <text:p text:style-name="P98">55</text:p>
            <text:p text:style-name="P98"/>
            <text:p text:style-name="P98">0</text:p>
            <text:p text:style-name="P98"/>
            <text:p text:style-name="P98">63</text:p>
            <text:p text:style-name="P98"/>
            <text:p text:style-name="P98"/>
            <text:p text:style-name="P98"/>
            <text:p text:style-name="P98">0,5</text:p>
            <text:p text:style-name="P98"/>
            <text:p text:style-name="P98">57,5</text:p>
            <text:p text:style-name="P98"/>
            <text:p text:style-name="P98">35</text:p>
          </table:table-cell>
          <table:table-cell table:style-name="Таблица7.K2" office:value-type="string">
            <text:p text:style-name="P96">173 от 18.09.2014</text:p>
          </table:table-cell>
        </table:table-row>
        <table:table-row>
          <table:table-cell table:style-name="Таблица7.A2" office:value-type="string">
            <text:p text:style-name="P96">0157300025214000501</text:p>
          </table:table-cell>
          <table:table-cell table:style-name="Таблица7.A2" office:value-type="string">
            <text:p text:style-name="P98">Администрация города Пскова</text:p>
          </table:table-cell>
          <table:table-cell table:style-name="Таблица7.A2" office:value-type="string">
            <text:p text:style-name="P98">Гражданский противогаз фильтрующий</text:p>
          </table:table-cell>
          <table:table-cell table:style-name="Таблица7.A2" office:value-type="string">
            <text:p text:style-name="P96">535780</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533101,1</text:p>
          </table:table-cell>
          <table:table-cell table:style-name="Таблица7.A2" office:value-type="string">
            <text:p text:style-name="P96">0,5</text:p>
          </table:table-cell>
          <table:table-cell table:style-name="Таблица7.A2" office:value-type="string">
            <text:p text:style-name="P98"/>
            <text:p text:style-name="P98">ЗАО «Балама»</text:p>
            <text:p text:style-name="P98"/>
            <text:p text:style-name="P98">ООО «Защита ГО Северо-Запад»»</text:p>
            <text:p text:style-name="P98"/>
            <text:p text:style-name="P98"><text:soft-page-break/>Удалкин А.А.</text:p>
            <text:p text:style-name="P98"/>
            <text:p text:style-name="P98">ООО «Комплексное снабжение»</text:p>
            <text:p text:style-name="P98"/>
            <text:p text:style-name="P98"/>
          </table:table-cell>
          <table:table-cell table:style-name="Таблица7.A2" office:value-type="string">
            <text:p text:style-name="P98"/>
            <text:p text:style-name="P98">0,5</text:p>
            <text:p text:style-name="P98"/>
            <text:p text:style-name="P98">0,5</text:p>
            <text:p text:style-name="P98"/>
            <text:p text:style-name="P98"/>
            <text:p text:style-name="P98"><text:soft-page-break/>заявка не соответствует</text:p>
            <text:p text:style-name="P98"/>
            <text:p text:style-name="P98">0</text:p>
            <text:p text:style-name="P98"/>
          </table:table-cell>
          <table:table-cell table:style-name="Таблица7.K2" office:value-type="string">
            <text:p text:style-name="P96">30 от 03.03.2015</text:p>
          </table:table-cell>
        </table:table-row>
        <table:table-row>
          <table:table-cell table:style-name="Таблица7.A2" office:value-type="string">
            <text:p text:style-name="P96">0162100001515000013</text:p>
          </table:table-cell>
          <table:table-cell table:style-name="Таблица7.A2" office:value-type="string">
            <text:p text:style-name="P98">Департамент лесного хозяйства по Уральскому Федеральному округу</text:p>
          </table:table-cell>
          <table:table-cell table:style-name="Таблица7.A2" office:value-type="string">
            <text:p text:style-name="P98">Противогазы гражданский фильтрующие</text:p>
          </table:table-cell>
          <table:table-cell table:style-name="Таблица7.A2" office:value-type="string">
            <text:p text:style-name="P96">120000</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120000</text:p>
          </table:table-cell>
          <table:table-cell table:style-name="Таблица7.A2" office:value-type="string">
            <text:p text:style-name="P96">0</text:p>
          </table:table-cell>
          <table:table-cell table:style-name="Таблица7.A2" office:value-type="string">
            <text:p text:style-name="P98">ООО «Профсервис»</text:p>
            <text:p text:style-name="P98"/>
            <text:p text:style-name="P98"/>
            <text:p text:style-name="P98">ООО «МЧС ГО Экран»</text:p>
            <text:p text:style-name="P98"/>
            <text:p text:style-name="P98"/>
            <text:p text:style-name="P98">ООО «Комплексное снабжение»</text:p>
          </table:table-cell>
          <table:table-cell table:style-name="Таблица7.A2" office:value-type="string">
            <text:p text:style-name="P98">Заявка отклонена</text:p>
            <text:p text:style-name="P98"/>
            <text:p text:style-name="P98"/>
            <text:p text:style-name="P98">0</text:p>
            <text:p text:style-name="P98"/>
            <text:p text:style-name="P98"/>
            <text:p text:style-name="P98"/>
            <text:p text:style-name="P98">заявка отозвана</text:p>
          </table:table-cell>
          <table:table-cell table:style-name="Таблица7.K2" office:value-type="string">
            <text:p text:style-name="P96">90 от 03.06.2015</text:p>
          </table:table-cell>
        </table:table-row>
        <table:table-row>
          <table:table-cell table:style-name="Таблица7.A2" office:value-type="string">
            <text:p text:style-name="P96">0167200003415002553</text:p>
          </table:table-cell>
          <table:table-cell table:style-name="Таблица7.A2" office:value-type="string">
            <text:p text:style-name="P98">ГКУ Тюменской области «Тюменская областная служба экстренного реагирования»</text:p>
          </table:table-cell>
          <table:table-cell table:style-name="Таблица7.A2" office:value-type="string">
            <text:p text:style-name="P98">Противогаз фильтрующий</text:p>
          </table:table-cell>
          <table:table-cell table:style-name="Таблица7.A2" office:value-type="string">
            <text:p text:style-name="P96">244340,1</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220000</text:p>
          </table:table-cell>
          <table:table-cell table:style-name="Таблица7.A2" office:value-type="string">
            <text:p text:style-name="P96">9,96</text:p>
          </table:table-cell>
          <table:table-cell table:style-name="Таблица7.A2" office:value-type="string">
            <text:p text:style-name="P98">ООО «МЧС ГО Экран»</text:p>
            <text:p text:style-name="P98"/>
            <text:p text:style-name="P98">ООО «Комплексное снабжение»</text:p>
            <text:p text:style-name="P98"/>
            <text:p text:style-name="P98">ООО «СИЗ-Центр Внедрение»</text:p>
            <text:p text:style-name="P98"/>
            <text:p text:style-name="P98"/>
            <text:p text:style-name="P98"/>
            <text:p text:style-name="P98"/>
            <text:p text:style-name="P98"/>
            <text:p text:style-name="P98"/>
            <text:p text:style-name="P98"/>
            <text:p text:style-name="P98">ИП Овчинников О.Г.</text:p>
          </table:table-cell>
          <table:table-cell table:style-name="Таблица7.A2" office:value-type="string">
            <text:p text:style-name="P98">9,96</text:p>
            <text:p text:style-name="P98"/>
            <text:p text:style-name="P98"/>
            <text:p text:style-name="P98">заявка отозвана</text:p>
            <text:p text:style-name="P98"/>
            <text:p text:style-name="P98"/>
            <text:p text:style-name="P98">единственное предложение, равное предложению ООО «МЧС ГО Экран» с понижением на 9,96</text:p>
            <text:p text:style-name="P98"/>
            <text:p text:style-name="P98">6,37</text:p>
          </table:table-cell>
          <table:table-cell table:style-name="Таблица7.K2" office:value-type="string">
            <text:p text:style-name="P96">37 от 13.03.2015</text:p>
          </table:table-cell>
        </table:table-row>
        <table:table-row>
          <table:table-cell table:style-name="Таблица7.A2" office:value-type="string">
            <text:p text:style-name="P96">0115100003415000025</text:p>
          </table:table-cell>
          <table:table-cell table:style-name="Таблица7.A2" office:value-type="string">
            <text:p text:style-name="P98">Филиал ФГБУ «Федеральная кадастровая палата Федеральной службы <text:soft-page-break/>государственной регистрации, кадастра и картографии» по Чувашской республике-Чувашии</text:p>
          </table:table-cell>
          <table:table-cell table:style-name="Таблица7.A2" office:value-type="string">
            <text:p text:style-name="P98">Противогаз ГП-7</text:p>
          </table:table-cell>
          <table:table-cell table:style-name="Таблица7.A2" office:value-type="string">
            <text:p text:style-name="P96">123344,64</text:p>
          </table:table-cell>
          <table:table-cell table:style-name="Таблица7.A2" office:value-type="string">
            <text:p text:style-name="P96">ООО «ТОЗ»</text:p>
          </table:table-cell>
          <table:table-cell table:style-name="Таблица7.A2" office:value-type="string">
            <text:p text:style-name="P96">ООО «СИЗ-Центр <text:soft-page-break/>Внедрение»</text:p>
          </table:table-cell>
          <table:table-cell table:style-name="Таблица7.A2" office:value-type="string">
            <text:p text:style-name="P96">86000</text:p>
          </table:table-cell>
          <table:table-cell table:style-name="Таблица7.A2" office:value-type="string">
            <text:p text:style-name="P96">30,28</text:p>
          </table:table-cell>
          <table:table-cell table:style-name="Таблица7.A2" office:value-type="string">
            <text:p text:style-name="P98">ООО «СИЗ-Центр Внедрение»</text:p>
            <text:p text:style-name="P98"/>
            <text:p text:style-name="P98">ООО «ТОЗ»</text:p>
            <text:p text:style-name="P98"><text:soft-page-break/></text:p>
            <text:p text:style-name="P98">ООО «Оптово-материальная база по снабжению «Резерв»</text:p>
            <text:p text:style-name="P98"/>
            <text:p text:style-name="P98">ООО «ТД «Бриз»</text:p>
            <text:p text:style-name="P98"/>
            <text:p text:style-name="P98">ООО «Комплексное снабжение»</text:p>
            <text:p text:style-name="P98"/>
            <text:p text:style-name="P98">ООО «Регион Сар»</text:p>
            <text:p text:style-name="P98"/>
            <text:p text:style-name="P98">ООО «Феникс»</text:p>
          </table:table-cell>
          <table:table-cell table:style-name="Таблица7.A2" office:value-type="string">
            <text:p text:style-name="P98">30,28</text:p>
            <text:p text:style-name="P98"/>
            <text:p text:style-name="P98"/>
            <text:p text:style-name="P98">27,62</text:p>
            <text:p text:style-name="P98"><text:soft-page-break/></text:p>
            <text:p text:style-name="P98">предложений по снижению не поступало</text:p>
            <text:p text:style-name="P98"/>
            <text:p text:style-name="P98"/>
            <text:p text:style-name="P98">заявка отклонена</text:p>
            <text:p text:style-name="P98"/>
            <text:p text:style-name="P98">заявка отозвана</text:p>
            <text:p text:style-name="P98"/>
            <text:p text:style-name="P98"/>
            <text:p text:style-name="P98">заявка отклонена</text:p>
            <text:p text:style-name="P98"/>
            <text:p text:style-name="P98">19,5</text:p>
            <text:p text:style-name="P98"/>
            <text:p text:style-name="P98"/>
          </table:table-cell>
          <table:table-cell table:style-name="Таблица7.K2" office:value-type="string">
            <text:p text:style-name="P96">107 от 29.06.2015</text:p>
          </table:table-cell>
        </table:table-row>
        <table:table-row>
          <table:table-cell table:style-name="Таблица7.A2" office:value-type="string">
            <text:p text:style-name="P96">0372200285614000003</text:p>
          </table:table-cell>
          <table:table-cell table:style-name="Таблица7.A2" office:value-type="string">
            <text:p text:style-name="P98">ГБУ СОШ № 257 Пушкинского района Санкт-Петербурга</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77096</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42432,45</text:p>
          </table:table-cell>
          <table:table-cell table:style-name="Таблица7.A2" office:value-type="string">
            <text:p text:style-name="P96">44,95</text:p>
          </table:table-cell>
          <table:table-cell table:style-name="Таблица7.A2" office:value-type="string">
            <text:p text:style-name="P98">ЗАО «Балама»</text:p>
            <text:p text:style-name="P98"/>
            <text:p text:style-name="P98">ООО «ШАНС»</text:p>
            <text:p text:style-name="P98"/>
            <text:p text:style-name="P98">ООО ТД «РусьРегионКомплект»</text:p>
            <text:p text:style-name="P98"/>
            <text:p text:style-name="P98">ООО «ТЕХНОТЭКС»</text:p>
            <text:p text:style-name="P98"/>
            <text:p text:style-name="P98">ИП Ажойчик В.М.</text:p>
            <text:p text:style-name="P98"/>
          </table:table-cell>
          <table:table-cell table:style-name="Таблица7.A2" office:value-type="string">
            <text:p text:style-name="P98">44,95</text:p>
            <text:p text:style-name="P98"/>
            <text:p text:style-name="P98">4,5</text:p>
            <text:p text:style-name="P98"/>
            <text:p text:style-name="P98"/>
            <text:p text:style-name="P98">39,06</text:p>
            <text:p text:style-name="P98"/>
            <text:p text:style-name="P98"/>
            <text:p text:style-name="P98">заявка не выиграла</text:p>
            <text:p text:style-name="P98"/>
            <text:p text:style-name="P98">39,96</text:p>
            <text:p text:style-name="P98"/>
            <text:p text:style-name="P98"/>
          </table:table-cell>
          <table:table-cell table:style-name="Таблица7.K2" office:value-type="string">
            <text:p text:style-name="P96">30 от 03.03.2015</text:p>
          </table:table-cell>
        </table:table-row>
        <table:table-row>
          <table:table-cell table:style-name="Таблица7.A2" office:value-type="string">
            <text:p text:style-name="P96">0373200085415000058</text:p>
          </table:table-cell>
          <table:table-cell table:style-name="Таблица7.A2" office:value-type="string">
            <text:p text:style-name="P98">ГБУЗ г. Москвы «Диагностический центр № 3 Департамента здравоохранения города Москвы»</text:p>
          </table:table-cell>
          <table:table-cell table:style-name="Таблица7.A2" office:value-type="string">
            <text:p text:style-name="P98">Противогаз <text:s/>гражданский фильтрующий</text:p>
          </table:table-cell>
          <table:table-cell table:style-name="Таблица7.A2" office:value-type="string">
            <text:p text:style-name="P96">1003916,67</text:p>
          </table:table-cell>
          <table:table-cell table:style-name="Таблица7.A2" office:value-type="string">
            <text:p text:style-name="P96">ОАО «ЭХМЗ им. Н.Д. Зелинского» (НАО «Профе<text:soft-page-break/>ссиональная защита»)</text:p>
          </table:table-cell>
          <table:table-cell table:style-name="Таблица7.A2" office:value-type="string">
            <text:p text:style-name="P96">ЗАО «Профессиональная защита»</text:p>
          </table:table-cell>
          <table:table-cell table:style-name="Таблица7.A2" office:value-type="string">
            <text:p text:style-name="P96">779331,68</text:p>
          </table:table-cell>
          <table:table-cell table:style-name="Таблица7.A2" office:value-type="string">
            <text:p text:style-name="P96">22,37</text:p>
          </table:table-cell>
          <table:table-cell table:style-name="Таблица7.A2" office:value-type="string">
            <text:p text:style-name="P98">ООО «АРСИ»</text:p>
            <text:p text:style-name="P98"/>
            <text:p text:style-name="P98">НАО «Профессиональная защита»</text:p>
            <text:p text:style-name="P98"/>
            <text:p text:style-name="P98">ООО «Торговая компания <text:soft-page-break/>«Альянс»</text:p>
            <text:p text:style-name="P98"/>
            <text:p text:style-name="P98">ООО «СИЗ-Снаб»</text:p>
          </table:table-cell>
          <table:table-cell table:style-name="Таблица7.A2" office:value-type="string">
            <text:p text:style-name="P98">0</text:p>
            <text:p text:style-name="P98"/>
            <text:p text:style-name="P98">22,37</text:p>
            <text:p text:style-name="P98"/>
            <text:p text:style-name="P98"/>
            <text:p text:style-name="P98"/>
            <text:p text:style-name="P98">20,37</text:p>
            <text:p text:style-name="P98"/>
            <text:p text:style-name="P98"><text:soft-page-break/></text:p>
            <text:p text:style-name="P98">22,37</text:p>
          </table:table-cell>
          <table:table-cell table:style-name="Таблица7.K2" office:value-type="string">
            <text:p text:style-name="P96">39 от 17.03.2015</text:p>
          </table:table-cell>
        </table:table-row>
        <table:table-row>
          <table:table-cell table:style-name="Таблица7.A2" office:value-type="string">
            <text:p text:style-name="P96">0372200114114000001</text:p>
          </table:table-cell>
          <table:table-cell table:style-name="Таблица7.A2" office:value-type="string">
            <text:p text:style-name="P98">ГБ дошкольное образовательное учреждение детский сад № 28 комбинированного вида Красносельского района Санкт-Петербурга</text:p>
          </table:table-cell>
          <table:table-cell table:style-name="Таблица7.A2" office:value-type="string">
            <text:p text:style-name="P98">Противогаз гражданский</text:p>
          </table:table-cell>
          <table:table-cell table:style-name="Таблица7.A2" office:value-type="string">
            <text:p text:style-name="P96">174510</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77806,7</text:p>
          </table:table-cell>
          <table:table-cell table:style-name="Таблица7.A2" office:value-type="string">
            <text:p text:style-name="P96">55,41</text:p>
          </table:table-cell>
          <table:table-cell table:style-name="Таблица7.A2" office:value-type="string">
            <text:p text:style-name="P98">ЗАО «Балама»</text:p>
            <text:p text:style-name="P98"/>
            <text:p text:style-name="P98">ООО «ОРИОН»</text:p>
            <text:p text:style-name="P98"/>
            <text:p text:style-name="P98">ООО «ШАНС»</text:p>
            <text:p text:style-name="P98"/>
            <text:p text:style-name="P98">ООО «СИЗ-Снаб»</text:p>
            <text:p text:style-name="P98"/>
            <text:p text:style-name="P98">ИП Ажойчик В.М.</text:p>
            <text:p text:style-name="P98"/>
            <text:p text:style-name="P98">ООО «СК ВИК-Строй»</text:p>
            <text:p text:style-name="P98"/>
            <text:p text:style-name="P98"/>
          </table:table-cell>
          <table:table-cell table:style-name="Таблица7.A2" office:value-type="string">
            <text:p text:style-name="P98">55,41</text:p>
            <text:p text:style-name="P98"/>
            <text:p text:style-name="P98">38,41</text:p>
            <text:p text:style-name="P98"/>
            <text:p text:style-name="P98">31,24</text:p>
            <text:p text:style-name="P98"/>
            <text:p text:style-name="P98">45,91</text:p>
            <text:p text:style-name="P98"/>
            <text:p text:style-name="P98">54,91</text:p>
            <text:p text:style-name="P98"/>
            <text:p text:style-name="P98"/>
            <text:p text:style-name="P98">заявка не выиграла</text:p>
            <text:p text:style-name="P98"/>
          </table:table-cell>
          <table:table-cell table:style-name="Таблица7.K2" office:value-type="string">
            <text:p text:style-name="P96">30 от 03.03.2015</text:p>
          </table:table-cell>
        </table:table-row>
        <table:table-row>
          <table:table-cell table:style-name="Таблица7.A2" office:value-type="string">
            <text:p text:style-name="P96">0173100002215000057</text:p>
            <text:p text:style-name="P96"/>
          </table:table-cell>
          <table:table-cell table:style-name="Таблица7.A2" office:value-type="string">
            <text:p text:style-name="P98">Министерство иностранных дел Российской Федерации</text:p>
          </table:table-cell>
          <table:table-cell table:style-name="Таблица7.A2" office:value-type="string">
            <text:p text:style-name="P98">Поставка противогаза фильтрующего</text:p>
          </table:table-cell>
          <table:table-cell table:style-name="Таблица7.A2" office:value-type="string">
            <text:p text:style-name="P96">3225255</text:p>
          </table:table-cell>
          <table:table-cell table:style-name="Таблица7.A2" office:value-type="string">
            <text:p text:style-name="P96">ЗАО «Химкомплектзащита»</text:p>
          </table:table-cell>
          <table:table-cell table:style-name="Таблица7.A2" office:value-type="string">
            <text:p text:style-name="P96">ООО ТД «ХимСнабЗащита»</text:p>
          </table:table-cell>
          <table:table-cell table:style-name="Таблица7.A2" office:value-type="string">
            <text:p text:style-name="P96">3225255</text:p>
          </table:table-cell>
          <table:table-cell table:style-name="Таблица7.A2" office:value-type="string">
            <text:p text:style-name="P96">0</text:p>
          </table:table-cell>
          <table:table-cell table:style-name="Таблица7.A2" office:value-type="string">
            <text:p text:style-name="P98">ООО «ТД «ХимСнабЗащита»</text:p>
          </table:table-cell>
          <table:table-cell table:style-name="Таблица7.A2" office:value-type="string">
            <text:p text:style-name="P98">0 (единственная заявка)</text:p>
          </table:table-cell>
          <table:table-cell table:style-name="Таблица7.K2" office:value-type="string">
            <text:p text:style-name="P96">20 от 12.02.2015</text:p>
          </table:table-cell>
        </table:table-row>
        <table:table-row>
          <table:table-cell table:style-name="Таблица7.A2" office:value-type="string">
            <text:p text:style-name="P96">0145300005215000143</text:p>
          </table:table-cell>
          <table:table-cell table:style-name="Таблица7.A2" office:value-type="string">
            <text:p text:style-name="P98">Администрация муниципального образования «Всеволожский муниципальный район» Ленинградской области</text:p>
          </table:table-cell>
          <table:table-cell table:style-name="Таблица7.A2" office:value-type="string">
            <text:p text:style-name="P98">Противогазы гражданские фильтрующие</text:p>
          </table:table-cell>
          <table:table-cell table:style-name="Таблица7.A2" office:value-type="string">
            <text:p text:style-name="P96">2099864</text:p>
          </table:table-cell>
          <table:table-cell table:style-name="Таблица7.A2" office:value-type="string">
            <text:p text:style-name="P96">ЗАО «Балама»</text:p>
          </table:table-cell>
          <table:table-cell table:style-name="Таблица7.A2" office:value-type="string">
            <text:p text:style-name="P96">ЗАО «Балама»</text:p>
          </table:table-cell>
          <table:table-cell table:style-name="Таблица7.A2" office:value-type="string">
            <text:p text:style-name="P96">2099864</text:p>
          </table:table-cell>
          <table:table-cell table:style-name="Таблица7.A2" office:value-type="string">
            <text:p text:style-name="P96">0</text:p>
          </table:table-cell>
          <table:table-cell table:style-name="Таблица7.A2" office:value-type="string">
            <text:p text:style-name="P98">ООО «СИЗ-Центр»</text:p>
            <text:p text:style-name="P98"/>
            <text:p text:style-name="P98">ИП Ажойчик В.М.</text:p>
            <text:p text:style-name="P98"/>
            <text:p text:style-name="P98">ЗАО «Балама»</text:p>
          </table:table-cell>
          <table:table-cell table:style-name="Таблица7.A2" office:value-type="string">
            <text:p text:style-name="P98">Заявка отклонена</text:p>
            <text:p text:style-name="P98"/>
            <text:p text:style-name="P98">заявка отклонена</text:p>
            <text:p text:style-name="P98"/>
            <text:p text:style-name="P98">0</text:p>
          </table:table-cell>
          <table:table-cell table:style-name="Таблица7.K2" office:value-type="string">
            <text:p text:style-name="P96">19 от 11.02.2015</text:p>
          </table:table-cell>
        </table:table-row>
        <table:table-row>
          <table:table-cell table:style-name="Таблица7.A2" office:value-type="string">
            <text:p text:style-name="P96">0306300053615000047</text:p>
          </table:table-cell>
          <table:table-cell table:style-name="Таблица7.A2" office:value-type="string">
            <text:p text:style-name="P98">ГБУЗ Республика Карелия «Городская поликлиника № 4»</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53313,33</text:p>
          </table:table-cell>
          <table:table-cell table:style-name="Таблица7.A2" office:value-type="string">
            <text:p text:style-name="P96">АО «Сорбент»</text:p>
          </table:table-cell>
          <table:table-cell table:style-name="Таблица7.A2" office:value-type="string">
            <text:p text:style-name="P96">ООО «СИЗ-Центр Внедрение»</text:p>
          </table:table-cell>
          <table:table-cell table:style-name="Таблица7.A2" office:value-type="string">
            <text:p text:style-name="P96">27722,43</text:p>
          </table:table-cell>
          <table:table-cell table:style-name="Таблица7.A2" office:value-type="string">
            <text:p text:style-name="P96">48</text:p>
          </table:table-cell>
          <table:table-cell table:style-name="Таблица7.A2" office:value-type="string">
            <text:p text:style-name="P98">ООО «Комплексное снабжение»</text:p>
            <text:p text:style-name="P98"/>
            <text:p text:style-name="P98">ООО «СИЗ-Центр Внедрение»</text:p>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ИП Ажойчик В.М.</text:p>
            <text:p text:style-name="P98"/>
            <text:p text:style-name="P98">КРО ВДПО</text:p>
          </table:table-cell>
          <table:table-cell table:style-name="Таблица7.A2" office:value-type="string">
            <text:p text:style-name="P98">30,6</text:p>
            <text:p text:style-name="P98"/>
            <text:p text:style-name="P98"/>
            <text:p text:style-name="P98"/>
            <text:p text:style-name="P98">вступает в борьбу с ИП Ажойчик В.М. <text:soft-page-break/>После последнего предложения ООО «Комплексная защита», снижение составляет 48%</text:p>
            <text:p text:style-name="P98"/>
            <text:p text:style-name="P98"/>
            <text:p text:style-name="P98">47,5</text:p>
            <text:p text:style-name="P98"/>
            <text:p text:style-name="P98"/>
            <text:p text:style-name="P98">3</text:p>
          </table:table-cell>
          <table:table-cell table:style-name="Таблица7.K2" office:value-type="string">
            <text:p text:style-name="P96">36 от 12.03.2015</text:p>
          </table:table-cell>
        </table:table-row>
        <table:table-row>
          <table:table-cell table:style-name="Таблица7.A2" office:value-type="string">
            <text:p text:style-name="P96">0187300013714000031</text:p>
            <text:p text:style-name="P96"/>
            <text:p text:style-name="P96"/>
          </table:table-cell>
          <table:table-cell table:style-name="Таблица7.A2" office:value-type="string">
            <text:p text:style-name="P98">МКУ Администрация города Когалыма</text:p>
          </table:table-cell>
          <table:table-cell table:style-name="Таблица7.A2" office:value-type="string">
            <text:p text:style-name="P98">Поставка гражданских противогазов</text:p>
          </table:table-cell>
          <table:table-cell table:style-name="Таблица7.A2" office:value-type="string">
            <text:p text:style-name="P96">496636,34</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491669,98</text:p>
          </table:table-cell>
          <table:table-cell table:style-name="Таблица7.A2" office:value-type="string">
            <text:p text:style-name="P96">1</text:p>
          </table:table-cell>
          <table:table-cell table:style-name="Таблица7.A2" office:value-type="string">
            <text:p text:style-name="P98"/>
            <text:p text:style-name="P98">ООО «МЧС ГО Экран»»</text:p>
            <text:p text:style-name="P98"/>
            <text:p text:style-name="P98">ООО «Промснабресурс»</text:p>
            <text:p text:style-name="P98">ООО «Сиз-Центр Внедрение»</text:p>
            <text:p text:style-name="P98"/>
            <text:p text:style-name="P98"/>
          </table:table-cell>
          <table:table-cell table:style-name="Таблица7.A2" office:value-type="string">
            <text:p text:style-name="P98"/>
            <text:p text:style-name="P98">1</text:p>
            <text:p text:style-name="P98"/>
            <text:p text:style-name="P98"/>
            <text:p text:style-name="P98">заявка не выиграла</text:p>
            <text:p text:style-name="P98"/>
            <text:p text:style-name="P98">0,5; заявка отклонена по 2м частям</text:p>
            <text:p text:style-name="P98"/>
          </table:table-cell>
          <table:table-cell table:style-name="Таблица7.K2" office:value-type="string">
            <text:p text:style-name="P96">38 от 16.03.2015</text:p>
          </table:table-cell>
        </table:table-row>
        <table:table-row>
          <table:table-cell table:style-name="Таблица7.A2" office:value-type="string">
            <text:p text:style-name="P96">0162300001115000073</text:p>
          </table:table-cell>
          <table:table-cell table:style-name="Таблица7.A2" office:value-type="string">
            <text:p text:style-name="P98">Администрация Полевского городского округа</text:p>
          </table:table-cell>
          <table:table-cell table:style-name="Таблица7.A2" office:value-type="string">
            <text:p text:style-name="P98">Противогазы гражданские</text:p>
          </table:table-cell>
          <table:table-cell table:style-name="Таблица7.A2" office:value-type="string">
            <text:p text:style-name="P96">1823316</text:p>
          </table:table-cell>
          <table:table-cell table:style-name="Таблица7.A2" office:value-type="string">
            <text:p text:style-name="P96">ООО «МЧС ГО Экран»</text:p>
          </table:table-cell>
          <table:table-cell table:style-name="Таблица7.A2" office:value-type="string">
            <text:p text:style-name="P96">ООО «МЧС ГО Экран»</text:p>
          </table:table-cell>
          <table:table-cell table:style-name="Таблица7.A2" office:value-type="string">
            <text:p text:style-name="P96">1814199,42</text:p>
          </table:table-cell>
          <table:table-cell table:style-name="Таблица7.A2" office:value-type="string">
            <text:p text:style-name="P96">0,5</text:p>
          </table:table-cell>
          <table:table-cell table:style-name="Таблица7.A2" office:value-type="string">
            <text:p text:style-name="P98">ООО «МЧС ГО Экран»</text:p>
            <text:p text:style-name="P98"/>
            <text:p text:style-name="P98">АО «Тамбовмаш»</text:p>
            <text:p text:style-name="P98"/>
            <text:p text:style-name="P98">ООО «Оптик-Инжиниринг»</text:p>
          </table:table-cell>
          <table:table-cell table:style-name="Таблица7.A2" office:value-type="string">
            <text:p text:style-name="P98">0,5</text:p>
            <text:p text:style-name="P98"/>
            <text:p text:style-name="P98"/>
            <text:p text:style-name="P98"/>
            <text:p text:style-name="P98">0,5</text:p>
            <text:p text:style-name="P98"/>
            <text:p text:style-name="P98">заявка отклонена</text:p>
            <text:p text:style-name="P98"/>
          </table:table-cell>
          <table:table-cell table:style-name="Таблица7.K2" office:value-type="string">
            <text:p text:style-name="P96">38 от 16.03.2015</text:p>
          </table:table-cell>
        </table:table-row>
        <table:table-row>
          <table:table-cell table:style-name="Таблица7.A2" office:value-type="string">
            <text:p text:style-name="P96">0332300237915000007</text:p>
          </table:table-cell>
          <table:table-cell table:style-name="Таблица7.A2" office:value-type="string">
            <text:p text:style-name="P98">ГБУЗ Нижегородской области «Дзержинский перинатальный центр»</text:p>
          </table:table-cell>
          <table:table-cell table:style-name="Таблица7.A2" office:value-type="string">
            <text:p text:style-name="P98">Противогаз гражданский</text:p>
          </table:table-cell>
          <table:table-cell table:style-name="Таблица7.A2" office:value-type="string">
            <text:p text:style-name="P96">806250</text:p>
          </table:table-cell>
          <table:table-cell table:style-name="Таблица7.A2" office:value-type="string">
            <text:p text:style-name="P96">ООО «ТОЗ»</text:p>
          </table:table-cell>
          <table:table-cell table:style-name="Таблица7.A2" office:value-type="string">
            <text:p text:style-name="P96">ООО «ТОЗ»</text:p>
          </table:table-cell>
          <table:table-cell table:style-name="Таблица7.A2" office:value-type="string">
            <text:p text:style-name="P96">445968,75</text:p>
          </table:table-cell>
          <table:table-cell table:style-name="Таблица7.A2" office:value-type="string">
            <text:p text:style-name="P96">44,69</text:p>
          </table:table-cell>
          <table:table-cell table:style-name="Таблица7.A2" office:value-type="string">
            <text:p text:style-name="P98">ООО «ТОЗ»</text:p>
            <text:p text:style-name="P98"/>
            <text:p text:style-name="P98">ООО «Оптово-материальная часть по <text:soft-page-break/>снабжению «Резерв»</text:p>
            <text:p text:style-name="P98"/>
            <text:p text:style-name="P98">ООО «Аутор-НН»</text:p>
            <text:p text:style-name="P98"/>
            <text:p text:style-name="P98">ООО «СИЗ-Центр»</text:p>
          </table:table-cell>
          <table:table-cell table:style-name="Таблица7.A2" office:value-type="string">
            <text:p text:style-name="P98">44,69</text:p>
            <text:p text:style-name="P98"/>
            <text:p text:style-name="P98">предложений по снижению не поступало</text:p>
            <text:p text:style-name="P98"><text:soft-page-break/></text:p>
            <text:p text:style-name="P98"/>
            <text:p text:style-name="P98">44,19</text:p>
            <text:p text:style-name="P98"/>
            <text:p text:style-name="P98">22,37</text:p>
          </table:table-cell>
          <table:table-cell table:style-name="Таблица7.K2" office:value-type="string">
            <text:p text:style-name="P96">23 от 20.02.2014</text:p>
          </table:table-cell>
        </table:table-row>
        <table:table-row>
          <table:table-cell table:style-name="Таблица7.A2" office:value-type="string">
            <text:p text:style-name="P96">0313200025015000029</text:p>
          </table:table-cell>
          <table:table-cell table:style-name="Таблица7.A2" office:value-type="string">
            <text:p text:style-name="P98">ГУ Удмуртской республики «Служба гражданской защиты Удмуртской республики»</text:p>
          </table:table-cell>
          <table:table-cell table:style-name="Таблица7.A2" office:value-type="string">
            <text:p text:style-name="P98">Закупка гражданских противогазов</text:p>
          </table:table-cell>
          <table:table-cell table:style-name="Таблица7.A2" office:value-type="string">
            <text:p text:style-name="P96">692600</text:p>
          </table:table-cell>
          <table:table-cell table:style-name="Таблица7.A2" office:value-type="string">
            <text:p text:style-name="P96">АО «Сорбент»</text:p>
          </table:table-cell>
          <table:table-cell table:style-name="Таблица7.A2" office:value-type="string">
            <text:p text:style-name="P96">АО «Сорбент»</text:p>
          </table:table-cell>
          <table:table-cell table:style-name="Таблица7.A2" office:value-type="string">
            <text:p text:style-name="P96">689137</text:p>
          </table:table-cell>
          <table:table-cell table:style-name="Таблица7.A2" office:value-type="string">
            <text:p text:style-name="P96">0,5</text:p>
          </table:table-cell>
          <table:table-cell table:style-name="Таблица7.A2" office:value-type="string">
            <text:p text:style-name="P98">ООО «СИЗ-Центр Внедрение»</text:p>
            <text:p text:style-name="P98"/>
            <text:p text:style-name="P98">ООО «СИЗ-Центр»</text:p>
            <text:p text:style-name="P98"/>
            <text:p text:style-name="P98">ООО «ГК «Рим»</text:p>
            <text:p text:style-name="P98"/>
            <text:p text:style-name="P98">ООО «СИЗ-Снаб»</text:p>
            <text:p text:style-name="P98"/>
            <text:p text:style-name="P98">АО «Сорбент»</text:p>
          </table:table-cell>
          <table:table-cell table:style-name="Таблица7.A2" office:value-type="string">
            <text:p text:style-name="P98">0,5</text:p>
            <text:p text:style-name="P98"/>
            <text:p text:style-name="P98"/>
            <text:p text:style-name="P98">заявка отозвана</text:p>
            <text:p text:style-name="P98"/>
            <text:p text:style-name="P98">заявка отозвана</text:p>
            <text:p text:style-name="P98"/>
            <text:p text:style-name="P98">заявка отклонена</text:p>
            <text:p text:style-name="P98"/>
            <text:p text:style-name="P98">0,5</text:p>
          </table:table-cell>
          <table:table-cell table:style-name="Таблица7.K2" office:value-type="string">
            <text:p text:style-name="P96">10 от 26.01.2015</text:p>
          </table:table-cell>
        </table:table-row>
        <table:table-row>
          <table:table-cell table:style-name="Таблица7.A2" office:value-type="string">
            <text:p text:style-name="P96">0372100021315000017</text:p>
          </table:table-cell>
          <table:table-cell table:style-name="Таблица7.A2" office:value-type="string">
            <text:p text:style-name="P98">ФГБО Учреждение высшего профессионального образования «Санкт-Петербургский аграрный университет»</text:p>
          </table:table-cell>
          <table:table-cell table:style-name="Таблица7.A2" office:value-type="string">
            <text:p text:style-name="P98">Закупка противогазов фильтрующих</text:p>
          </table:table-cell>
          <table:table-cell table:style-name="Таблица7.A2" office:value-type="string">
            <text:p text:style-name="P96">1216941,42</text:p>
          </table:table-cell>
          <table:table-cell table:style-name="Таблица7.A2" office:value-type="string">
            <text:p text:style-name="P96">ООО «ТД «Бастион»</text:p>
          </table:table-cell>
          <table:table-cell table:style-name="Таблица7.A2" office:value-type="string">
            <text:p text:style-name="P96">АО «Тамбовмаш»</text:p>
          </table:table-cell>
          <table:table-cell table:style-name="Таблица7.A2" office:value-type="string">
            <text:p text:style-name="P96">567785,74</text:p>
          </table:table-cell>
          <table:table-cell table:style-name="Таблица7.A2" office:value-type="string">
            <text:p text:style-name="P96">53,34</text:p>
          </table:table-cell>
          <table:table-cell table:style-name="Таблица7.A2" office:value-type="string">
            <text:p text:style-name="P98">ООО «ТД «Бастион»</text:p>
            <text:p text:style-name="P98"/>
            <text:p text:style-name="P98">ООО «Защита ГО Северо-Запад»</text:p>
            <text:p text:style-name="P98"/>
            <text:p text:style-name="P98">ЗАО «Балама»</text:p>
            <text:p text:style-name="P98"/>
            <text:p text:style-name="P98"/>
            <text:p text:style-name="P98"/>
            <text:p text:style-name="P98"/>
            <text:p text:style-name="P98">ИП Ажойчик В.М.</text:p>
            <text:p text:style-name="P98"/>
            <text:p text:style-name="P98"/>
            <text:p text:style-name="P98"/>
            <text:p text:style-name="P98">АО «Тамбовмаш»</text:p>
          </table:table-cell>
          <table:table-cell table:style-name="Таблица7.A2" office:value-type="string">
            <text:p text:style-name="P98">51,85</text:p>
            <text:p text:style-name="P98"/>
            <text:p text:style-name="P98">52,85</text:p>
            <text:p text:style-name="P98"/>
            <text:p text:style-name="P98"/>
            <text:p text:style-name="P98">предложений по снижению не поступало</text:p>
            <text:p text:style-name="P98"/>
            <text:p text:style-name="P98"/>
            <text:p text:style-name="P98">предложений по снижению не поступало</text:p>
            <text:p text:style-name="P98"/>
            <text:p text:style-name="P98">вступил в борьбу с ООО «Защита ГО Северо-Запад» после последнего предложения ООО «ТД <text:soft-page-break/>«Бастион», сделал два предложения с понижением до 53,34</text:p>
          </table:table-cell>
          <table:table-cell table:style-name="Таблица7.K2" office:value-type="string">
            <text:p text:style-name="P96">40 от 18.03.2015</text:p>
          </table:table-cell>
        </table:table-row>
        <table:table-row>
          <table:table-cell table:style-name="Таблица7.A2" office:value-type="string">
            <text:p text:style-name="P96">31502183020</text:p>
          </table:table-cell>
          <table:table-cell table:style-name="Таблица7.A2" office:value-type="string">
            <text:p text:style-name="P98">АО «Ижевский электромеханический завод «Купол»</text:p>
          </table:table-cell>
          <table:table-cell table:style-name="Таблица7.A2" office:value-type="string">
            <text:p text:style-name="P98">Противогаз <text:s/>гражданский ГП-7</text:p>
          </table:table-cell>
          <table:table-cell table:style-name="Таблица7.A2" office:value-type="string">
            <text:p text:style-name="P96">2773000</text:p>
          </table:table-cell>
          <table:table-cell table:style-name="Таблица7.A2" office:value-type="string">
            <text:p text:style-name="P96">АО «Сорбент» (с пометкой не участвовать)</text:p>
          </table:table-cell>
          <table:table-cell table:style-name="Таблица7.A2" office:value-type="string">
            <text:p text:style-name="P96">АО «Сорбент»</text:p>
          </table:table-cell>
          <table:table-cell table:style-name="Таблица7.A2" office:value-type="string">
            <text:p text:style-name="P96">2759135</text:p>
          </table:table-cell>
          <table:table-cell table:style-name="Таблица7.A2" office:value-type="string">
            <text:p text:style-name="P96">0,5</text:p>
          </table:table-cell>
          <table:table-cell table:style-name="Таблица7.A2" office:value-type="string">
            <text:p text:style-name="P98">АО «Сорбент»</text:p>
            <text:p text:style-name="P98"/>
            <text:p text:style-name="P98">ООО «СИЗ-Снаб»</text:p>
            <text:p text:style-name="P98"/>
            <text:p text:style-name="P98">ООО «Регион Сар»</text:p>
          </table:table-cell>
          <table:table-cell table:style-name="Таблица7.A2" office:value-type="string">
            <text:p text:style-name="P98">0,5</text:p>
            <text:p text:style-name="P98"/>
            <text:p text:style-name="P98">заявка отклонена</text:p>
            <text:p text:style-name="P98"/>
            <text:p text:style-name="P98">заявка отклонена</text:p>
          </table:table-cell>
          <table:table-cell table:style-name="Таблица7.K2" office:value-type="string">
            <text:p text:style-name="P96">21 от 13.02.2015</text:p>
          </table:table-cell>
        </table:table-row>
        <table:table-row>
          <table:table-cell table:style-name="Таблица7.A2" office:value-type="string">
            <text:p text:style-name="P96">00148300030015000035</text:p>
            <text:p text:style-name="P96"/>
          </table:table-cell>
          <table:table-cell table:style-name="Таблица7.A2" office:value-type="string">
            <text:p text:style-name="P98">Администрация Волокаламского района Московской области</text:p>
          </table:table-cell>
          <table:table-cell table:style-name="Таблица7.A2" office:value-type="string">
            <text:p text:style-name="P98">Противогаз гражданский фильтрующий</text:p>
          </table:table-cell>
          <table:table-cell table:style-name="Таблица7.A2" office:value-type="string">
            <text:p text:style-name="P96">200000</text:p>
          </table:table-cell>
          <table:table-cell table:style-name="Таблица7.A2" office:value-type="string">
            <text:p text:style-name="P96">ООО «Сиз-Центр Внедрение»</text:p>
          </table:table-cell>
          <table:table-cell table:style-name="Таблица7.A2" office:value-type="string">
            <text:p text:style-name="P96">ООО «Сиз-Центр Внедрение»</text:p>
          </table:table-cell>
          <table:table-cell table:style-name="Таблица7.A2" office:value-type="string">
            <text:p text:style-name="P96">110263,3</text:p>
          </table:table-cell>
          <table:table-cell table:style-name="Таблица7.A2" office:value-type="string">
            <text:p text:style-name="P96">44,87</text:p>
          </table:table-cell>
          <table:table-cell table:style-name="Таблица7.A2" office:value-type="string">
            <text:p text:style-name="P98">ООО «СИЗ-Центр Внедрение»</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ООО «СИЗ-СНаб»</text:p>
            <text:p text:style-name="P98"/>
            <text:p text:style-name="P98">ЗАО «Химклмплектзащита»</text:p>
            <text:p text:style-name="P98"/>
            <text:p text:style-name="P98">ООО «Комплексное снабжение»</text:p>
            <text:p text:style-name="P98"/>
            <text:p text:style-name="P98">ООО «Фиам»</text:p>
          </table:table-cell>
          <table:table-cell table:style-name="Таблица7.A2" office:value-type="string">
            <text:p text:style-name="P106">Вступает в борьбу с ООО «СИЗ-Снаб» после последнего предложения ЗАО «Химкомплектзащита», снижение достигает 44,87</text:p>
            <text:p text:style-name="P98"/>
            <text:p text:style-name="P98"/>
            <text:p text:style-name="P98">44,37</text:p>
            <text:p text:style-name="P98"/>
            <text:p text:style-name="P98"/>
            <text:p text:style-name="P98"/>
            <text:p text:style-name="P98">10,18</text:p>
            <text:p text:style-name="P98"/>
            <text:p text:style-name="P98"/>
            <text:p text:style-name="P98">заявка отозвана</text:p>
            <text:p text:style-name="P98"/>
            <text:p text:style-name="P98"/>
            <text:p text:style-name="P98">заявка отозвана</text:p>
          </table:table-cell>
          <table:table-cell table:style-name="Таблица7.K2" office:value-type="string">
            <text:p text:style-name="P96">36 от 12.03.15</text:p>
          </table:table-cell>
        </table:table-row>
        <text:soft-page-break/>
        <table:table-row table:style-name="Таблица7.34">
          <table:table-cell table:style-name="Таблица7.A2" office:value-type="string">
            <text:p text:style-name="P96">0321200014115000178</text:p>
          </table:table-cell>
          <table:table-cell table:style-name="Таблица7.A2" office:value-type="string">
            <text:p text:style-name="P98">ГБУЗ Ставропольского края «Ставропольский краевой клинический онкологический диспансер»</text:p>
          </table:table-cell>
          <table:table-cell table:style-name="Таблица7.A2" office:value-type="string">
            <text:p text:style-name="P98">Поставка противогазов гражданских</text:p>
          </table:table-cell>
          <table:table-cell table:style-name="Таблица7.A2" office:value-type="string">
            <text:p text:style-name="P96">400000</text:p>
          </table:table-cell>
          <table:table-cell table:style-name="Таблица7.A2" office:value-type="string">
            <text:p text:style-name="P96">АО «Тамбовмаш»</text:p>
          </table:table-cell>
          <table:table-cell table:style-name="Таблица7.A2" office:value-type="string">
            <text:p text:style-name="P96">ЗАО «Тамбовмаш-Защита»</text:p>
          </table:table-cell>
          <table:table-cell table:style-name="Таблица7.A2" office:value-type="string">
            <text:p text:style-name="P96">222000</text:p>
          </table:table-cell>
          <table:table-cell table:style-name="Таблица7.A2" office:value-type="string">
            <text:p text:style-name="P96">44,5</text:p>
          </table:table-cell>
          <table:table-cell table:style-name="Таблица7.A2" office:value-type="string">
            <text:p text:style-name="P98">ООО «СИЗ-Снаб»</text:p>
            <text:p text:style-name="P98"/>
            <text:p text:style-name="P98">ООО «БВН-Юг»</text:p>
            <text:p text:style-name="P98"/>
            <text:p text:style-name="P98">ООО «Регион Сар»</text:p>
            <text:p text:style-name="P98"/>
            <text:p text:style-name="P98">ООО «Комплексное снабжение»</text:p>
            <text:p text:style-name="P98"/>
            <text:p text:style-name="P98">ЗАО «Тамбовмаш-Защита»</text:p>
          </table:table-cell>
          <table:table-cell table:style-name="Таблица7.A2" office:value-type="string">
            <text:p text:style-name="P98">44</text:p>
            <text:p text:style-name="P98"/>
            <text:p text:style-name="P98">заявка отклонена</text:p>
            <text:p text:style-name="P98"/>
            <text:p text:style-name="P98">15,5</text:p>
            <text:p text:style-name="P98"/>
            <text:p text:style-name="P98">заявка отозвана</text:p>
            <text:p text:style-name="P98"/>
            <text:p text:style-name="P98"/>
            <text:p text:style-name="P98"/>
            <text:p text:style-name="P98">44,5</text:p>
          </table:table-cell>
          <table:table-cell table:style-name="Таблица7.K2" office:value-type="string">
            <text:p text:style-name="P96">58 от 13.04.2015</text:p>
          </table:table-cell>
        </table:table-row>
        <table:table-row>
          <table:table-cell table:style-name="Таблица7.A2" office:value-type="string">
            <text:p text:style-name="P96">0187300006515000221</text:p>
          </table:table-cell>
          <table:table-cell table:style-name="Таблица7.A2" office:value-type="string">
            <text:p text:style-name="P98">Администрация города Сургута</text:p>
          </table:table-cell>
          <table:table-cell table:style-name="Таблица7.A2" office:value-type="string">
            <text:p text:style-name="P98">поставка средств защиты органов дыхания (противогазы)</text:p>
          </table:table-cell>
          <table:table-cell table:style-name="Таблица7.A2" office:value-type="string">
            <text:p text:style-name="P96">1370107,71</text:p>
          </table:table-cell>
          <table:table-cell table:style-name="Таблица7.A2" office:value-type="string">
            <text:p text:style-name="P96">ООО «МЧС ГО Экран» (с пометкой не участвовать)</text:p>
          </table:table-cell>
          <table:table-cell table:style-name="Таблица7.A2" office:value-type="string">
            <text:p text:style-name="P96">ООО «МЧС ГО Экран»</text:p>
          </table:table-cell>
          <table:table-cell table:style-name="Таблица7.A2" office:value-type="string">
            <text:p text:style-name="P96">1370107,71</text:p>
          </table:table-cell>
          <table:table-cell table:style-name="Таблица7.A2" office:value-type="string">
            <text:p text:style-name="P96">0</text:p>
          </table:table-cell>
          <table:table-cell table:style-name="Таблица7.A2" office:value-type="string">
            <text:p text:style-name="P98">ООО «МЧС ГО Экран»</text:p>
          </table:table-cell>
          <table:table-cell table:style-name="Таблица7.A2" office:value-type="string">
            <text:p text:style-name="P98">0 (Единственная заявка)</text:p>
          </table:table-cell>
          <table:table-cell table:style-name="Таблица7.K2" office:value-type="string">
            <text:p text:style-name="P96">13 от 29.01.2015</text:p>
          </table:table-cell>
        </table:table-row>
        <table:table-row>
          <table:table-cell table:style-name="Таблица7.A2" office:value-type="string">
            <text:p text:style-name="P96">0173200005215000008</text:p>
          </table:table-cell>
          <table:table-cell table:style-name="Таблица7.A2" office:value-type="string">
            <text:p text:style-name="P98">Префектура Северного административного округа города Москвы</text:p>
          </table:table-cell>
          <table:table-cell table:style-name="Таблица7.A2" office:value-type="string">
            <text:p text:style-name="P98">Поставка гражданских фильтрующих противогазов</text:p>
          </table:table-cell>
          <table:table-cell table:style-name="Таблица7.A2" office:value-type="string">
            <text:p text:style-name="P96">397133,8</text:p>
          </table:table-cell>
          <table:table-cell table:style-name="Таблица7.A2" office:value-type="string">
            <text:p text:style-name="P96">ЗАО «Химкомплектзащита»</text:p>
          </table:table-cell>
          <table:table-cell table:style-name="Таблица7.A2" office:value-type="string">
            <text:p text:style-name="P96">ЗАО «Химкоплектзащита»</text:p>
          </table:table-cell>
          <table:table-cell table:style-name="Таблица7.A2" office:value-type="string">
            <text:p text:style-name="P96">393093,4</text:p>
          </table:table-cell>
          <table:table-cell table:style-name="Таблица7.A2" office:value-type="string">
            <text:p text:style-name="P96">1</text:p>
          </table:table-cell>
          <table:table-cell table:style-name="Таблица7.A2" office:value-type="string">
            <text:p text:style-name="P98">ЗАО «Химкомплектзащита»</text:p>
            <text:p text:style-name="P98"/>
            <text:p text:style-name="P98">ООО «СИЗ-Центр Внедрение»</text:p>
          </table:table-cell>
          <table:table-cell table:style-name="Таблица7.A2" office:value-type="string">
            <text:p text:style-name="P98">1</text:p>
            <text:p text:style-name="P98"/>
            <text:p text:style-name="P98"/>
            <text:p text:style-name="P98"/>
            <text:p text:style-name="P98">0,5</text:p>
          </table:table-cell>
          <table:table-cell table:style-name="Таблица7.K2" office:value-type="string">
            <text:p text:style-name="P96">30 от 03.03.2015</text:p>
          </table:table-cell>
        </table:table-row>
      </table:table>
      <text:p text:style-name="P107"><text:span text:style-name="Основной_20_шрифт_20_абзаца"><text:span text:style-name="T1">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1243000210140000029; 0372100021315000017).</text:span></text:span></text:p>
      <text:p text:style-name="P34"><text:span text:style-name="Основной_20_шрифт_20_абзаца"><text:span text:style-name="T55">Например, 13.04.2015 с электронного адреса <text:s text:c="2"/></text:span></text:span><text:a xlink:type="simple" xlink:href="mailto:consolidation2011@gmail.com" office:target-frame-name="_top" xlink:show="replace"><text:span text:style-name="Основной_20_шрифт_20_абзаца"><text:span text:style-name="T47">consolidation2011@gmail.com</text:span></text:span></text:a><text:span text:style-name="Основной_20_шрифт_20_абзаца"><text:span text:style-name="T55"> в адрес Участников картеля «</text:span></text:span><text:span text:style-name="Основной_20_шрифт_20_абзаца"><text:span text:style-name="T56">undiclosed</text:span></text:span><text:span text:style-name="Основной_20_шрифт_20_абзаца"><text:span text:style-name="T55">-</text:span></text:span><text:span text:style-name="Основной_20_шрифт_20_абзаца"><text:span text:style-name="T56">recipients</text:span></text:span><text:span text:style-name="Основной_20_шрифт_20_абзаца"><text:span text:style-name="T55">» было направлено электронное письмо со следующим указанием: «Уважаемые коллеги! Объявлен электронный аукцион «Ставропольский краевой клинический онкологический диспансер», ГП-7 -160 штук. Участие не принимать! Работает завод!!!»</text:span></text:span></text:p>
      <text:p text:style-name="P34"><text:span text:style-name="Основной_20_шрифт_20_абзаца"><text:span text:style-name="T55">Комиссией <text:s/>ФАС России установлено, что в данном письме шла речь об электронном аукционе № 0321200014115000178. Указанный аукцион был закреплен за заводом АО «Тамбовмаш». Однако сам завод-изготовитель не подавал заявку на участие в аукционе, а передал «право на победу» своему дилеру — ЗАО «Тамбовмаш-Защита», с которым завод образует одну группу лиц, в соответствии с положениями ст. 9 Закона о защите конкуренции. Кроме ЗАО «Тамбовмаш-Защита» <text:s/>на участие в аукционе также подали заявки следующие хозяйствующие субъекты: ООО «СИЗ-Снаб» (максимальное предложение по снижению НМЦК достигало 44%); ООО «БВН-Юг» (заявка на участие отклонена); ООО «Регион-Сар» (максимальное предложение по снижению НМЦК достигало 15,5%) и ООО «Комплексное снабжение» (заявка была отозвана). В результате конкурентной борьбы победу на рассматриваемом аукционе одерживало ЗАО «Тамбовмаш-защита» со снижением НМЦК в 44,5%.</text:span></text:span></text:p>
      <text:p text:style-name="P75"><text:span text:style-name="Основной_20_шрифт_20_абзаца"><text:span text:style-name="T1">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75"><text:span text:style-name="Основной_20_шрифт_20_абзаца"><text:span text:style-name="T1">Стоит отметить, что снижение НМЦК более чем на 5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67"><text:span text:style-name="Основной_20_шрифт_20_абзаца"><text:span text:style-name="T12">В соответствии с Приказом ФАС России от 28.04.2010 № 220 ( в ред. от 20.07.20116) «Об утверждении порядка проведения анализа состояния </text:span></text:span><text:soft-page-break/><text:span text:style-name="Основной_20_шрифт_20_абзаца"><text:span text:style-name="T12">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75"><text:span text:style-name="Основной_20_шрифт_20_абзаца"><text:span text:style-name="T1">В соответствии с п.п. 3 п. 10.9 </text:span></text:span><text:span text:style-name="Основной_20_шрифт_20_абзаца"><text:span text:style-name="T2">Порядка проведения анализа</text:span></text:span><text:span text:style-name="Основной_20_шрифт_20_абзаца"><text:span text:style-name="T1"> установлены хозяйствующие субъекты, которые осуществляли закрепление</text:span></text:span><text:span text:style-name="Основной_20_шрифт_20_абзаца"><text:span text:style-name="T10">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 (указаны в таблицах №2,3).</text:span></text:span></text:p>
      <text:p text:style-name="P34"><text:span text:style-name="Основной_20_шрифт_20_абзаца"><text:span text:style-name="T22">Победителями анализируемых торгов (указаны в таблице №3)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34"><text:span text:style-name="Основной_20_шрифт_20_абзаца"><text:span text:style-name="T22">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ООО «Группа компаний «ЩИТ», ООО «СИЗ-Центр Внедрение», ЗАО «Тамбовмаш-Защита» и ООО «ТОЗ».</text:span></text:span></text:p>
      <text:p text:style-name="P34"><text:span text:style-name="Основной_20_шрифт_20_абзаца"><text:span text:style-name="T55">ООО «Алватекс ЗТМ», в соответствии с «информационными письмами» от 24.02.2015, бронировало за собой закупки на поставку противогазов гражданский фильтрующих <text:s/>модификаций ГП-7 в количестве 295 шт. (заказчик <text:s/>- ООО </text:span></text:span><text:soft-page-break/><text:span text:style-name="Основной_20_шрифт_20_абзаца"><text:span text:style-name="T55">«Мослоэксракционный завод Юг Руси» ); УЗС ВК 320 в количестве 350 шт. (заказчик — ШУ <text:s/>Котинское ОАО СУЭК — Кузбасс ); УЗС ВК 320 в количестве 40 шт (заказчик — Аппарат управления ОАО СУЭК-Кузбасс).</text:span></text:span></text:p>
      <text:p text:style-name="P34"><text:span text:style-name="Основной_20_шрифт_20_абзаца"><text:span text:style-name="T55">ООО «Навигатор-Т», в соответствии с «информационными письмами» от 16.01.2015, 12.02.2015, 20.03.2016, бронировало за собой закупки на поставку противогазов фильтрующих модификаций ГП-7 в количестве 551 шт (заказчик — ОАО «Ангарскнефтехимпроект»; ГП-7 в количестве 432 шт. (заказчик — ОАО «Анграскнефтехимпроект»); ГП-7 в количестве 400-500 шт. (заказчик — торговая сеть «Лента»).</text:span></text:span></text:p>
      <text:p text:style-name="P34"><text:span text:style-name="Основной_20_шрифт_20_абзаца"><text:span text:style-name="T55">ООО «Восток-Сервис-Спецкомплект», в соответствии с «информационным письмом» от 03.04.2015, бронировало за собой закупку на поставку следующих средств индивидуальной защиты: ГП-7 (4 шт.); ГП-7В (170 шт.); ИП-4МК (10 шт.); ППФ — 95М (10 шт.); РПГ-67 А (6 шт.); СПИ-20 (112 шт. ); Фильтр ДОТ 250 К1 (10 шт.) ; Фильтр ДОТ 460 А2В2Е2 (25 шт. ) <text:s/>(заказчик — ОАО «Фортум»).</text:span></text:span></text:p>
      <text:p text:style-name="P34"><text:span text:style-name="Основной_20_шрифт_20_абзаца"><text:span text:style-name="T55">ООО «КиТ», в соответствии с <text:s/>«информационными письмами» от 10.02.2015 и от 24.06.2015, бронировало за собой закупки на поставку противогаза гражданского фильтрующего следующих модификаций: УЗС ВК Экран с ВК 600 с МАГ-3 в количестве 3500 шт. (заказчик — Федеральная пассажирская компания) и ГП-7 в количестве 60 шт. (заказчик — Новороссийский вагоноремонтный завод филиал АО «Вагонреммаш»).</text:span></text:span></text:p>
      <text:p text:style-name="P34"><text:span text:style-name="Основной_20_шрифт_20_абзаца"><text:span text:style-name="T55">ООО «Рабосервис+», в соответствии с «информационными письмами» от 19.01.2015; 23.01.2015; 28.01.2015, бронировало за собой <text:s/>закупки на поставку следующих средств индивидуальной защиты: ГП-7 в количестве 2000 шт.; КИМГЗ (заказчик — ОАО «Арзамасский машиностроительный завод»); ГДЗК-У в количестве 200 шт., ГП-7 в количестве 200 шт. (заказчик — ГБУЗ НО «Починковская ЦРБ»); ГП-7 в количестве 80 шт и КИМГЗ в количестве 80 шт. (заказчик — Государственная жилищная инспекция Новосибирской области).</text:span></text:span></text:p>
      <text:p text:style-name="P34"><text:span text:style-name="Основной_20_шрифт_20_абзаца"><text:span text:style-name="T55">ЗАО «ГК «Щит», в соответствии с «информационными письмами» от 06.03.2015 и от 07.04.2015, бронировало за собой закупки на поставку противогазов гражданский фильтрующих следующих модификаций: <text:s/>ГП-7Б Универсал в количестве 170 шт. (заказчик- Государственное образовательное </text:span></text:span><text:soft-page-break/><text:span text:style-name="Основной_20_шрифт_20_абзаца"><text:span text:style-name="T55">учреждение города Москвы «Детская музыкальная школа № 71» г. Зеленоград); ГП-7 в количестве 40 шт. (заказчик — Городская поликлиника № 67 (ГБУЗ ГП №67 ДЗМ); УЗС ВК 320 в количестве 20 шт. (заказчик — ОАО «ИПП») и ГП 7Б Универсал в количестве 400 шт. (заказчик — Государственное автономное профессиональное образовательное учреждение г. Москвы «Колледж предпринимательства № 11»).</text:span></text:span></text:p>
      <text:p text:style-name="P34"><text:span text:style-name="Основной_20_шрифт_20_абзаца"><text:span text:style-name="T55">ООО «ТД «ХимСнабЗащита», в соответствии с «информационными письмами» от 13.04.2015, от 04.06.2015 и от 26.03.2015, <text:s/>бронировало за собой закупки на поставку следующих видов продукции гражданской обороны: ГП-7 в количестве340 шт. (заказчик — ОАО «Приморскуголь» филиал ОАО «Сибирская угольная энергетическая компания»); ГП-7Б в количестве 156 шт. (заказчик — АО «Объединенная энергетическая компания» г. Москва); ГП-21 в количестве 100 шт., респираторы и прочая продукция (заказчик — Муниципальное троллейбусное предприятие городского округа Химки «Химкиэлектротранс»).</text:span></text:span></text:p>
      <text:p text:style-name="P34"><text:span text:style-name="Основной_20_шрифт_20_абзаца"><text:span text:style-name="T55">ООО «Гражданская оборона», в соответствии с <text:s/>«информационными письмами» от 14.04.2015 и от 29.04.2015, через дилера заводов-изготовителей <text:s/>- ООО «МЧС ГО «Экран» бронировало за собой закупки на поставку противогазов гражданских фильтрующих модификаций УЗС ВК Экран в количестве 18 шт. (заказчик — ОАО «Уральские газовые сети» г. Екатеринбург) и ГП-7 в количестве 5000 шт. (заказчик — ПАО «Уральский банк реконструкции и развития» г. Екатеринбург и филиалы по всей стране).</text:span></text:span></text:p>
      <text:p text:style-name="P76"/>
      <text:p text:style-name="P19"><text:tab/>В соответствии с Политикой, дилерам и дистрибьюторам заводов -изготовителей предоставляется скидка, состоящая из базовой и возможных дополнительных скидок, в том числе за перевыполнение плана продаж.</text:p>
      <text:p text:style-name="P16"><text:span text:style-name="Основной_20_шрифт_20_абзаца"><text:span text:style-name="T9"><text:tab/>ООО «Корпорация «Спецзащита», АО «Сорбент», ОАО «ЭХМЗ» и АО «Тамбовмаш» проводят совместные совещания «Продуктово-Ценовой Комитет» (далее – ПЦК) с периодичностью 1 раз в два месяца. На данных совещаниях выносятся и рассматриваются вопросы, в том числе по реализации продукции, установлению цен на продукцию на торгах и другие вопросы хозяйственной деятельности.</text:span></text:span></text:p>
      <text:p text:style-name="P68"><text:soft-page-break/>Так, например, 20.03.2014 на очередном собрании ПЦК АО «Сорбент», ОАО «ЭХМЗ» и АО «Тамбовмаш» было принято решение в срок до 01.04.2014 изменить условия работы со следующими организациями:</text:p>
      <text:p text:style-name="P80"><text:span text:style-name="Основной_20_шрифт_20_абзаца"><text:span text:style-name="T9">1. </text:span></text:span><text:span text:style-name="Основной_20_шрифт_20_абзаца"><text:span text:style-name="T18">Компания «Техноавиа» (пром 30%, ГО 30%)</text:span></text:span></text:p>
      <text:p text:style-name="P80"><text:span text:style-name="Основной_20_шрифт_20_абзаца"><text:span text:style-name="T9">2.Компания «Тракт» (пром 30, ГО 30%)</text:span></text:span></text:p>
      <text:p text:style-name="P80"><text:span text:style-name="Основной_20_шрифт_20_абзаца"><text:span text:style-name="T9">3.Группа компаний «Щит» (пром 30%, ГО 20%, цена на ГП-7Б Универсал 1400 руб.)</text:span></text:span></text:p>
      <text:p text:style-name="P80"><text:span text:style-name="Основной_20_шрифт_20_абзаца"><text:span text:style-name="T9">4. Компания «Лига Спецодежды» (пром 30%, ГО 25%)</text:span></text:span></text:p>
      <text:p text:style-name="P80"><text:span text:style-name="Основной_20_шрифт_20_абзаца"><text:span text:style-name="T9">5. Группа компаний «Спецобъединение» («Спецобъединение Юго-Запад») (пром 30%, ГО 20%)</text:span></text:span></text:p>
      <text:p text:style-name="P80"><text:span text:style-name="Основной_20_шрифт_20_абзаца"><text:span text:style-name="T9">6.Торговый дом «Сириус» (пром 30%, ГО 20%)</text:span></text:span></text:p>
      <text:p text:style-name="P80"><text:span text:style-name="Основной_20_шрифт_20_абзаца"><text:span text:style-name="T9">7. Компания «Авангард Спецодежда» (пром 30%, ГО 20%)</text:span></text:span></text:p>
      <text:p text:style-name="P80"><text:span text:style-name="Основной_20_шрифт_20_абзаца"><text:span text:style-name="T9">8. Одесснаб (пром 30%, ГО 25%)</text:span></text:span></text:p>
      <text:p text:style-name="P80"><text:span text:style-name="Основной_20_шрифт_20_абзаца"><text:span text:style-name="T9">9. РРК (Русь Регион Комплект) (пром 30%, ГО 30%, цена на ГП-7Б Универсал 1250 руб.)</text:span></text:span></text:p>
      <text:p text:style-name="P80"><text:span text:style-name="Основной_20_шрифт_20_абзаца"><text:span text:style-name="T9">10. БВН-ЮГ (пром 30%, ГО 20%, цена на ГП-7Б Универсал 1250 руб.)</text:span></text:span></text:p>
      <text:p text:style-name="P80"><text:span text:style-name="Основной_20_шрифт_20_абзаца"><text:span text:style-name="T9">11. Химсервис (пром 30%, ГО 20%,цена на ГП-7Б Универсал 1400 руб.)</text:span></text:span></text:p>
      <text:p text:style-name="P80"><text:span text:style-name="Основной_20_шрифт_20_абзаца"><text:span text:style-name="T9">12. Оберег (пром 30%, ГО 20%, цена на ГП-7Б Универсал 1400 руб.) –</text:span></text:span></text:p>
      <text:list xml:id="list4707429766171225111" text:style-name="L3">
        <text:list-item>
          <text:p text:style-name="P119"><text:span text:style-name="Основной_20_шрифт_20_абзаца"><text:span text:style-name="T9">Профессиональная защита (пром 30%, ГО 30%, цена на ГП-7Б Универсал 1400 руб.).</text:span></text:span></text:p>
        </text:list-item>
      </text:list>
      <text:p text:style-name="P104"><text:span text:style-name="Основной_20_шрифт_20_абзаца"><text:span text:style-name="T9">В этом решении ПЦК речь идет об установлении размера скидки на гражданские и промышленные противогазы.</text:span></text:span></text:p>
      <text:p text:style-name="P19"><text:tab/>На собрании ПЦК, проводимом 22.01.2014 членами ПЦК было принято решение в срок до 28.02.2014 изменить условия работы с сетевыми дистрибьюторами, предоставив скидку на промышленную продукцию в размере 30%, на продукцию гражданской обороны ( ГО) 20% (в том числе и специальную цену на ГП-7Б Универсал). Кроме этого на повестке дня рассматривались вопросы о повышении цен на промышленные противогазы и фильтры к ним; повышение цен на респираторы РУ, РПГ, ПШ для скидки, как для пром противогазов; выравнивание цен на СИЗОД в прайсах заводов.</text:p>
      <text:p text:style-name="P19"><text:tab/>Таким образом, на данных совещаниях устанавливались цены на <text:soft-page-break/>продукцию, а также регулировался размер скидок и надбавок для дилеров на продукцию заводов-изготовителей.</text:p>
      <text:p text:style-name="P16"><text:span text:style-name="Основной_20_шрифт_20_абзаца"><text:span text:style-name="T9"><text:tab/>Доказательством вышеизложенного являются документы, скопированные при проведении проверки АО «Тамбовмаш». Так, при проведении ОАО «Ижевский мотозавод «Аксион-Холдиг» закупки гражданских противогазов ГП-7 в количестве 900 шт., <text:s/>АО «Сорбент» направило 10.06.2015 в АО «Тамбовмаш» <text:s text:c="3"/>электронное письмо следующего содержания: </text:span></text:span><text:span text:style-name="Основной_20_шрифт_20_абзаца"><text:span text:style-name="T25">«Здравствуйте, Евсеева Валентина. Во вложении рыба ответа на запрос для ОАО «Ижевский «Аксион Холдинг»</text:span></text:span><text:span text:style-name="Основной_20_шрифт_20_абзаца"><text:span text:style-name="T9"> Цена указана прайс+5%». <text:tab/>Вложение содержало информацию: </text:span></text:span><text:span text:style-name="Основной_20_шрифт_20_абзаца"><text:span text:style-name="T25">«Настоящим письмом сообщаем возможность поставки в адрес Вашего предприятия следующую продукцию:</text:span></text:span></text:p>
      <text:p text:style-name="P22">Противогаз гражданский фильтрующий ГП-7 в количестве 900 шт. 2015 года выпуска.</text:p>
      <text:p text:style-name="P22">Комплектность: Лицевая часть МГП, ФПК ГП-7к, незапотевающих пленки 1 комплект, Сумка.</text:p>
      <text:p text:style-name="P22">Срок поставки всего объема до 10.09.2015г.</text:p>
      <text:p text:style-name="P22">Стоимость: 2 598 300,00 рублей с НДС</text:p>
      <text:p text:style-name="P22">Срок поставки до 10.09.2015 г.</text:p>
      <text:p text:style-name="P22">Способ доставки: самовывоз</text:p>
      <text:p text:style-name="P22">Срок фиксирования цены до 01.10.2015</text:p>
      <text:p text:style-name="P22">Срок оплаты: 100% предоплата.»</text:p>
      <text:p text:style-name="P19"><text:tab/>Письмо АО «Тамбовмаш» от 16.06.2015 исх. № 16/1130, направленное в адрес ОАО «Ижевский Мотозавод «Аксион-Холдинг» содержало информацию, представленную АО «Сорбент» посредством электронной переписки.</text:p>
      <text:p text:style-name="P19">30.07.2015 ОАО «ИМЗ «Аксион-Холдинг» в электронной переписке с АО «Тамбовмаш» просит уточнить, не изменилась ли цена на поставку ГП-7 и смогут ли они предложить аналог, соответствующий их техническому заданию, дешевле.</text:p>
      <text:p text:style-name="P16"><text:span text:style-name="Основной_20_шрифт_20_абзаца"><text:span text:style-name="T9"><text:tab/>Между АО «Тамбовмаш» и АО «Сорбент» происходит электронная переписка следующего содержания: «</text:span></text:span><text:span text:style-name="Основной_20_шрифт_20_абзаца"><text:span text:style-name="T25">Здравствуйте, Татьяна. ОАО «Ижевский мотозавод Аксион-Холдинг» добавил требование защита от аммиака и хлора. Мы (АО «Сорбент») идем с противогазом УСЗ ВК с фильтром ВК 320 марки </text:span></text:span><text:soft-page-break/><text:span text:style-name="Основной_20_шрифт_20_абзаца"><text:span text:style-name="T25">А1В1Е1К1Р3</text:span></text:span><text:span text:style-name="Основной_20_шрифт_20_абзаца"><text:span text:style-name="T36">D</text:span></text:span> <text:span text:style-name="Основной_20_шрифт_20_абзаца"><text:span text:style-name="T25">с МГП цена 1800 руб. с НДС за шт. Вы предложите противогаз ГП-7Б Универсал цена<text:line-break/>2 000 руб. с НДС за штуку.»</text:span></text:span></text:p>
      <text:p text:style-name="P16"><text:span text:style-name="Основной_20_шрифт_20_абзаца"><text:span text:style-name="T9"><text:tab/>Письмом от 05.08.2015 исх. № 16/1805 АО «Тамбовмаш» отправляет в ОАО </text:span></text:span><text:span text:style-name="Основной_20_шрифт_20_абзаца"><text:span text:style-name="T25">«ИМЗ «Аксион-Холдинг» коммерческое предложение следующего содержания: «настоящим письмом сообщает о возможности поставки в адрес Вашего предприятия следующей продукции:</text:span></text:span></text:p>
      <text:p text:style-name="P22">- противогаз гражданский ГП-7Б Универсал с дополнительной защитой от аммиака и хлора в количестве 900 штук по цене за единицу изделия 2000 руб./шт., 2015 года выпуска.</text:p>
      <text:p text:style-name="P22">Срок поставки до 10.10.2015 г.</text:p>
      <text:p text:style-name="P22">Стоимость: 1 800 000, 00 руб. с НДС</text:p>
      <text:p text:style-name="P22">Способ доставки: самовывоз.</text:p>
      <text:p text:style-name="P22">Срок фиксирования цены до 01.10.2015 г.</text:p>
      <text:p text:style-name="P22">Срок оплаты: 100% предоплата.»</text:p>
      <text:p text:style-name="P19"><text:tab/>Таким образом, заводы-изготовители, достигнув между собой соглашения, устанавливали цены и надбавки на реализуемую ими посредством торгов продукцию.</text:p>
      <text:p text:style-name="P67"><text:span text:style-name="Основной_20_шрифт_20_абзаца"><text:span text:style-name="T10">Комиссией установлено, что действия Участников картеля по установлению цен и скидок на противогаз гражданский фильтрующий, а также региональному закреплению распространялись только на конкурентные способы отбора поставщиков, то есть на торги, и в итоге приводили к поддержанию цен на торгах. Учитывая изложенное, Комиссия установила, что действия Участников картеля, в рамках заключенного антиконкурентного соглашения, были направлены на поддержание цен на торгах, предметом которых являлась реализация противогаза гражданского фильтрующего и его модификаций.</text:span></text:span></text:p>
      <text:p text:style-name="P67"/>
      <text:p text:style-name="P67"><text:span text:style-name="Основной_20_шрифт_20_абзаца"><text:span text:style-name="T10">Комиссия ФАС России в действиях участников Соглашения не усматривает нарушения п.п. 1, 3 части 1 ст. 11 Закона о защите конкуренции, полагая, что действия Ответчиков полностью охватываются нарушением п. 2 ч. 1 ст. 11 Закона о защите конкуренции.</text:span></text:span></text:p>
      <text:p text:style-name="P14"><text:soft-page-break/><text:span text:style-name="Основной_20_шрифт_20_абзаца"><text:span text:style-name="T22">Таким образом,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заводами-изготовителями в июне 2016 (вх. ФАС России <text:s/>от <text:s/>19.07.2016 № 104994-ДСП/16; от 21.07.2016 № 106661-ДСП/16; от 21.07.2016 № 106658-ДСП/16).</text:span></text:span></text:p>
      <text:p text:style-name="P14"><text:span text:style-name="Основной_20_шрифт_20_абзаца"><text:span text:style-name="T1">Без участия в Соглашении заводов-изготовителей, дальнейшее функционирование картеля невозможно.</text:span></text:span></text:p>
      <text:p text:style-name="P67"><text:span text:style-name="Основной_20_шрифт_20_абзаца"><text:span text:style-name="T38">III.</text:span></text:span></text:p>
      <text:p text:style-name="P67"><text:span text:style-name="Основной_20_шрифт_20_абзаца">3.1</text:span><text:span text:style-name="Основной_20_шрифт_20_абзаца"><text:span text:style-name="T40"> </text:span></text:span><text:span text:style-name="Основной_20_шрифт_20_абзаца"><text:span text:style-name="T28">ООО «ТД ХимСнабЗащита»</text:span></text:span><text:span text:style-name="Основной_20_шрифт_20_абзаца"><text:span text:style-name="T3"> представила правовую позицию по рассматриваемому делу, в которой просит прекратить дело в отношении Ответчика по причине недоказанности антимонопольным органом подтверждения заключения участниками антиконкурентного соглашения; ФАС России не установлены конкретные обстоятельства, объективно свидетельствующие о состоявшемся сговоре, которые повлекли за собой повышение, снижение или поддержание цен на торгах.</text:span></text:span></text:p>
      <text:p text:style-name="P69">Комиссия ФАС России данный довод считает не состоятельным по следующим основаниям.</text:p>
      <text:p text:style-name="P54"><text:span text:style-name="Основной_20_шрифт_20_абзаца"><text:span text:style-name="T5">Соглашение может выражаться в виде договоренности как в письменной, так и в устной форме. Таким образом,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Обстоятельствами, свидетельствующими о наличии сговора между Участниками картеля послужили следующие: бронирование Участниками картеля определенных закупок, на основании которых формировалась таблица «Информационные письма 2012-2015» (например, ООО «ТД ХимСнабЗащита» бронировало закупки №№ 0348100053115000016; 31502683245); оповещение сотрудником <text:s/>Корпорации <text:s/>посредством электронной почты Участников картеля об их поведении на закупках, либо направление сведений (таблицы «Информационные письма 2012-2015») о предстоящем победителе торгов; отказ от участия в торгах при наличии </text:span></text:span><text:span text:style-name="Основной_20_шрифт_20_абзаца"><text:span text:style-name="T5">возможности поставки предмета закупки, отсутствие конкурентной борьбы </text:span></text:span><text:soft-page-break/><text:span text:style-name="Основной_20_шрифт_20_абзаца"><text:span text:style-name="T5">между Участниками картеля.</text:span></text:span></text:p>
      <text:p text:style-name="P54"><text:span text:style-name="Основной_20_шрифт_20_абзаца"><text:span text:style-name="T46">3.2.</text:span></text:span><text:span text:style-name="Основной_20_шрифт_20_абзаца"><text:span text:style-name="T29"> ПВ ООО «Фирма Техноавиа»</text:span></text:span><text:span text:style-name="Основной_20_шрифт_20_абзаца"><text:span text:style-name="T5"> представило возражения на заключение об обстоятельствах дела, в которых просит прекратить дело в <text:s/>отношении их по следующим обстоятельствам:</text:span></text:span></text:p>
      <text:list xml:id="list7066099616522311666" text:style-name="L4">
        <text:list-item>
          <text:list>
            <text:list-item>
              <text:list>
                <text:list-item>
                  <text:p text:style-name="P108"><text:span text:style-name="Основной_20_шрифт_20_абзаца"><text:span text:style-name="T5">Основной вид деятельности организации — производство и реализация спецодежды, обуви, средств индивидуальной защиты, в том числе, оптовая и розничная торговля одеждой, обувью и изделиями из кожи, предоставление спецодежды в аренду и оказание услуг по уходу за ней. Средства индивидуальной защиты органов дыхания организация не производит, а закупает у производителей с целью комплексного обеспечения клиентов в СИЗ для обеспечения безопасных условий труда. Доля продукции, закупаемой у АО «Сорбент» и ОАО «Тамбовмаш» составляет лишь 1,48% от общего среднегодового объема закупаемых организацией всех средств индивидуальной защиты у всех производителей. Таким образом, реализация гражданских противогазов фильтрующих носит для ПВ ООО «Фирма Техноавиа» вспомогательный характер и вызвана лишь необходимостью обеспечить комплексные потребности клиентов в поставке защитных средств. Как правило, поставка продукции СИЗОД включена в сборный лот. ПВ ООО «Фирма Техноавиа» никогда не принимала участия в торгах, где единственным предметом закупки был противогаз гражданский фильтрующий.</text:span></text:span></text:p>
                </text:list-item>
                <text:list-item>
                  <text:p text:style-name="P108"><text:span text:style-name="Основной_20_шрифт_20_абзаца"><text:span text:style-name="T5">В материалах дела отсутствуют письма от ПВ ООО «Фирма Техноавиа» с просьбой закрепления за собой каких-либо торгов или ответов на рассылку, содержащую информацию о закрепленных конкурсных процедурах, которые могли бы свидетельствовать о заинтересованности организации в участии в антиконкурентном соглашении, направленном на поддержание цен на торгах.</text:span></text:span></text:p>
                </text:list-item>
                <text:list-item>
                  <text:p text:style-name="P108"><text:span text:style-name="Основной_20_шрифт_20_абзаца"><text:span text:style-name="T5">Общество не принимало участие в анализируемых торгах исключительно по объективным причинам, продиктованными рамками обычной хозяйственной деятельности Общества, в отсутствие обусловленности действиями иных лиц.</text:span></text:span></text:p>
                </text:list-item>
              </text:list>
            </text:list-item>
          </text:list>
        </text:list-item>
      </text:list>
      <text:p text:style-name="P81"><text:span text:style-name="Основной_20_шрифт_20_абзаца"><text:span text:style-name="T5">Комиссия ФАС России, проанализировав представленные доводы <text:s/>ПВ ООО </text:span></text:span><text:soft-page-break/><text:span text:style-name="Основной_20_шрифт_20_абзаца"><text:span text:style-name="T5">«Фирма Теноавиа», <text:s/>а также исследовав <text:s/>материалы дела, пришла к следующему заключению.</text:span></text:span></text:p>
      <text:p text:style-name="P81"><text:span text:style-name="Основной_20_шрифт_20_абзаца"><text:span text:style-name="T5">ПВ ООО «Фирма Техноавиа» специализируется на производстве и реализации спецодежды, корпоративной одежды, формы и защитной обуви. Организация реализует средства индивидуальной защиты органов дыхания производства рассматриваемых заводов-изготовителей посредством участия в торгах только в случае их включения в состав сборного лота. Комиссией ФАС России не выявлено участие в торгах ПВ ООО «Фирма Техноавиа», предметом закупки которых являлись гражданские противогазы фильтрующие.</text:span></text:span></text:p>
      <text:p text:style-name="P81"><text:span text:style-name="Основной_20_шрифт_20_абзаца"><text:span text:style-name="T5">Комиссия ФАС России, проанализировав информацию, изложенную в <text:s/>таблице «Информационные письма 2012-2015», не установила фактов бронирования ПВ ООО «Фирма Техноавиа» закупок <text:s/>гражданского противогаза фильтрующего.</text:span></text:span></text:p>
      <text:p text:style-name="P81"><text:span text:style-name="Основной_20_шрифт_20_абзаца"><text:span text:style-name="T5">Комиссией ФАС России ПВ ООО «Фирма Техноавиа» не установлено <text:s/>как лицо, получающее рассылку о поведении на торгах, либо рассылку «Информационные письма 2012-2015», содержащую сведения о предполагаемом победителе закупки из числа Участников картеля.</text:span></text:span></text:p>
      <text:p text:style-name="P81"><text:span text:style-name="Основной_20_шрифт_20_абзаца"><text:span text:style-name="T5">При совокупности таких обстоятельств, Комиссия ФАС России приходит <text:s/>к выводу, что ПВ ООО «Фирма Техноавиа» подлежит исключению из числа Ответчиков по рассматриваемому делу.</text:span></text:span></text:p>
      <text:p text:style-name="P81"><text:span text:style-name="Основной_20_шрифт_20_абзаца"><text:span text:style-name="T46">3.3</text:span></text:span><text:span text:style-name="Основной_20_шрифт_20_абзаца"><text:span text:style-name="T29"> ООО «КИТ» </text:span></text:span><text:span text:style-name="Основной_20_шрифт_20_абзаца"><text:span text:style-name="T5">представило правовую позицию по делу, в которой сообщает о недоказанности совершения правонарушения ООО «КИТ», и в доказательство своей позиции приводит следующие доводы.</text:span></text:span></text:p>
      <text:list xml:id="list6528583271335994556" text:style-name="L5">
        <text:list-item>
          <text:list>
            <text:list-item>
              <text:list>
                <text:list-item>
                  <text:p text:style-name="P120"><text:span text:style-name="Основной_20_шрифт_20_абзаца"><text:span text:style-name="T5">Факт <text:s/>конкуренции, установленный <text:s/>аналитическим отчетом о состоянии конкуренции на товарном рынке нового гражданского противогаза фильтрующего от 12.12.2016, является ошибочным. В соответствии с Решением Президиума ФАС России от 23.05.2015 № 5-15/1-2 производитель товаров и дистрибьютор, реализующие такие товары на одном товарном рынке, не будут считаться конкурентами при одновременном соблюдении условий:</text:span></text:span></text:p>
                </text:list-item>
              </text:list>
            </text:list-item>
          </text:list>
        </text:list-item>
      </text:list>
      <text:p text:style-name="P81"><text:span text:style-name="Основной_20_шрифт_20_абзаца"><text:span text:style-name="T5">- на таком товарном рынке дистрибьютор осуществляет реализацию </text:span></text:span><text:span text:style-name="Основной_20_шрифт_20_абзаца"><text:span text:style-name="T5">товаров, приобретенных им у данного производителя;</text:span></text:span></text:p>
      <text:p text:style-name="P81"><text:soft-page-break/><text:span text:style-name="Основной_20_шрифт_20_абзаца"><text:span text:style-name="T5">- дистрибьютор не осуществляет производство взаимозаменяемого товара.</text:span></text:span></text:p>
      <text:p text:style-name="P81"><text:span text:style-name="Основной_20_шрифт_20_абзаца"><text:span text:style-name="T5">Дилерские соглашения являются «вертикальными» соглашениями, и в соответствии со ст. 12 и ч.1 ст. 13 Закона о защите конкуренции могут быть признаны допустимыми.</text:span></text:span></text:p>
      <text:list xml:id="list7953609677590473338" text:style-name="L6">
        <text:list-item>
          <text:list>
            <text:list-item>
              <text:list>
                <text:list-item>
                  <text:p text:style-name="P121"><text:span text:style-name="Основной_20_шрифт_20_абзаца"><text:span text:style-name="T5">Антимонопольным органом не доказано, что результат согласованных действий соответствовал интересам каждого из хозяйствующих субъектов, а также не приведены доказательства того, что действия <text:s/>остальных участников рынка были заранее известны каждому из них. Антимонопольным органом не представлены доказательства негативного влияния якобы имеющегося соглашения на рынок реализации фильтрующих гражданских противогазов, повлекшее ограничение, ущемление, устранение конкуренции на этом рынке.</text:span></text:span></text:p>
                </text:list-item>
                <text:list-item>
                  <text:p text:style-name="P121"><text:span text:style-name="Основной_20_шрифт_20_абзаца"><text:span text:style-name="T5">ООО «КИТ» не принимает участие в электронных торгах, проводимых в рамках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закупках) ввиду того, что <text:s/>в соответствии с требованиями закона, участник получает вознаграждение только после отгрузки товара, а свободные денежные средства у копании отсутствуют, поэтому компания работает по правилам предварительной <text:s/>оплаты поставляемого товара.</text:span></text:span></text:p>
                </text:list-item>
              </text:list>
            </text:list-item>
          </text:list>
        </text:list-item>
      </text:list>
      <text:p text:style-name="P81"><text:span text:style-name="Основной_20_шрифт_20_абзаца"><text:span text:style-name="T5">Комиссия ФАС России, изучив доводы ООО «КИТ», не находит оснований для их поддержания по следующим причинам.</text:span></text:span></text:p>
      <text:list xml:id="list8282885474096853225" text:style-name="L7">
        <text:list-item>
          <text:list>
            <text:list-item>
              <text:list>
                <text:list-item>
                  <text:p text:style-name="P122"><text:span text:style-name="Основной_20_шрифт_20_абзаца"><text:span text:style-name="T5">Аналитический отчет от 12.12.2016 о состоянии конкуренции на товарном рынке нового гражданского противогаза фильтрующего составлен в соответствии с Приказом ФАС России от 28.04.2010 <text:s/>№ 220 (ред. от 20.07.2016). Аналитическим отчетом от 12.12.2016 установлены конкурентные отношения на рынке нового гражданского противогаза фильтрующего между заводами-изготовителями: АО «Сорбент», АО «Тамбовмаш», ОАО «ЭХМЗ им. Н.Д. Зелинского» и, соответственно, между их дилерами (дистрибьюторами и региональными <text:s/>представителями). Ответчики (за исключением заводов — изготовителей ) по настоящему делу являются дилерами (дистрибьюторами) заводов, поэтому являются конкурентами друг другу на рынке гражданского </text:span></text:span><text:soft-page-break/><text:span text:style-name="Основной_20_шрифт_20_абзаца"><text:span text:style-name="T5">противогаза фильтрующего.</text:span></text:span></text:p>
                </text:list-item>
              </text:list>
            </text:list-item>
          </text:list>
        </text:list-item>
      </text:list>
      <text:p text:style-name="P82"><text:span text:style-name="Основной_20_шрифт_20_абзаца"><text:span text:style-name="T5"><text:s/><text:tab/>Действия Ответчиков по настоящему делу квалифицируются по п.2 ч.1 ст. 11 Закона о защите конкуренции, т.е. заключение запрещенного соглашения, которое привело к поддержанию цен на торгах. Предмет закупки не образует отдельный товарный рынок. </text:span></text:span><text:span text:style-name="Основной_20_шрифт_20_абзаца"><text:span text:style-name="T53">В соответствии с Гражданским кодексом Российской Федерации под торгами понимается специальный порядок (способ) заключения договора, состоящий в том, что собственник вещи или иное правомочное лицо (организатор торгов) проводит состязание (отбор) среди пожелавших принять в нем участие лиц (участников торгов) с целью заключения договора, который заключается между лицом, заинтересованным в заключении договора, и участником торгов, предложившим наиболее приемлемые условия (лицом, выигравшим торги), либо между участниками торгов, у которых встречные предложения по заключению договора соответствуют друг другу. Так, все участники торгов <text:s text:c="2"/>являются между собой конкурентами. Иное противоречило бы природе проведения торгов. Кроме того, Решение Президиума ФАС России от 23.05.2015 № 5-15/1-2 не распространяется на дела, возбужденные по п. 2 ч.1 ст. 11 Закона о защите конкуренции, т. е. на отношения, возникающие между хозяйствующими субъектами в процессе подготовки и участии в торгах.</text:span></text:span></text:p>
      <text:list xml:id="list39408268" text:continue-numbering="true" text:style-name="L7">
        <text:list-item>
          <text:list>
            <text:list-item>
              <text:list>
                <text:list-item>
                  <text:p text:style-name="P124"><text:span text:style-name="Основной_20_шрифт_20_абзаца"><text:span text:style-name="T53">В статье 8 Закона о защите конкуренции приведена совокупность условий, которые должны соблюдаться при осуществлении согласованных действий хозяйствующими субъектами. Согласованные действия хозяйствующих субъектов, ограничивающие конкуренцию, запрещены ст. 11.1 Закона о защите конкуренции. Дело в отношении ООО «КИТ» возбуждено по ст. 11 Закона о защите конкуренции. В связи с этим, выполнение условий, перечисленных в ст. 8 Закона о защите конкуренции, не требуется для квалификации действий ООО «КИТ» по ст.11 указанного закона.</text:span></text:span></text:p>
                </text:list-item>
              </text:list>
            </text:list-item>
          </text:list>
        </text:list-item>
      </text:list>
      <text:list xml:id="list8983130831639124351" text:style-name="L8">
        <text:list-item>
          <text:list>
            <text:list-item>
              <text:list>
                <text:list-item>
                  <text:p text:style-name="P125"><text:span text:style-name="Основной_20_шрифт_20_абзаца"><text:span text:style-name="T53">Комиссией ФАС России установлено, что в период действия Соглашения ООО «КИТ» принимало участие в 55 закупках. Закупки № № 0148300030512000022; 0166300001012000156; 0166300001012000158 проводились в соответствии с Федеральным законом 21.07.2005 «О размещении заказов на поставки товаров, выполнения работ, оказания услуг для государственных и </text:span></text:span><text:soft-page-break/><text:span text:style-name="Основной_20_шрифт_20_абзаца"><text:span text:style-name="T53">муниципальных нужд». Заказчиками 50 закупок, проведенных в рамках Федерального закона от 18.07.2011 «О закупках товаров, работ, услуг отдельными видами юридических лиц», являлись ОАО «Федеральная пассажирская компания» и ОАО «Российские железные дороги». Кроме этого, в материалах дела имеется переписка, свидетельствующая о закреплении поставок в ОАО «РЖД» за ООО «КИТ».</text:span></text:span></text:p>
                </text:list-item>
              </text:list>
            </text:list-item>
          </text:list>
        </text:list-item>
      </text:list>
      <text:p text:style-name="P83"><text:span text:style-name="Основной_20_шрифт_20_абзаца"><text:span text:style-name="T53">3.4 </text:span></text:span><text:span text:style-name="Основной_20_шрифт_20_абзаца"><text:span text:style-name="T60">ООО «Навигатор-Т»</text:span></text:span><text:span text:style-name="Основной_20_шрифт_20_абзаца"><text:span text:style-name="T53"> в письменных пояснениях к Заключению об обстоятельствах дела возражает против признания его нарушившим п. 2 ч.1 ст. 11 Закона о защите конкуренции по следующим основаниям.</text:span></text:span></text:p>
      <text:list xml:id="list5916689483665528326" text:style-name="L9">
        <text:list-item>
          <text:list>
            <text:list-item>
              <text:list>
                <text:list-item>
                  <text:p text:style-name="P126"><text:span text:style-name="Основной_20_шрифт_20_абзаца"><text:span text:style-name="T53">Комиссией неправильно установлены продуктовые границы рынка фильтрующих противогазов гражданских. В Аналитическом отчете неверно объединены в один рынок противогазы, применяемые для целей гражданской обороны, и противогазы, применяемые для охраны труда. Согласно п. 2 Положения об организации обеспечения населения СИЗ (утв. Приказом МЧС России от 01.10.2014 № 543), обеспечение населения СИЗ осуществляется в соответствии с <text:s/>основными задачами в области гражданской обороны и в комплексе мероприятий по подготовке к защите и по защите населения, материальных и культурных ценностей на территории Российской Федерации от опасностей, возникающих при ведении военных конфликтов или вследствие этих конфликтов, а также для защиты населения при возникновении чрезвычайных ситуаций. Следовательно, для обеспечения целей в области ГО, необходимо накопление противогазов, обеспечивающих защиту от боевых отравляющих веществ.</text:span></text:span></text:p>
                </text:list-item>
              </text:list>
            </text:list-item>
          </text:list>
        </text:list-item>
      </text:list>
      <text:p text:style-name="P83"><text:span text:style-name="Основной_20_шрифт_20_абзаца"><text:span text:style-name="T53">В соответствии с Указом Президента РФ от 22.02.1992 № 179 и Постановлением <text:s/>Правительства РФ от 10.12.1992 № 959, оборот гражданских противогазов, защищающих от боевых отравляющих веществ, не может осуществляться в свободной форме и подлежит обязательному контролю со стороны государства в лице Военного представителя Министерства обороны РФ (далее — ВП МО).</text:span></text:span></text:p>
      <text:p text:style-name="P83"><text:span text:style-name="Основной_20_шрифт_20_абзаца"><text:span text:style-name="T53">Из всех перечисленных в Аналитическом отчете моделей гражданского противогаза фильтрующего только противогазы ГП-7 и ГП-7В проходят </text:span></text:span><text:soft-page-break/><text:span text:style-name="Основной_20_шрифт_20_абзаца"><text:span text:style-name="T53">процедуру приемки ВП МО и имеют соответствующее подтверждение. Только противогазы ГП-7 и ГП-7В разработаны в соответствии с техническими заданиями, утвержденными уполномоченным органом государственной власти с целью защиты всех категорий населения от отравляющих веществ, биологических средств и радиоактивных веществ.</text:span></text:span></text:p>
      <text:list xml:id="list3087934111107822350" text:style-name="L10">
        <text:list-item>
          <text:list>
            <text:list-item>
              <text:list>
                <text:list-item>
                  <text:p text:style-name="P127"><text:span text:style-name="Основной_20_шрифт_20_абзаца"><text:span text:style-name="T54">Согласно письменным пояснениям к Заключению об обстоятельствах дела </text:span></text:span><text:span text:style-name="Основной_20_шрифт_20_абзаца"><text:span text:style-name="T59">ООО «Навигатор-Т» </text:span></text:span><text:span text:style-name="Основной_20_шрифт_20_абзаца"><text:span text:style-name="T54">не совершало действий по заключению и участию в соглашении, которые приводили бы к поддержанию цен на торгах, что подтверждается следующими фактами:</text:span></text:span></text:p>
                </text:list-item>
              </text:list>
            </text:list-item>
          </text:list>
        </text:list-item>
      </text:list>
      <text:p text:style-name="P83"><text:span text:style-name="Основной_20_шрифт_20_абзаца"><text:span text:style-name="T54">- неучастие общества в рассматриваемых аукционах было вызвано объективными экономическими причинами;</text:span></text:span></text:p>
      <text:p text:style-name="P83"><text:span text:style-name="Основной_20_шрифт_20_абзаца"><text:span text:style-name="T54">- отсутствует доказательство того, что общество согласовало с конкурентами какое-либо конкретное поведение на торгах;</text:span></text:span></text:p>
      <text:p text:style-name="P83"><text:span text:style-name="Основной_20_шрифт_20_абзаца"><text:span text:style-name="T54">- отсутствуют косвенные признаки <text:s/>наличия антиконкурентного соглашения;</text:span></text:span></text:p>
      <text:p text:style-name="P83"><text:span text:style-name="Основной_20_шрифт_20_абзаца"><text:span text:style-name="T62">Комиссия ФАС России не согласна с доводами ООО «Навигатор-Т» по следующим основаниям.</text:span></text:span></text:p>
      <text:p text:style-name="P83"><text:span text:style-name="Основной_20_шрифт_20_абзаца"><text:span text:style-name="T53">1. В соответствии с п. 3.2 <text:s/>Порядка проведения анализа состояния конкуренции на товарном рынке, утвержденного Приказом ФАС России от 28.04.2010 № 220 (ред. от 20.07.2016) определение продуктовых границ товарного рынка основывается на мнении покупателей о взаимозаменяемости товаров, составляющих одну товарную группу. Мнение покупателей определяется в результате сплошного или выборочного опроса покупателей или анализа предмета договора, на основании которых осуществляется реализация товара.</text:span></text:span></text:p>
      <text:p text:style-name="P83"><text:span text:style-name="Основной_20_шрифт_20_абзаца"><text:span text:style-name="T53">Согласно п. 3.5 Порядка проведения анализа при выявлении свойств товара, определяющих выбор покупателя, анализируются:</text:span></text:span></text:p>
      <text:list xml:id="list2347880181038014876" text:style-name="L11">
        <text:list-item>
          <text:p text:style-name="P128"><text:span text:style-name="Основной_20_шрифт_20_абзаца"><text:span text:style-name="T53">функциональное назначение, в том числе цель потребления товара и его потребительские свойства;</text:span></text:span></text:p>
        </text:list-item>
        <text:list-item>
          <text:p text:style-name="P128"><text:span text:style-name="Основной_20_шрифт_20_абзаца"><text:span text:style-name="T53">применение товара;</text:span></text:span></text:p>
        </text:list-item>
        <text:list-item>
          <text:p text:style-name="P128"><text:span text:style-name="Основной_20_шрифт_20_абзаца"><text:span text:style-name="T53">качественные характеристики, в том числе вид, сорт, ассортимент, дизайн, упаковка, реклама, особенности в системе распространения и сбыта;</text:span></text:span></text:p>
        </text:list-item>
        <text:list-item>
          <text:p text:style-name="P128"><text:soft-page-break/><text:span text:style-name="Основной_20_шрифт_20_абзаца"><text:span text:style-name="T53">технические характеристики, в том числе эксплуатационные показатели, ограничения по транспортировке, условия сборки, ремонта, технического обслуживания, особенности профессионального использования;</text:span></text:span></text:p>
        </text:list-item>
        <text:list-item>
          <text:p text:style-name="P128"><text:span text:style-name="Основной_20_шрифт_20_абзаца"><text:span text:style-name="T53">цена;</text:span></text:span></text:p>
        </text:list-item>
        <text:list-item>
          <text:p text:style-name="P128"><text:span text:style-name="Основной_20_шрифт_20_абзаца"><text:span text:style-name="T53">условия реализации, в том числе размер партий товара, способ реализации товара;</text:span></text:span></text:p>
        </text:list-item>
        <text:list-item>
          <text:p text:style-name="P128"><text:span text:style-name="Основной_20_шрифт_20_абзаца"><text:span text:style-name="T53">иные характеристики.</text:span></text:span></text:p>
        </text:list-item>
      </text:list>
      <text:p text:style-name="P83"><text:span text:style-name="Основной_20_шрифт_20_абзаца"><text:span text:style-name="T53">Выявление товаров, потенциально являющихся взаимозаменяемыми для данного товара, осуществляется путем:</text:span></text:span></text:p>
      <text:list xml:id="list3629085490507541990" text:style-name="L12">
        <text:list-item>
          <text:p text:style-name="P129"><text:span text:style-name="Основной_20_шрифт_20_абзаца"><text:span text:style-name="T53">экспертных оценок;</text:span></text:span></text:p>
        </text:list-item>
        <text:list-item>
          <text:p text:style-name="P129"><text:span text:style-name="Основной_20_шрифт_20_абзаца"><text:span text:style-name="T53">анализа сопоставимых по существенным свойствам товаров, входящих вместе с рассматриваемым товаром в одну классификационную группу одного из общероссийских классификаторов видов экономической деятельности, продукции или услуг.</text:span></text:span></text:p>
        </text:list-item>
      </text:list>
      <text:p text:style-name="P83"><text:span text:style-name="Основной_20_шрифт_20_абзаца"><text:span text:style-name="T53">Определение взаимозаменяемых товаров основывается на фактической замене товаров приобретателем или готовности приобретателя заменить один товар другим при потреблении, учитывая их функциональное назначение, применение, качественные и технические характеристики.</text:span></text:span></text:p>
      <text:p text:style-name="P83"><text:span text:style-name="Основной_20_шрифт_20_абзаца"><text:span text:style-name="T53">Таким образом, из вышеизложенного следует, что взаимозаменяемость товаров определяется потребителем (конечным пользователем) исходя из фактической замены либо готовности заменить один товар другим.</text:span></text:span></text:p>
      <text:p text:style-name="P83"><text:span text:style-name="Основной_20_шрифт_20_абзаца"><text:span text:style-name="T53">В рамках проведения анализа состояния конкуренции на товарном рынке гражданского противогаза фильтрующего антимонопольный орган <text:s/>использовал метод проведения «тест гипотетического монополиста», по результатам которого установлена готовность потребителя заменить одну модификацию гражданского противогаза фильтрующего на другую, не изменяя при этом функционального назначения товара.</text:span></text:span></text:p>
      <text:p text:style-name="P83"><text:span text:style-name="Основной_20_шрифт_20_абзаца"><text:span text:style-name="T54">Результаты проведенного «теста гипотетического монополиста» подтверждаются фактическими обстоятельствами. Так, <text:s/>Комиссия ФАС России, проанализировав торги на официальном сайте </text:span></text:span><text:a xlink:type="simple" xlink:href="http://www.zakupki.gov.ru/" office:target-frame-name="_top" xlink:show="replace"><text:span text:style-name="Основной_20_шрифт_20_абзаца"><text:span text:style-name="T5">www.zakupki.gov.ru</text:span></text:span></text:a><text:span text:style-name="Основной_20_шрифт_20_абзаца"><text:span text:style-name="T54"> установила, что при закупке средств индивидуальной защиты органов дыхания в рамках 44-</text:span></text:span><text:soft-page-break/><text:span text:style-name="Основной_20_шрифт_20_абзаца"><text:span text:style-name="T54">ФЗ «Закона о закупках» Заказчик готов заменять противогаз ГП-7 на другие виды противогазов (например, закупки № 031210004615000035; 035210000991400090; 0301100010615000150).</text:span></text:span></text:p>
      <text:p text:style-name="P83"><text:span text:style-name="Основной_20_шрифт_20_абзаца"><text:span text:style-name="T54">В результате закупки № 0131100005215000049 на поставку гражданских противогазов ГП-7 был заключен государственный контракт № 15/12 на поставку гражданских противогазов модификации ГП-7Б.</text:span></text:span></text:p>
      <text:p text:style-name="P83"><text:span text:style-name="Основной_20_шрифт_20_абзаца"><text:span text:style-name="T54">В результате закупки № 0162300005314005276 на поставку гражданского противогаз фильтрующего ГП-7 был заключен договор № 2014.310348 на поставку гражданского противогаза фильтрующего модификации УЗС ВК с фильтром ВК 320м и лицевой частью МГП.</text:span></text:span></text:p>
      <text:p text:style-name="P83"><text:span text:style-name="Основной_20_шрифт_20_абзаца"><text:span text:style-name="T54">Таким образом, приведенные данные свидетельствуют не только о готовности потребителя заменить противогаз ГП-7 эквивалентной модификацией, но и подтверждают фактическую замену противогаза гражданского фильтрующего модели ГП -7 <text:s/>на модели ГП-7Б и УЗС ВК с фильтром ВК 320м <text:s/>и лицевой частью МГП.</text:span></text:span></text:p>
      <text:p text:style-name="P83"><text:span text:style-name="Основной_20_шрифт_20_абзаца"><text:span text:style-name="T54">Обобщая вышеизложенное, Комиссия ФАС России приходит к выводу, что особенности реализации гражданских противогазов ГП-7 и ГП-7В никак не влияют на выбор потребителя.</text:span></text:span></text:p>
      <text:p text:style-name="P85"><text:span text:style-name="Основной_20_шрифт_20_абзаца"><text:span text:style-name="T54">2. Комиссия ФАС России, изучив довод ООО «Навигатор-Т» не находит оснований для его принятия, поскольку в материалах дела имеются доказательства, свидетельствующие об участии ООО «Навигатор-Т» в запрещенном соглашении. Таким подтверждением является направление заявки на закрепление за обществом торгов (сведения приведены в таблице №1), а также согласование поведения участия в торгах общества, либо его дилеров. </text:span></text:span><text:span text:style-name="Основной_20_шрифт_20_абзаца"><text:span text:style-name="T61">Отказ ООО «Навигатор-Т» от участия в торгах в пользу другого участника Соглашения, закрепившего за собой аукцион, не соответствует цели осуществления предпринимательской деятельности общества — получение прибыли.</text:span></text:span></text:p>
      <text:p text:style-name="P84"/>
      <text:p text:style-name="P83"><text:span text:style-name="Основной_20_шрифт_20_абзаца"><text:span text:style-name="T63">3.5</text:span></text:span><text:span text:style-name="Основной_20_шрифт_20_абзаца"><text:span text:style-name="T59"> ЗАО «Восток-Сервис-Спецкомплект» </text:span></text:span><text:span text:style-name="Основной_20_шрифт_20_абзаца"><text:span text:style-name="T54">представило пояснения к </text:span></text:span><text:span text:style-name="Основной_20_шрифт_20_абзаца"><text:span text:style-name="T54">Заключению об обстоятельствах дела, в которых просило прекратить рассмотрение дела <text:s/>в отношении общества по следующим обстоятельствам. ЗАО </text:span></text:span><text:soft-page-break/><text:span text:style-name="Основной_20_шрифт_20_абзаца"><text:span text:style-name="T54">«Восток-Сервис-Спецкомплект» никогда не получало какие-либо электронные письма с электронных адресов </text:span></text:span><text:a xlink:type="simple" xlink:href="mailto:consolidation2011@gmail.com" office:target-frame-name="_top" xlink:show="replace"><text:span text:style-name="Основной_20_шрифт_20_абзаца"><text:span text:style-name="T5">consolidation2011@gmail.com</text:span></text:span></text:a><text:span text:style-name="Основной_20_шрифт_20_абзаца"><text:span text:style-name="T54">, </text:span></text:span><text:a xlink:type="simple" xlink:href="mailto:consolidation2010@gmail.ru" office:target-frame-name="_top" xlink:show="replace"><text:span text:style-name="Основной_20_шрифт_20_абзаца"><text:span text:style-name="T5">consolidation2010@gmail.ru</text:span></text:span></text:a><text:span text:style-name="Основной_20_шрифт_20_абзаца"><text:span text:style-name="T54"> или с иных адресов с директивными указаниями (предложениями) других ответчиков по делу относительно участия в каких-либо торгах. ЗАО «Восток-Сервис-Спецкомплект» не является участником дистрибьюторской политики и не являлось получателем неких электронных писем с вложением файла под названием «Информационные письма 2012-2015».</text:span></text:span></text:p>
      <text:p text:style-name="P83"><text:span text:style-name="Основной_20_шрифт_20_абзаца"><text:span text:style-name="T54">Комиссия ФАС России считает приведенные доводы ЗАО «Восток-Сервис-Спецкомплект» несостоятельными по следующим основаниям. В период действия Соглашения ЗАО «Восток-Сервис-Спецкомплект» было забронировано 12 торгов, предметом закупки <text:s/>которых являлись, в том числе гражданские противогазы фильтрующие. Таким образом, закрепляя за собой торги, общество принимало участие в реализации Соглашения. Помимо этого, ЗАО «Восток-Сервис-Спецкомплект» являлось одним из получателей, входящим в список «</text:span></text:span><text:span text:style-name="Основной_20_шрифт_20_абзаца"><text:span text:style-name="T57">undiclosed</text:span></text:span><text:span text:style-name="Основной_20_шрифт_20_абзаца"><text:span text:style-name="T54">-</text:span></text:span><text:span text:style-name="Основной_20_шрифт_20_абзаца"><text:span text:style-name="T57">r</text:span></text:span><text:span text:style-name="Основной_20_шрифт_20_абзаца"><text:span text:style-name="T54">е</text:span></text:span><text:span text:style-name="Основной_20_шрифт_20_абзаца"><text:span text:style-name="T57">cipients</text:span></text:span><text:span text:style-name="Основной_20_шрифт_20_абзаца"><text:span text:style-name="T54">», которым направлялись сведения о предстоящем победителе торгов. В случае неучастия данного Ответчика в запрещенном Соглашении, у ЗАО «Восток-Сервис-спецкомплект» не было бы необходимости производить за собой закрепление <text:s/>торгов на протяжении времени с 2012 по 2015 гг.</text:span></text:span></text:p>
      <text:p text:style-name="P83"><text:span text:style-name="Основной_20_шрифт_20_абзаца"><text:span text:style-name="T63">3.6 </text:span></text:span><text:span text:style-name="Основной_20_шрифт_20_абзаца"><text:span text:style-name="T59">ЗАО «Торговый дом ТРАКТ»</text:span></text:span><text:span text:style-name="Основной_20_шрифт_20_абзаца"><text:span text:style-name="T54"> в отзыве на Заключение об обстоятельствах дела просит прекратить дело в отношении него по причине отсутствия в его действиях нарушения антимонопольного законодательства, что подтверждается следующим.</text:span></text:span></text:p>
      <text:p text:style-name="P83"><text:span text:style-name="Основной_20_шрифт_20_абзаца"><text:span text:style-name="T54">ЗАО «Торговый дом Тракт» осуществляет закупки противогаза ГП-7Б исключительно у ООО «Торговый дом «Бриз», таким образом не имеет никакого отношения к картелю или сговору. ЗАО «Торговый дом Тракт» никогда не закупало и не <text:s/>заключало контрактов на реализацию <text:s/>у Ответчиков по настоящему делу. ЗАО «Торговый дом Тракт» не является дилером АО «Тамбовмаш».</text:span></text:span></text:p>
      <text:p text:style-name="P81"><text:span text:style-name="Основной_20_шрифт_20_абзаца"><text:span text:style-name="T5">Комиссия ФАС России, проанализировав информацию, содержащуюся в таблице «Информационные письма 2012-2015», не установила фактов бронирования <text:s/>ООО «ТД Тракт» закупок ни на предмет поставки гражданского </text:span></text:span><text:soft-page-break/><text:span text:style-name="Основной_20_шрифт_20_абзаца"><text:span text:style-name="T5">противогаза фильтрующего, ни любой другой продукции СИЗОД в период действия запрещенного соглашения.</text:span></text:span></text:p>
      <text:p text:style-name="P81"><text:span text:style-name="Основной_20_шрифт_20_абзаца"><text:span text:style-name="T5">Комиссией ФАС России допускает <text:s/>возможность приобретения обществом гражданского противогаза фильтрующего только у ООО «Торговый дом Бриз».</text:span></text:span></text:p>
      <text:p text:style-name="P81"><text:span text:style-name="Основной_20_шрифт_20_абзаца"><text:span text:style-name="T54">При совокупности таких обстоятельств, Комиссия ФАС России приходит <text:s/>к выводу, что <text:s/>ООО «Торговый дом Тракт» при отсутствии с его стороны действий, направленных на реализацию Соглашения, не может являться его участником, а следовательно, подлежит исключению из числа Ответчиков по рассматриваемому делу.</text:span></text:span></text:p>
      <text:p text:style-name="P81"><text:span text:style-name="Основной_20_шрифт_20_абзаца"><text:span text:style-name="T54">3.7 </text:span></text:span><text:span text:style-name="Основной_20_шрифт_20_абзаца"><text:span text:style-name="T59">ЗАО «Группа компаний Щит»</text:span></text:span><text:span text:style-name="Основной_20_шрифт_20_абзаца"><text:span text:style-name="T54"> в своих возражениях просит прекратить рассмотрение дела в отношении общества в связи с отсутствием доказательств нарушения антимонопольного законодательства, что подтверждается следующим.</text:span></text:span></text:p>
      <text:list xml:id="list2162908931534742207" text:style-name="L13">
        <text:list-item>
          <text:p text:style-name="P123"><text:span text:style-name="Основной_20_шрифт_20_абзаца"><text:span text:style-name="T54">причинно-следственная связь между действиями лиц, осуществляющих рассылку и последствиями не установлена;</text:span></text:span></text:p>
        </text:list-item>
        <text:list-item>
          <text:p text:style-name="P123"><text:span text:style-name="Основной_20_шрифт_20_абзаца"><text:span text:style-name="T54">упоминание в рассылке электронной почты ООО «ГК Щит» или ЗАО «ГК Щит» отсутствует;</text:span></text:span></text:p>
        </text:list-item>
        <text:list-item>
          <text:p text:style-name="P123"><text:span text:style-name="Основной_20_шрифт_20_абзаца"><text:span text:style-name="T54">не представлены доказательства отказа <text:s/>ООО «ГК Щит» или ЗАО «ГК Щит» от участия в каких-либо торгах по причинам участия в картелях или каких-либо соглашениях, ограничивающих конкуренцию;</text:span></text:span></text:p>
        </text:list-item>
        <text:list-item>
          <text:p text:style-name="P123"><text:span text:style-name="Основной_20_шрифт_20_абзаца"><text:span text:style-name="T54">не является доказательством документы, распечатки, без установления факта их создания и согласования, при отсутствии подписей уполномоченных лиц и печатей компаний, привлеченных к данному делу;</text:span></text:span></text:p>
        </text:list-item>
        <text:list-item>
          <text:p text:style-name="P123"><text:span text:style-name="Основной_20_шрифт_20_абзаца"><text:span text:style-name="T54">электронная рассылка </text:span></text:span><text:span text:style-name="Основной_20_шрифт_20_абзаца"><text:span text:style-name="T57">undiclosed</text:span></text:span><text:span text:style-name="Основной_20_шрифт_20_абзаца"><text:span text:style-name="T54">-</text:span></text:span><text:span text:style-name="Основной_20_шрифт_20_абзаца"><text:span text:style-name="T57">recipients</text:span></text:span><text:span text:style-name="Основной_20_шрифт_20_абзаца"><text:span text:style-name="T54"> не содержит упоминаний об ООО «ГК Щит» или ЗАО «ГК Щит»;</text:span></text:span></text:p>
        </text:list-item>
        <text:list-item>
          <text:p text:style-name="P123"><text:span text:style-name="Основной_20_шрифт_20_абзаца"><text:span text:style-name="T54">вывод о том, что рассылка электронных сообщений является доказательством участия в неком соглашении не основан на материалах дела и является несостоятельным. Для участия в соглашении требуется волеизъявление сторон, что материалами дела не подтверждено;</text:span></text:span></text:p>
        </text:list-item>
        <text:list-item>
          <text:p text:style-name="P123"><text:span text:style-name="Основной_20_шрифт_20_абзаца"><text:span text:style-name="T54">продуктовые границы товарного рынка в Аналитическом отчете установлены неверно, поскольку противогазы ГП-7 и ГП-7В не являются </text:span></text:span><text:span text:style-name="Основной_20_шрифт_20_абзаца"><text:span text:style-name="T54">взаимозаменяемыми с другими моделями гражданского противогаза </text:span></text:span><text:soft-page-break/><text:span text:style-name="Основной_20_шрифт_20_абзаца"><text:span text:style-name="T54">фильтрующего.</text:span></text:span></text:p>
        </text:list-item>
      </text:list>
      <text:p text:style-name="P81"><text:span text:style-name="Основной_20_шрифт_20_абзаца"><text:span text:style-name="T54">Комиссия ФАС России, изучив представленные ЗАО «Группа компаний Щит» доводы, не может с ними согласиться по следующим причинам.</text:span></text:span></text:p>
      <text:p text:style-name="P81"><text:span text:style-name="Основной_20_шрифт_20_абзаца"><text:span text:style-name="T54">ЗАО «ГК Щит» является Участником картеля и в период его действия соблюдало принятую дистрибьюторскую политику: ЗАО «ГК Щит» бронировало за собой торги (сведения представлены в таблице №1); ЗАО «ГК Щит» входило в состав получателей </text:span></text:span><text:span text:style-name="Основной_20_шрифт_20_абзаца"><text:span text:style-name="T57">undiclosed</text:span></text:span><text:span text:style-name="Основной_20_шрифт_20_абзаца"><text:span text:style-name="T54">-</text:span></text:span><text:span text:style-name="Основной_20_шрифт_20_абзаца"><text:span text:style-name="T57">recipients</text:span></text:span><text:span text:style-name="Основной_20_шрифт_20_абзаца"><text:span text:style-name="T54">, а значит являлось получателем таблицы «информационные письма 2012-2015», содержащей сведения о предстоящем победителе, либо иные письма, регламентирующие <text:s/>поведении Участников картеля на торгах.</text:span></text:span></text:p>
      <text:p text:style-name="P81"><text:span text:style-name="Основной_20_шрифт_20_абзаца"><text:span text:style-name="T54">ЗАО «ГК Щит» не представлены объективные причины не участия <text:s/>его в торгах, а, следовательно, при наличии факта бронирования <text:s/>за собой торгов и подтверждением получения рассылки, <text:s/>отказ ЗАО «ГК Щит» от участия в торгах в пользу другого участника Соглашения, закрепившего за собой аукцион, не соответствует цели осуществления предпринимательской деятельности общества — получение прибыли, и рассматривается Комиссией ФАС России как участие в антиконкурентном соглашении.</text:span></text:span></text:p>
      <text:p text:style-name="P54"><text:span text:style-name="Основной_20_шрифт_20_абзаца"><text:span text:style-name="T54">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с наличием подписей уполномоченных лиц и печатей компаний, привлеченных к данному делу в качестве Ответчиков.</text:span></text:span></text:p>
      <text:p text:style-name="P83"><text:span text:style-name="Основной_20_шрифт_20_абзаца"><text:span text:style-name="T54">Все участники Соглашения следовали отлаженной модели поведения: закрепление закупки— получение рассылки — исполнение указаний (участие в торгах/отказ от участия). В приведенной совокупности имеющихся доказательств поведение участников Соглашения подтверждает его реализацию.</text:span></text:span></text:p>
      <text:p text:style-name="P52"><text:span text:style-name="Основной_20_шрифт_20_абзаца"><text:span text:style-name="T31">IV</text:span></text:span><text:span text:style-name="Основной_20_шрифт_20_абзаца"><text:span text:style-name="T35">. </text:span></text:span><text:span text:style-name="Основной_20_шрифт_20_абзаца"><text:span text:style-name="T12">Комиссия ФАС России по рассмотрению дела № 1-11-82/00-30-16 о нарушении антимонопольного законодательства, учитывая совокупность имеющихся доказательств, установила, что в условиях координации со стороны ООО «Корпорация «Спецзащита» - </text:span></text:span><text:span text:style-name="Основной_20_шрифт_20_абзаца"><text:span text:style-name="T22">АО «Тамбовмаш», АО «Сорбент», ОАО «ЭХМЗ им. Н.Д. Зелинского», ЗАО «Балама», НАО «Профессиональная защита», ООО «СИЗ-Центр Внедрения», ООО «ТОЗ», ООО «МЧС ГО Экран», <text:s/>ООО «ТД </text:span></text:span><text:soft-page-break/><text:span text:style-name="Основной_20_шрифт_20_абзаца"><text:span text:style-name="T22">ХимСнабЗащита», ЗАО «Химкомплектзащита», ООО «ТД «Бастион»;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text:span></text:span><text:span text:style-name="Основной_20_шрифт_20_абзаца"><text:span text:style-name="T12">, ЗАО «Тамбовмаш-Защита»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45">№№ 0148300039414000009; 0306200004215000107; 0373200100415000008; 0366300038715000206; 0362300159315000113; 0372200106914000047; <text:s/>0347200001415001911; <text:s/></text:span></text:span><text:span text:style-name="Основной_20_шрифт_20_абзаца"><text:span text:style-name="T22">0148300026014000278</text:span></text:span><text:span text:style-name="Основной_20_шрифт_20_абзаца"><text:span text:style-name="T45">; 0372200042715000003; 0356200006714000146; 0345300114515000002; </text:span></text:span><text:span text:style-name="Основной_20_шрифт_20_абзаца"><text:span text:style-name="T22">0158100014214000017</text:span></text:span><text:span text:style-name="Основной_20_шрифт_20_абзаца"><text:span text:style-name="T45">; 0361200000715000052; </text:span></text:span><text:span text:style-name="Основной_20_шрифт_20_абзаца"><text:span text:style-name="T22">0373100072215000004</text:span></text:span><text:span text:style-name="Основной_20_шрифт_20_абзаца"><text:span text:style-name="T45">; </text:span></text:span><text:span text:style-name="Основной_20_шрифт_20_абзаца"><text:span text:style-name="T22">0124300021014000029</text:span></text:span><text:span text:style-name="Основной_20_шрифт_20_абзаца"><text:span text:style-name="T45">; 0157300025214000501; 0162100001515000013; <text:s/>0167200003415002553; 011510000341500025; 0372200285614000003; 0373200085415000058; 0372200114114000001; </text:span></text:span><text:span text:style-name="Основной_20_шрифт_20_абзаца"><text:span text:style-name="T1">0173100002215000057</text:span></text:span><text:span text:style-name="Основной_20_шрифт_20_абзаца"><text:span text:style-name="T45">;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34"><text:span text:style-name="Основной_20_шрифт_20_абзаца"><text:span text:style-name="T12"><text:tab/>Соглашение было заключено и реализовано в период не позднее 2012 года по июль 2016 года.</text:span></text:span></text:p>
      <text:p text:style-name="P35">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text:p>
      <text:p text:style-name="P35">Вышеизложенные выводы Комиссии ФАС России также подтверждаются письмами (входящие ФАС России) от 19.07.2016 № 104994-ДСП/16; от 21.07.2016 № 106661-ДСП/16; от 21.07.2016 № 106658-ДСП/16; от 26.01.2017 № 11826-ДСП/17; от 25.01.2017 № 10672-ДСП/17; от 19.01.2017 № 7281-ДСП/17; от 24.01.2017 № 10401-ДСП/17; <text:s/>от 31.01.2017 № 14468-ДСП/17; от 31.01.2017 № 14475-ДСП/17; от 31.01.2017 № 14482-ДСП/17.</text:p>
      <text:p text:style-name="P60"><text:span text:style-name="Основной_20_шрифт_20_абзаца"><text:span text:style-name="T10">В соответствии с п. 2 ч.1 ст. 11 Федерального закона от 26.07.2006 № 135-</text:span></text:span><text:span text:style-name="Основной_20_шрифт_20_абзаца"><text:span text:style-name="T10">ФЗ «О защите конкуренции» признаются картелем и запрещаются соглашения </text:span></text:span><text:soft-page-break/><text:span text:style-name="Основной_20_шрифт_20_абзаца"><text:span text:style-name="T10">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text:s/>к повышению, снижению или поддержанию цен на торгах. </text:span></text:span><text:span text:style-name="Основной_20_шрифт_20_абзаца"><text:span text:style-name="T48">По этому пункту квалифицируются действия участников торгов, которые достигли соглашения с целью повлиять на цену товара, определяемую по итогам торгов. Эти соглашения могут быть самыми различными, начиная от соглашения не участвовать в торгах и заканчивая соглашением о поддержании цены до определенного уровня. Главным квалифицирующим признаком такого соглашения является его реальная или потенциальная возможность повлиять на цену на торгах.</text:span></text:span></text:p>
      <text:p text:style-name="P12"><text:span text:style-name="Основной_20_шрифт_20_абзаца"><text:span text:style-name="T48">Для признания хозяйствующих субъектов нарушившими п.2 ч. 1 ст. 11 Закона о защите конкуренции они должны являться участниками соглашения, направленного на поддержание цены на торгах, независимо от их участия в них. Таким образом, не важно были ли участники соглашения участниками состоявшихся торгов, поскольку заключили запрещенное п.2 ч. 1 ст. 11 Закона о защите конкуренции соглашение, что является нарушением в силу рассматриваемых положений Закона.</text:span></text:span></text:p>
      <text:p text:style-name="P55"><text:span text:style-name="Основной_20_шрифт_20_абзаца"><text:span text:style-name="T68">Согласно <text:s text:c="2"/>части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span></text:span></text:p>
      <text:p text:style-name="P56">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в рамках предпринимательской деятельности, с учетом принципов разумности и обоснованности.</text:p>
      <text:p text:style-name="P56">Участники Соглашения в анализируемый период реализовывали гражданский противогаз фильтрующий, являясь <text:s/>конкурентами друг другу. В соответствии с п.7 ч. 1 ст. 4 Закона о защите конкуренции под конкуренцией понимается соперничество хозяйствующих субъектов, при котором <text:soft-page-break/>самостоятельными действиями каждого их них исключается или ограничивается возможность в одностороннем порядке воздействовать на общие условия обращения товаров на соответствующем товарном рынке.</text:p>
      <text:p text:style-name="P56">В силу взаимосвязанных положений ст. ст. 2, 50 Гражданского кодекса Российской Федерации (далее – ГК РФ) целью предпринимательской деятельности является извлечение прибыли, в том числе путем реализации товаров посредством участия в торгах. Обратное противоречило бы как природе предпринимательской деятельности, так и антимонопольному назначению такого вида гражданско-правовой процедуры, как торги. Антиконкурентные действия Ответчиков выразились в заключении и реализации Соглашения. При этом поведение <text:s/>победителей торгов объяснимо с точки зрения конкурентных торгов, как направленное на заключение договора с минимальным снижением НМЦК любым способом, между тем как поведение остальных участников Соглашения, отказавшихся либо от участия в самих торгах, либо от конкурентной борьбы на торгах, противоречит правовой природе предпринимательской деятельности, и, очевидно, способствует победителю торгов для достижения цели в условиях <text:s/>отсутствия или ограничения конкуренции.</text:p>
      <text:p text:style-name="P56">Комиссией ФАС России установлено, что Участники картеля в период действия Соглашения принимали участие в конкурентных способах закупки на поставку противогаза гражданского фильтрующего. Таким образом, у участников Соглашения отсутствовали объективные (обоснованные) причины не участвовать в торгах на поставку товара.</text:p>
      <text:p text:style-name="P14"><text:span text:style-name="Основной_20_шрифт_20_абзаца"><text:span text:style-name="T1">В соответствии с ч. 5 ст. 11 Закона о защите конкуренции физическим 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text:span></text:span><text:a xlink:type="simple" xlink:href="consultantplus://offline/ref=3B66000EE85E3F657631F4429D8DD068E84AC9CEF996F066582B01C0EF04E90640F42C27D9gDL5O" office:target-frame-name="_top" xlink:show="replace"><text:span text:style-name="Основной_20_шрифт_20_абзаца"><text:span text:style-name="T10">частях 1</text:span></text:span></text:a><text:span text:style-name="Основной_20_шрифт_20_абзаца"><text:span text:style-name="T1"> - </text:span></text:span><text:a xlink:type="simple" xlink:href="consultantplus://offline/ref=3B66000EE85E3F657631F4429D8DD068E84AC9CEF996F066582B01C0EF04E90640F42C27D8gDL2O" office:target-frame-name="_top" xlink:show="replace"><text:span text:style-name="Основной_20_шрифт_20_абзаца"><text:span text:style-name="T10">3</text:span></text:span></text:a><text:span text:style-name="Основной_20_шрифт_20_абзаца"><text:span text:style-name="T1"> настоящей статьи, которые не могут быть признаны допустимыми в соответствии со </text:span></text:span><text:a xlink:type="simple" xlink:href="consultantplus://offline/ref=3B66000EE85E3F657631F4429D8DD068E84AC9CEF996F066582B01C0EF04E90640F42C25D9D1BFBBgBL5O" office:target-frame-name="_top" xlink:show="replace"><text:span text:style-name="Основной_20_шрифт_20_абзаца"><text:span text:style-name="T10">статьями 12</text:span></text:span></text:a><text:span text:style-name="Основной_20_шрифт_20_абзаца"><text:span text:style-name="T1"> и </text:span></text:span><text:a xlink:type="simple" xlink:href="consultantplus://offline/ref=3B66000EE85E3F657631F4429D8DD068E84AC9CEF996F066582B01C0EF04E90640F42C25D9D1BFBBgBL0O" office:target-frame-name="_top" xlink:show="replace"><text:span text:style-name="Основной_20_шрифт_20_абзаца"><text:span text:style-name="T10">13</text:span></text:span></text:a><text:span text:style-name="Основной_20_шрифт_20_абзаца"><text:span text:style-name="T1"> настоящего Федерального закона или которые не предусмотрены федеральными законами.</text:span></text:span></text:p>
      <text:p text:style-name="P75"><text:span text:style-name="Основной_20_шрифт_20_абзаца"><text:span text:style-name="T7">Комиссия ФАС России не установила фактов, подтверждающих </text:span></text:span><text:span text:style-name="Основной_20_шрифт_20_абзаца"><text:span text:style-name="T7">бронирование закупок гражданских противогазов следующими Ответчиками: </text:span></text:span><text:soft-page-break/><text:span text:style-name="Основной_20_шрифт_20_абзаца"><text:span text:style-name="T7">ООО «ПромСиз» (ИНН <text:s/>4027052701; 248001, Калужская область, г. Калуга, ул. Суворова, д. 121, оф. 438); </text:span></text:span><text:span text:style-name="Основной_20_шрифт_20_абзаца"><text:span text:style-name="T6">ПВ ООО «Фирма Техноавиа» (ИНН 7724152603, 125476, г. Москва, ул. Василия Петушкова, д. 7); ЗАО «ТД «ТРАКТ» (ИНН 7723627614, 109429, Москва, км. МКАД 14-й, стр. 10); ООО «Торговый дом ЛИГА Спецодежды» (ИНН 7723625582, 109202, г. Москва, ул. Карачаровская, 2-я, д. 1, стр. 1, ком. 15).</text:span></text:span></text:p>
      <text:p text:style-name="P75"><text:span text:style-name="Основной_20_шрифт_20_абзаца"><text:span text:style-name="T7">ООО «ПромСиз» и ПВ ООО «Фирма Техноавиа» не входили в состав получателей рассылки «</text:span></text:span><text:span text:style-name="Основной_20_шрифт_20_абзаца"><text:span text:style-name="T37">undiclosed</text:span></text:span><text:span text:style-name="Основной_20_шрифт_20_абзаца"><text:span text:style-name="T7"> </text:span></text:span><text:span text:style-name="Основной_20_шрифт_20_абзаца"><text:span text:style-name="T37">recepients</text:span></text:span><text:span text:style-name="Основной_20_шрифт_20_абзаца"><text:span text:style-name="T6">», которым направлялась </text:span></text:span><text:span text:style-name="Основной_20_шрифт_20_абзаца"><text:span text:style-name="T7"><text:s/>информация о поведении на торгах и предстоящих победителях. Кроме этого, ООО «ПромСиз» не имеет статуса дилера заводов-изготовителей.</text:span></text:span></text:p>
      <text:p text:style-name="P75"><text:span text:style-name="Основной_20_шрифт_20_абзаца"><text:span text:style-name="T7">Таким образом, Комиссией ФАС России не установлено действий со стороны ООО «ПромСиз», ПВ ООО «Фирма Техноавиа», ЗАО «ТД ТРАКТ» и ООО «Торговый дом ЛИГА Спецодежды», направленных на заключение и (или) участие в Соглашении.</text:span></text:span></text:p>
      <text:p text:style-name="P77"><text:span text:style-name="Основной_20_шрифт_20_абзаца"><text:span text:style-name="T69">На этом основании ООО «ПромСиз», ПВ ООО «Фирма Техноавиа», ЗАО «ТД «ТРАКТ» и ООО «Торговый дом ЛИГА Спецодежды» подлежат исключению из числа Ответчиков по настоящему делу.</text:span></text:span></text:p>
      <text:p text:style-name="P89"><text:span text:style-name="Основной_20_шрифт_20_абзаца"><text:span text:style-name="T12"><text:tab/>Рассмотрев документы и информацию, имеющиеся в материалах дела, заслушав доводы, возражения и пояснения лиц, участвующих в деле, руководствуясь статьей 23, частью 1 статьи 39, частями 1-3 статьи 41, статьей 49 Закона о защите конкуренции, Комиссия</text:span></text:span></text:p>
      <text:p text:style-name="P73"><text:span text:style-name="Основной_20_шрифт_20_абзаца"><text:span text:style-name="T12">РЕШИЛА:</text:span></text:span></text:p>
      <text:list xml:id="list8741847201539333166" text:style-name="L14">
        <text:list-item>
          <text:list>
            <text:list-item>
              <text:list>
                <text:list-item>
                  <text:p text:style-name="P130"><text:span text:style-name="Основной_20_шрифт_20_абзаца"><text:span text:style-name="T49">Признать </text:span></text:span><text:span text:style-name="Основной_20_шрифт_20_абзаца"><text:span text:style-name="T22">АО «Тамбовмаш», ЗАО «Тамбовмаш-защита», АО «Сорбент», ОАО «ЭХМЗ им. Н.Д. Зелинского», ЗАО «Балам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ООО «Рабосервис+», <text:s/>ЗАО «Группа компаний «ЩИТ», ООО «ТОЗ» нарушившими </text:span></text:span><text:s/><text:span text:style-name="Основной_20_шрифт_20_абзаца"><text:span text:style-name="T9">пункт 2 части 1 статьи 11 Закона о защите </text:span></text:span><text:span text:style-name="Основной_20_шрифт_20_абзаца"><text:span text:style-name="T9">конкуренции.</text:span></text:span></text:p>
                </text:list-item>
                <text:list-item>
                  <text:p text:style-name="P130"><text:soft-page-break/><text:span text:style-name="Основной_20_шрифт_20_абзаца"><text:span text:style-name="T12">Признать ООО «Корпорация «Спецзащита» нарушившим часть <text:s/>5 статьи 11 Закона о защите конкуренции.</text:span></text:span></text:p>
                </text:list-item>
                <text:list-item>
                  <text:p text:style-name="P131">Рассмотрение дела в отношении ООО «ПромСиз» (ИНН 4027052701), ПВ ООО «Фирма Техноавиа» (ИНН 7724152603), ЗАО «ТД ТРАКТ» (ИНН 7723627614), ООО «Торговый дом ЛИГА Спецодежды» (ИНН 7723625582) прекратить на основании пункта 1 части 1 статьи 48 Закона о защите конкуренции.</text:p>
                </text:list-item>
                <text:list-item>
                  <text:p text:style-name="P132"><text:span text:style-name="Основной_20_шрифт_20_абзаца"><text:span text:style-name="T50">Рассмотрение дела <text:s/>по пункту 1 части 1 статьи 11</text:span></text:span><text:span text:style-name="Основной_20_шрифт_20_абзаца"><text:span text:style-name="T12"> Закона о защите конкуренции в отношении АО «Тамбовмаш», АО «Сорбент» и ОАО «ЭХМЗ им. Н.Д. Зелинского» прекратить на основании пункта 1 части 1 статьи 48 Закона о защите конкуренции.</text:span></text:span></text:p>
                </text:list-item>
                <text:list-item>
                  <text:p text:style-name="P133"><text:span text:style-name="Основной_20_шрифт_20_абзаца"><text:span text:style-name="T12">Рассмотрение дела по пункту 3 части 1 статьи 11 Закона о защите конкуренции в отношении АО «Сорбент», ОАО «ЭХМЗ им. Н.Д. Зелинского», ЗАО «Балама», ООО «Навигатор-Т», ООО «Технологии охраны здоровья (ИНН 5249100203), ООО «Алватекс ЗТМ», ООО «КиТ», ООО «МЧС ГО Экран», ООО «Рабосервис+», ЗАО «Тамбовмаш-Защита» прекратить на основании пункта 1 части 1 статьи 48 Закона о защите конкуренции.</text:span></text:span></text:p>
                </text:list-item>
                <text:list-item>
                  <text:p text:style-name="P130"><text:span text:style-name="Основной_20_шрифт_20_абзаца"><text:span text:style-name="T49">Предписание об устранении нарушения антимонопольного законодательства, а именно заключения и реализации антиконкурентного Соглашения, которое привело к поддержанию цен на торгах, Ответчикам не выдавать в связи с добровольным завершением его реализации.</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D6DA28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1.27cm" fo:margin-left="2.487cm" fo:margin-right="1.06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2.54cm" fo:margin-right="1.06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41</text:page-number></text:p>
      </style:header>
      <style:footer>
        <text:p text:style-name="MP2"><draw:frame draw:style-name="Mfr1" draw:name="Врезка1" text:anchor-type="paragraph" svg:x="0.499cm" svg:y="28.7cm" svg:width="4.8cm" draw:z-index="19"><draw:text-box fo:min-height="0.041cm"><text:p text:style-name="Frame_20_contents">2017-25307(1) </text:p></draw:text-box></draw:frame><draw:frame draw:style-name="Mfr1" draw:name="SpdTextFrame" text:anchor-type="paragraph" svg:x="0.499cm" svg:y="28.7cm" svg:width="4.8cm" draw:z-index="59"><draw:text-box fo:min-height="0.041cm"><text:p text:style-name="Frame_20_contents">2017-2530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0"><draw:text-box fo:min-height="0.041cm"><text:p text:style-name="Frame_20_contents">2017-25307(3) </text:p></draw:text-box></draw:frame><draw:frame draw:style-name="Mfr2" draw:name="SpdBarcode" text:anchor-type="paragraph" svg:x="0cm" svg:width="3.6cm" svg:height="0.78cm" draw:z-index="81"><draw:image xlink:href="Pictures/10000201000000780000001AD6DA2854.png" xlink:type="simple" xlink:show="embed" xlink:actuate="onLoad"/></draw:frame></text:p>
      </style:footer>
    </style:master-page>
    <style:master-page style:name="MP0" style:page-layout-name="Mpm3">
      <style:header>
        <text:p text:style-name="MP4"><text:page-number text:select-page="current"/></text:p>
      </style:header>
    </style:master-page>
    <style:master-page style:name="MP1" style:page-layout-name="Mpm4">
      <style:header>
        <text:p text:style-name="MP4"><text:page-number text:select-page="current">51</text:page-number></text:p>
      </style:header>
    </style:master-page>
    <style:master-page style:name="MP2" style:page-layout-name="Mpm5">
      <style:header>
        <text:p text:style-name="MP4"><text:page-number text:select-page="current">56</text:page-number></text:p>
      </style:header>
    </style:master-page>
    <style:master-page style:name="MP3" style:page-layout-name="Mpm6">
      <style:header>
        <text:p text:style-name="MP4"><text:page-number text:select-page="current">68</text:page-number></text:p>
      </style:header>
    </style:master-page>
    <style:master-page style:name="MP4" style:page-layout-name="Mpm7">
      <style:header>
        <text:p text:style-name="MP4"><text:page-number text:select-page="current">9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6:44:12.59</meta:creation-date>
    <meta:generator>OpenOffice.org/3.4.1$Win32 OpenOffice.org_project/341m1$Build-9593</meta:generator>
    <dc:date>2017-03-15T19:21:29.04</dc:date>
    <meta:editing-duration>PT4H14M2S</meta:editing-duration>
    <meta:editing-cycles>3</meta:editing-cycles>
    <meta:print-date>2017-03-15T15:19:01.09</meta:print-date>
    <meta:document-statistic meta:table-count="7" meta:image-count="1" meta:object-count="0" meta:page-count="92" meta:paragraph-count="1830" meta:word-count="17318" meta:character-count="133321"/>
    <meta:user-defined meta:name="Поле 1"/>
    <meta:user-defined meta:name="Поле 2"/>
    <meta:user-defined meta:name="Поле 3"/>
    <meta:user-defined meta:name="Поле 4"/>
  </office:meta>
</office:document-meta>
</file>