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F7F2C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5"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6" style:family="paragraph" style:parent-style-name="Text_20_body">
      <style:paragraph-properties fo:margin-top="0cm" fo:margin-bottom="0cm" fo:line-height="100%" fo:text-align="justify" style:justify-single-word="false"/>
      <style:text-properties fo:color="#000000" fo:font-size="14pt" fo:language="ru" fo:country="RU" style:font-size-asian="14pt" style:font-size-complex="14pt"/>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justify" style:justify-single-word="false"/>
      <style:text-properties fo:font-size="14pt" fo:language="ru" fo:country="RU"/>
    </style:style>
    <style:style style:name="P9"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fo:font-weight="bold" style:font-size-asian="14pt" style:font-weight-asian="bold"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fo:language="en" fo:country="US"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size-asian="14pt" style:font-weight-asian="bold" style:font-size-complex="14pt"/>
    </style:style>
    <style:style style:name="P34"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36" style:family="paragraph" style:parent-style-name="Text_20_body">
      <style:paragraph-properties fo:margin-left="9.91cm" fo:margin-right="0cm" fo:margin-top="0cm" fo:margin-bottom="0cm" fo:line-height="100%" fo:text-align="justify" style:justify-single-word="false" fo:text-indent="0cm" style:auto-text-indent="false"/>
      <style:text-properties fo:font-size="14pt" fo:language="ru" fo:country="RU"/>
    </style:style>
    <style:style style:name="P37" style:family="paragraph" style:parent-style-name="Text_20_body">
      <style:paragraph-properties fo:margin-left="9.91cm" fo:margin-right="0cm" fo:margin-top="0cm" fo:margin-bottom="0cm" fo:line-height="100%" fo:text-align="justify" style:justify-single-word="false" fo:text-indent="0cm" style:auto-text-indent="false"/>
      <style:text-properties fo:font-size="14pt"/>
    </style:style>
    <style:style style:name="P38" style:family="paragraph" style:parent-style-name="Text_20_body">
      <style:paragraph-properties fo:margin-left="9.91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9.91cm" fo:margin-right="0cm" fo:margin-top="0cm" fo:margin-bottom="0cm" fo:line-height="100%" fo:text-align="justify" style:justify-single-word="false" fo:text-indent="0cm" style:auto-text-indent="false" fo:padding="0cm" fo:border="none"/>
      <style:text-properties fo:color="#000000" style:font-name="Times New Roman" fo:font-size="14pt" fo:language="ru" fo:country="RU" fo:background-color="#ffffff" style:font-size-asian="14pt" style:font-size-complex="14pt"/>
    </style:style>
    <style:style style:name="P40" style:family="paragraph" style:parent-style-name="Text_20_body">
      <style:paragraph-properties fo:margin-left="9.91cm" fo:margin-right="0cm" fo:margin-top="0cm" fo:margin-bottom="0cm" fo:line-height="100%" fo:text-align="justify" style:justify-single-word="false" fo:text-indent="0cm" style:auto-text-indent="false" fo:padding="0cm" fo:border="none"/>
      <style:text-properties style:font-name="Times New Roman" fo:font-size="14pt" fo:language="ru" fo:country="RU" fo:background-color="#ffffff" style:font-size-asian="14pt" style:font-size-complex="14pt"/>
    </style:style>
    <style:style style:name="P41" style:family="paragraph" style:parent-style-name="Standard">
      <style:paragraph-properties fo:text-align="justify" style:justify-single-word="false"/>
      <style:text-properties fo:font-size="14pt" style:font-size-asian="14pt" style:font-size-complex="14pt"/>
    </style:style>
    <style:style style:name="P42" style:family="paragraph" style:parent-style-name="Standard">
      <style:paragraph-properties fo:text-align="justify" style:justify-single-word="false"/>
      <style:text-properties fo:color="#000000" style:font-name="Times New Roman" fo:font-size="14pt" fo:language="ru" fo:country="RU" fo:background-color="transparen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44cm" style:auto-text-indent="false" fo:padding="0cm" fo:border="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Standard">
      <style:paragraph-properties fo:margin-left="0cm" fo:margin-right="0cm" fo:margin-top="0cm" fo:margin-bottom="0cm" style:line-height-at-least="0.64cm" fo:text-align="start"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4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4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fo:color="#000000" fo:language="ru" fo:country="RU"/>
    </style:style>
    <style:style style:name="T4" style:family="text">
      <style:text-properties fo:color="#000000" fo:language="ru" fo:country="RU" style:letter-kerning="true" style:font-name-asian="TimesNewRomanPSMT" style:font-name-complex="Times New Roman"/>
    </style:style>
    <style:style style:name="T5" style:family="text">
      <style:text-properties fo:color="#000000" fo:language="ru" fo:country="RU" fo:font-weight="bold" style:font-size-asian="14pt" style:font-weight-asian="bold" style:font-size-complex="14pt"/>
    </style:style>
    <style:style style:name="T6" style:family="text">
      <style:text-properties fo:color="#000000" style:font-name="Times New Roman"/>
    </style:style>
    <style:style style:name="T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ru" fo:country="RU" style:letter-kerning="true" style:font-size-asian="14pt" style:font-size-complex="14pt"/>
    </style:style>
    <style:style style:name="T10" style:family="text">
      <style:text-properties fo:color="#000000" style:font-name="Times New Roman" fo:font-size="14pt" fo:language="en" fo:country="US" style:letter-kerning="true" style:font-size-asian="14pt" style:font-size-complex="14pt"/>
    </style:style>
    <style:style style:name="T11"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2"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position="0% 100%" fo:font-size="14pt" fo:language="ru" fo:country="RU" fo:font-weight="normal" style:font-size-asian="14pt" style:font-weight-asian="normal" style:font-size-complex="14pt" style:font-weight-complex="normal"/>
    </style:style>
    <style:style style:name="T15" style:family="text">
      <style:text-properties fo:color="#000000" fo:font-size="14pt" style:font-size-asian="14pt" style:font-size-complex="14pt"/>
    </style:style>
    <style:style style:name="T16" style:family="text">
      <style:text-properties fo:color="#000000" fo:font-size="14pt" fo:language="en" fo:country="US" style:font-size-asian="14pt" style:font-size-complex="14pt"/>
    </style:style>
    <style:style style:name="T17" style:family="text">
      <style:text-properties fo:color="#000000" fo:font-size="14pt" fo:language="ru" fo:country="RU"/>
    </style:style>
    <style:style style:name="T18"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9" style:family="text">
      <style:text-properties fo:color="#000000"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20" style:family="text">
      <style:text-properties fo:color="#000000" fo:font-size="14pt" fo:language="ru" fo:country="RU" style:font-size-asian="14pt" style:font-size-complex="14pt"/>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Calibri1"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3"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style:use-window-font-color="true" style:font-name="Times New Roman" fo:font-size="14pt" style:font-size-asian="14pt" style:font-size-complex="14pt"/>
    </style:style>
    <style:style style:name="T25" style:family="text">
      <style:text-properties style:font-name="Times New Roman" fo:font-size="14pt" style:font-size-asian="14pt" style:font-size-complex="14pt"/>
    </style:style>
    <style:style style:name="T26" style:family="text">
      <style:text-properties style:font-name="Times New Roman" style:font-name-asian="Calibri" style:font-name-complex="Times New Roman2"/>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fo:font-variant="normal" fo:text-transform="none" fo:color="#000000" fo:language="ru" fo:country="RU" fo:background-color="transparent"/>
    </style:style>
    <style:style style:name="T38" style:family="text">
      <style:text-properties fo:font-variant="normal" fo:text-transform="none" fo:color="#000000" fo:language="en" fo:country="US" fo:background-color="transparent"/>
    </style:style>
    <style:style style:name="T39" style:family="text">
      <style:text-properties fo:font-size="14pt"/>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style>
    <style:style style:name="T42" style:family="text">
      <style:text-properties fo:font-size="14pt" fo:language="ru" fo:country="RU"/>
    </style:style>
    <style:style style:name="T43" style:family="text">
      <style:text-properties fo:font-size="14pt" fo:language="ru" fo:country="RU" fo:background-color="transparent" style:font-size-asian="14pt" style:font-size-complex="14pt"/>
    </style:style>
    <style:style style:name="T44" style:family="text">
      <style:text-properties fo:font-size="14pt" fo:language="ru" fo:country="RU" style:font-size-asian="14pt" style:font-size-complex="14pt"/>
    </style:style>
    <style:style style:name="T45" style:family="text">
      <style:text-properties fo:language="en" fo:country="US"/>
    </style:style>
    <style:style style:name="T46" style:family="text">
      <style:text-properties fo:background-color="transparent"/>
    </style:style>
    <style:style style:name="T47" style:family="text">
      <style:text-properties style:font-name-asian="Times New Roman" style:font-name-complex="Times New Roman"/>
    </style:style>
    <style:style style:name="T48" style:family="text">
      <style:text-properties style:font-name="TimesNewRomanPSMT" style:font-name-asian="TimesNewRomanPSMT" style:font-name-complex="TimesNewRomanPSMT"/>
    </style:style>
    <style:style style:name="T49"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0" style:family="text">
      <style:text-properties style:font-name="Times New Roman1" fo:font-size="10pt" fo:language="ru" fo:country="RU" style:font-size-asian="10pt" style:font-name-complex="Times New Roman1"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d47e790-57f9-4ff5-a089-bb72910725fe" text:name="BossProviderVariable"/>
      </text:user-field-decls>
      <text:p text:style-name="P46"><text:span text:style-name="T5">ПОСТАНОВЛЕНИЕ</text:span></text:p>
      <text:p text:style-name="P11">о наложении штрафа по делу </text:p>
      <text:p text:style-name="P15"><text:span text:style-name="T3">об административном правонарушении </text:span>№ 4-19.8-616/00-06-16</text:p>
      <text:p text:style-name="P15"><text:s/></text:p>
      <text:p text:style-name="P44">Резолютивная часть постановления оглашена «06» марта 2017 г.</text:p>
      <text:p text:style-name="P30"><text:span text:style-name="T48">Постановление изготовлено в полном объеме «09» марта 2017 г.</text:span> </text:p>
      <text:p text:style-name="P30"/>
      <text:p text:style-name="P30"><text:tab/><text:tab/><text:tab/><text:tab/><text:tab/><text:tab/><text:tab/><text:tab/><text:tab/><text:tab/><text:tab/> <text:s text:c="7"/>г. Москва</text:p>
      <text:p text:style-name="P14"/>
      <text:p text:style-name="P14"/>
      <text:p text:style-name="P19"><text:span text:style-name="T24">Я, заместитель начальника Правового управления Федеральной антимонопольной службы </text:span><text:span text:style-name="T7">Крюков Алексей Сергеевич</text:span><text:span text:style-name="T25">, рассмотрев протокол и материалы дела об административном правонарушении № 4-19.8-616/00-06-16, </text:span><text:span text:style-name="T27">возбужденного в отношении Общества и ограниченной ответственностью «МИНЕРАЛ ТРЕЙД» (далее - ООО «МИНЕРАЛ ТРЕЙД»)</text:span><text:span text:style-name="Основной_20_шрифт_20_абзаца"><text:span text:style-name="T28"> (место нахождения: </text:span></text:span><text:span text:style-name="Основной_20_шрифт_20_абзаца"><text:span text:style-name="T27">111674, г. Москва, ул. Некрасовская, д. 9; ОГРН 5107746046953, <text:s text:c="28"/>ИНН 7704772408, КПП 772101001; дата регистрации юридического лица — 22.12.2010</text:span></text:span><text:span text:style-name="Основной_20_шрифт_20_абзаца"><text:span text:style-name="T28">)</text:span></text:span><text:span text:style-name="T27">, в отсутствии законного представителя ООО «МИНЕРАЛ ТРЕЙД», надлежащим образом уведомленного о времени и месте рассмотрения дела <text:s text:c="14"/>об административном правонарушении № 4-19.8-616/00-06-16,</text:span></text:p>
      <text:p text:style-name="P20"/>
      <text:p text:style-name="P20"/>
      <text:p text:style-name="P18">УСТАНОВИЛ:</text:p>
      <text:p text:style-name="P16"> </text:p>
      <text:p text:style-name="P41"><text:tab/><text:span text:style-name="T1">В ФАС России 28.11.2014 поступило письмо Комитета Государственной </text:span><text:span text:style-name="T1">Думы по аграрным вопросам (вх. от 28.11.2014 № 109702-ПР/14) о проверке на </text:span><text:span text:style-name="T1">соответствие антимонопольному законодательству действий ООО «МИНЕРАЛ ТРЕЙД» на рынке оптовой торговли минеральными удобрениями в связи с резким ростом цен на данный вид продукции.</text:span></text:p>
      <text:p text:style-name="P8"><text:tab/>На этом основании, а также в соответствии с частью 1 статьи 25 Федерального закона от 26.07.2006 № 135-ФЗ «О защите конкуренции» (далее — Закон о защите конкуренции), ФАС России направлено мотивированное требование (исх. от 25.03.2016 № ЦА/19187-ПР/16) в адрес ООО «МИНЕРАЛ ТРЕЙД» о необходимости в срок до 21.04.2016 представить в ФАС России сведения о хозяйственной деятельности ООО «МИНЕРАЛ ТРЕЙД» по закупке и реализации минеральных удобрений за период с января 2013 года по декабрь 2014 года, а также обоснование цены реализации минеральных удобрений за период с 01.06.2014 по настоящее время (в случае увеличения более чем на 5% в квартал) без учета транспортной составляющей.</text:p>
      <text:p text:style-name="P6"><text:soft-page-break/><text:tab/>Письму ФАС России от 25.03.2016 № ЦА/19187-ПР/16 присвоен внутрироссийский почтовый идентификатор № 12599396302812.</text:p>
      <text:p text:style-name="P9"><text:tab/>Согласно информации, представленной на официальном сайте <text:s text:c="20"/>ФГУП «Почта России» в разделе отслеживание почтовых отправлений по почтовому идентификатору № 12599396302812 30.03.2016 ОПС «Москва 674» была осуществлена неудачная попытка вручения письма ФАС России от 25.03.2016 № ЦА/19187-ПР/16 по причине временного отсутствия адресата.</text:p>
      <text:p text:style-name="P9"><text:tab/>В соответствии с пунктом 3 статьи 54 Гражданского кодекса Российской Федерации (далее — ГК) юридическое лицо несет риск последствий неполучения юридически значимых сообщений (статья 165.1 ГК), доставленных по адресу, указанному в едином государственном реестре юридических лиц, <text:span text:style-name="T49">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text:span>считаются полученными юридическим лицом, даже если оно не находится по указанному адресу.</text:p>
      <text:p text:style-name="P9"><text:tab/>Каких-либо иных средств (способов) доставки корреспонденции в адрес ООО «<text:span text:style-name="T26">МИНЕРАЛ ТРЕЙД</text:span>» по адресу государственной регистрации не обнаружено.</text:p>
      <text:p text:style-name="P9"><text:tab/>Определением от 21.07.2016 № 06/50116<text:span text:style-name="T46">/</text:span>16 в отношении <text:s text:c="29"/>ООО <text:s/>«МИНЕРАЛ ТРЕЙД» возбуждено дело об административном правонарушении № 4-19.8-616/00-06-16 и проведении административного расследования (далее — <text:span text:style-name="T46">Определение). Определению был присвоен внутрироссийский почтовый идентификатор № 12599301150484 и оно</text:span> направлено по адресу регистрации ООО «МИНЕРАЛ ТРЕЙД»<text:span text:style-name="T46">.</text:span></text:p>
      <text:p text:style-name="P7"><text:span text:style-name="T42"><text:tab/>Согласно информации, представленной на официальном сайте ФГУП </text:span><text:span text:style-name="T42">«Почта России» в разделе отслеживание почтовых отправлений, по почтовому идентифи</text:span><text:span text:style-name="T44">катору </text:span><text:span text:style-name="T43">№ 12599301150484, 25.07.2016 ОПС «111674 Вольская 1-Я» была осуществлена неудачная попытка вручения Определения адресату.</text:span></text:p>
      <text:p text:style-name="P7"><text:span text:style-name="T43"><text:tab/></text:span><text:span text:style-name="T42">До настоящего времени информация, запрошенная письмом ФАС России от </text:span><text:span text:style-name="T20">25.03.2016 № ЦА/19186-ПР/16,</text:span><text:span text:style-name="T42"> ООО «МИНЕРАЛ ТРЕЙД» в антимонопольный орган не представлена.</text:span></text:p>
      <text:p text:style-name="P7"><text:span text:style-name="T42"><text:tab/></text:span><text:span text:style-name="T17">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pan><text:soft-page-break/><text:span text:style-name="T17">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42">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17">.</text:span></text:p>
      <text:p text:style-name="P7"><text:span text:style-name="T39"><text:tab/>Таким образом, в действиях </text:span><text:span text:style-name="T20">ООО «МИНЕРАЛ ТРЕЙД»</text:span><text:span text:style-name="T39"> усматриваются признаки нарушения части 1 статьи 25 Закона о защите конкуренции, выразившегося в непредставлении в антимонопольный орган по его мотивированному требованию сведений (документов и материалов) в установленный срок.</text:span></text:p>
      <text:p text:style-name="P7"><text:span text:style-name="T39"><text:tab/>Место совершения административного правонарушения — <text:s text:c="30"/>111674, г. Москва, у</text:span><text:span text:style-name="T42">л. Некрасовская, д. 9.</text:span></text:p>
      <text:p text:style-name="P42"><text:tab/>Время совершения административного правонарушения — 22.04.2016.</text:p>
      <text:p text:style-name="P17"><text:span text:style-name="Основной_20_шрифт_20_абзаца"><text:span text:style-name="T35">Административная ответственность за данное правонарушение предусмотрена частью 5 статьи 19.8 </text:span></text:span><text:span text:style-name="Основной_20_шрифт_20_абзаца"><text:span text:style-name="T36">Кодекса Российской Федерации об административных правонарушениях (далее – КоАП)</text:span></text:span><text:span text:style-name="Основной_20_шрифт_20_абзаца"><text:span text:style-name="T35">,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text:span></text:span><text:span text:style-name="Основной_20_шрифт_20_абзаца"><text:span text:style-name="T35">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text:span></text:span><text:span text:style-name="Основной_20_шрифт_20_абзаца"><text:span text:style-name="T35">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9"><text:span text:style-name="Основной_20_шрифт_20_абзаца"><text:span text:style-name="T9">Объект административного правонарушения: общественные отношения</text:span></text:span><text:span text:style-name="Основной_20_шрифт_20_абзаца"><text:span text:style-name="T10"> </text:span></text:span><text:span text:style-name="Основной_20_шрифт_20_абзаца"><text:span text:style-name="T9">в </text:span></text:span><text:span text:style-name="Основной_20_шрифт_20_абзаца"><text:span text:style-name="T9">сфере обеспечения порядка управления и защиты конкуренции.</text:span></text:span></text:p>
      <text:p text:style-name="P27"><text:span text:style-name="Основной_20_шрифт_20_абзаца"><text:span text:style-name="T4">Объективная сторона: состоит в непредставлении в федеральный <text:s/>антимонопольный орган сведений (информации) по мотивированному требованию антимонопольного органа.</text:span></text:span></text:p>
      <text:p text:style-name="P28"><text:span text:style-name="Основной_20_шрифт_20_абзаца"><text:span text:style-name="T4">Субъект административного правонарушения: </text:span></text:span><text:span text:style-name="Основной_20_шрифт_20_абзаца"><text:span text:style-name="T32">ООО «МИНЕРАЛ ТРЕЙД</text:span></text:span><text:span text:style-name="Основной_20_шрифт_20_абзаца"><text:span text:style-name="T34">» (место нахождения: </text:span></text:span><text:span text:style-name="Основной_20_шрифт_20_абзаца"><text:span text:style-name="T33">111674, г. Москва, ул. Некрасовская, д. 9; ОГРН 5107746046953, ИНН 7704772408, КПП 772101001; дата регистрации юридического лица — 22.12.2010</text:span></text:span><text:span text:style-name="Основной_20_шрифт_20_абзаца"><text:span text:style-name="T34">)</text:span></text:span><text:span text:style-name="Основной_20_шрифт_20_абзаца"><text:span text:style-name="T11">.</text:span></text:span></text:p>
      <text:p text:style-name="P29"><text:span text:style-name="Основной_20_шрифт_20_абзаца"><text:span text:style-name="T12">Субъективная сторона: как следует из материалов дела об административном правонарушении № 4-19.8-616/00-06-16 и установленных обстоятельств, у </text:span></text:span><text:span text:style-name="Основной_20_шрифт_20_абзаца"><text:span text:style-name="T29">ООО «МИНЕРАЛ ТРЕЙД</text:span></text:span><text:span text:style-name="Основной_20_шрифт_20_абзаца"><text:span text:style-name="T31">»</text:span></text:span><text:span text:style-name="Основной_20_шрифт_20_абзаца"><text:span text:style-name="T12"> имелась возможность не совершать указанных действий, однако </text:span></text:span><text:span text:style-name="Основной_20_шрифт_20_абзаца"><text:span text:style-name="T29">ООО «МИНЕРАЛ ТРЕЙД</text:span></text:span><text:span text:style-name="Основной_20_шрифт_20_абзаца"><text:span text:style-name="T31">»</text:span></text:span><text:span text:style-name="Основной_20_шрифт_20_абзаца"><text:span text:style-name="T13"> </text:span></text:span><text:span text:style-name="Основной_20_шрифт_20_абзаца"><text:span text:style-name="T12">этого не сделало, виновно совершив тем самым административное правонарушение, </text:span></text:span><text:span text:style-name="Основной_20_шрифт_20_абзаца"><text:span text:style-name="T12">ответственность за которое установлена частью 5 статьи 19.8 КоАП.</text:span></text:span></text:p>
      <text:p text:style-name="P29"><text:soft-page-break/><text:span text:style-name="Основной_20_шрифт_20_абзаца"><text:span text:style-name="T12">Состав административного правонарушения установлен, и подтверждается материалами дела.</text:span></text:span></text:p>
      <text:p text:style-name="P21"><text:span text:style-name="T15">Факт совершения административного правонарушения </text:span><text:span text:style-name="Основной_20_шрифт_20_абзаца"><text:span text:style-name="T29">ООО «МИНЕРАЛ ТРЕЙД</text:span></text:span><text:span text:style-name="Основной_20_шрифт_20_абзаца"><text:span text:style-name="T31">» </text:span></text:span><text:span text:style-name="T15">подтверждается протоколом от 15</text:span><text:span text:style-name="T16">.08.2016</text:span><text:span text:style-name="T15"> по делу об административном правонарушении </text:span><text:span text:style-name="T14">№ 4-19.8-616/00-06-16</text:span><text:span text:style-name="T15">, а также другими материалами дела. </text:span></text:p>
      <text:p text:style-name="P21"><text:span text:style-name="T15">Срок давности привлечения</text:span><text:span text:style-name="Основной_20_шрифт_20_абзаца"><text:span text:style-name="T18"> </text:span></text:span><text:span text:style-name="Основной_20_шрифт_20_абзаца"><text:span text:style-name="T30">ООО «МИНЕРАЛ ТРЕЙД</text:span></text:span><text:span text:style-name="Основной_20_шрифт_20_абзаца"><text:span text:style-name="T31">»</text:span></text:span><text:span text:style-name="Основной_20_текст_20__28_5_29__5f_"><text:span text:style-name="T19"> </text:span></text:span><text:span text:style-name="T15">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6">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2"><text:span text:style-name="T8">При рассмотрении дела в отношении</text:span><text:span text:style-name="Основной_20_шрифт_20_абзаца"><text:span text:style-name="T21"> </text:span></text:span><text:span text:style-name="Основной_20_шрифт_20_абзаца"><text:span text:style-name="T30">ООО «МИНЕРАЛ ТРЕЙД</text:span></text:span><text:span text:style-name="Основной_20_шрифт_20_абзаца"><text:span text:style-name="T31">»</text:span></text:span><text:span text:style-name="Основной_20_шрифт_20_абзаца"><text:span text:style-name="T22"> </text:span></text:span><text:span text:style-name="T8">обстоятельств смягчающих административную ответственность не установлено.</text:span></text:p>
      <text:p text:style-name="P43"><text:span text:style-name="T37">Отягчающим обстоятельством является продолжение противоправного </text:span><text:span text:style-name="T47">поведения, несмотря на требование уполномоченных на то лиц прекратить его</text:span><text:span text:style-name="T37">, выразившееся в непредставлении сведений (информации) на мотивированное требование антимонопольного органа </text:span><text:span text:style-name="T38">(</text:span><text:span text:style-name="T37">исх. от 21.07.2016 № 06/50116/16</text:span><text:span text:style-name="T38">)</text:span><text:span text:style-name="T37">.</text:span></text:p>
      <text:p text:style-name="P13">На основании изложенного, учитывая характер и обстоятельства совершенного правонарушения, руководствуясь пунктом 1 части 1 статьи 4.3, частью 5 статьи 19.8 КоАП, а также статьями 23.48, 29.9 КоАП, </text:p>
      <text:p text:style-name="P45">ПОСТАНОВИЛ:</text:p>
      <text:p text:style-name="P15"/>
      <text:p text:style-name="P23"><text:span text:style-name="T15">Признать</text:span><text:span text:style-name="Основной_20_шрифт_20_абзаца"><text:span text:style-name="T18"> </text:span></text:span><text:span text:style-name="Основной_20_шрифт_20_абзаца"><text:span text:style-name="T30">ООО «МИНЕРАЛ ТРЕЙД</text:span></text:span><text:span text:style-name="Основной_20_шрифт_20_абзаца"><text:span text:style-name="T31">» (место нахождения: </text:span></text:span><text:span text:style-name="Основной_20_шрифт_20_абзаца"><text:span text:style-name="T30">111674, <text:s text:c="21"/>г. Москва, ул. Некрасовская, д. 9; ОГРН 5107746046953, ИНН 7704772408, КПП 772101001; дата регистрации юридического лица — 22.12.2010</text:span></text:span><text:span text:style-name="Основной_20_шрифт_20_абзаца"><text:span text:style-name="T31">)</text:span></text:span><text:span text:style-name="Основной_20_шрифт_20_абзаца"><text:span text:style-name="T30"> </text:span></text:span><text:span text:style-name="T15">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span></text:p>
      <text:p text:style-name="P1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2">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24"><text:span text:style-name="T2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text:span><text:span text:style-name="T6">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4">Реквизиты для уплаты административного штрафа:</text:p>
      <text:p text:style-name="P25"><text:span text:style-name="T1">УИН</text:span>: 16133030700000716273</text:p>
      <text:p text:style-name="P24"><text:span text:style-name="T45">ID</text:span>: 27704772408772101001</text:p>
      <text:p text:style-name="P24">Получатель ИНН 7703516539 </text:p>
      <text:p text:style-name="P24">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У-1 Банка России г. Москвы</text:p>
      <text:p text:style-name="P24">БИК 044501002</text:p>
      <text:p text:style-name="P24">Расчетный счет 40101810500000001901</text:p>
      <text:p text:style-name="P23"><text:span text:style-name="T40">Копию документа, подтверждающего уплату административного штрафа, </text:span><text:span text:style-name="T40">лицо, привлеченное к административной ответственности, направляет должностному лицу, вынесшему постановление, по факсу<text:line-break/></text:span><text:span text:style-name="T41">(499) 755-23-24.</text:span></text:p>
      <text:p text:style-name="P1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2">Согласно части 1 стати 31.1 КоАП постановление по делу об административном правонарушении вступает в законную силу после истечении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F7F2C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4F7F2CA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1T09:57:42.35</meta:creation-date>
    <meta:generator>OpenOffice.org/3.4.1$Win32 OpenOffice.org_project/341m1$Build-9593</meta:generator>
    <dc:date>2017-03-16T18:49:02.19</dc:date>
    <meta:print-date>2017-03-14T21:54:31.28</meta:print-date>
    <meta:document-statistic meta:table-count="0" meta:image-count="1" meta:object-count="0" meta:page-count="6" meta:paragraph-count="59" meta:word-count="1437" meta:character-count="11881"/>
    <meta:user-defined meta:name="Поле 1"/>
    <meta:user-defined meta:name="Поле 2"/>
    <meta:user-defined meta:name="Поле 3"/>
    <meta:user-defined meta:name="Поле 4"/>
  </office:meta>
</office:document-meta>
</file>