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91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.3000001907349pt" fo:language="ru" fo:country="RU" fo:background-color="#ffffff" style:font-name-asian="Times New Roman4" style:font-size-asian="13.3000001907349pt" style:font-name-complex="Times New Roman4" style:font-size-complex="13.3000001907349pt"/>
    </style:style>
    <style:style style:name="P1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.3000001907349pt" fo:language="en" fo:country="none" fo:background-color="#ffffff" style:font-name-asian="Segoe Print" style:font-size-asian="13.3000001907349pt" style:font-name-complex="Segoe Print" style:font-size-complex="13.3000001907349pt"/>
    </style:style>
    <style:style style:name="P11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3000001907349pt" fo:language="ru" fo:country="RU" style:text-underline-style="none" fo:background-color="#ffffff" style:font-size-asian="13.3000001907349pt" style:font-size-complex="13.3000001907349pt"/>
    </style:style>
    <style:style style:name="P12" style:family="paragraph" style:parent-style-name="Standard">
      <style:paragraph-properties fo:margin-left="9.472cm" fo:margin-right="0cm" fo:line-height="100%" fo:text-indent="0cm" style:auto-text-indent="false"/>
      <style:text-properties style:font-name="Times New Roman" fo:font-size="13.3000001907349pt" fo:font-style="normal" fo:background-color="#ffffff" style:font-size-asian="13.3000001907349pt" style:font-style-asian="normal" style:font-size-complex="13.3000001907349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3" fo:font-size="13.3000001907349pt" fo:font-weight="normal" fo:background-color="#ffffff" style:font-name-asian="Times New Roman3" style:font-size-asian="13.3000001907349pt" style:font-name-complex="Times New Roman3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494cm" style:auto-text-indent="false"/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3.3000001907349pt" fo:language="ru" fo:country="RU" fo:font-style="normal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3" fo:font-size="13.3000001907349pt" fo:font-weight="normal" fo:background-color="#ffffff" style:font-name-asian="Times New Roman3" style:font-size-asian="13.3000001907349pt" style:font-name-complex="Times New Roman3" style:font-size-complex="13.3000001907349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3" fo:font-size="13.3000001907349pt" fo:language="ru" fo:country="RU" fo:font-weight="normal" fo:background-color="#ffffff" style:font-name-asian="Times New Roman3" style:font-size-asian="13.3000001907349pt" style:font-name-complex="Times New Roman3" style:font-size-complex="13.3000001907349pt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.3000001907349pt" fo:language="ru" fo:country="RU" fo:font-weight="normal" fo:background-color="#ffffff" style:font-name-asian="Times New Roman3" style:font-size-asian="13.3000001907349pt" style:font-name-complex="Times New Roman3" style:font-size-complex="13.3000001907349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3000001907349pt" style:font-size-asian="13.3000001907349pt" style:font-size-complex="13.3000001907349pt"/>
    </style:style>
    <style:style style:name="P26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3000001907349pt" fo:background-color="#ffffff" style:font-size-asian="13.3000001907349pt" style:font-size-complex="13.3000001907349pt"/>
    </style:style>
    <style:style style:name="P27" style:family="paragraph" style:parent-style-name="Standard">
      <style:paragraph-properties fo:margin-top="0cm" fo:margin-bottom="0.101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3.3000001907349pt" fo:font-style="normal" fo:background-color="#ffffff" style:font-size-asian="13.3000001907349pt" style:font-style-asian="normal" style:font-size-complex="13.3000001907349pt" style:font-style-complex="normal"/>
    </style:style>
    <style:style style:name="P2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3.3000001907349pt" fo:language="en" fo:country="US" fo:background-color="#ffffff" style:font-size-asian="13.3000001907349pt" style:font-size-complex="13.3000001907349pt"/>
    </style:style>
    <style:style style:name="P3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3000001907349pt" style:language-asian="ru" style:country-asian="RU" style:font-style-asian="normal" style:font-weight-asian="normal" style:font-name-complex="Times New Roman1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style:text-blinking="false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text-blinking="false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1" style:font-size-asian="13.3000001907349pt" style:font-style-asian="normal" style:font-weight-asian="normal" style:font-name-complex="Times New Roman1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3000001907349pt" style:language-asian="ru" style:country-asian="RU" style:font-style-asian="normal" style:font-weight-asian="normal" style:font-name-complex="TimesNewRomanPSMT" style:font-size-complex="13.3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text-underline-style="none" fo:font-weight="normal" style:text-blinking="false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 New Roman" fo:font-size="13.3000001907349pt" fo:language="ru" fo:country="RU" fo:font-style="normal" style:text-underline-style="none" fo:font-weight="normal" fo:background-color="#ffffff" style:font-name-asian="TimesNewRomanPSMT" style:font-size-asian="13.3000001907349pt" style:font-style-asian="normal" style:font-weight-asian="normal" style:font-name-complex="TimesNewRomanPSMT" style:font-size-complex="13.3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style:font-size-asian="13.3000001907349pt" style:font-style-asian="normal" style:font-weight-asian="normal" style:font-size-complex="13.3000001907349pt" style:font-style-complex="normal" style:font-weight-complex="normal"/>
    </style:style>
    <style:style style:name="T28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0" style:family="text">
      <style:text-properties style:use-window-font-color="true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Times New Roman4" style:font-name-complex="Times New Roman4"/>
    </style:style>
    <style:style style:name="T33" style:family="text">
      <style:text-properties fo:language="ru" fo:country="RU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style:font-name-asian="Segoe Print" style:font-name-complex="Segoe Print"/>
    </style:style>
    <style:style style:name="T37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38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style:font-name="Times New Roman" fo:font-weight="bold" fo:background-color="#ffffff" style:font-weight-asian="bold" style:font-weight-complex="bold"/>
    </style:style>
    <style:style style:name="T41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2" fo:font-size="13.3000001907349pt" fo:letter-spacing="normal" style:text-blinking="false" style:font-size-asian="13.3000001907349pt" style:font-size-complex="13.3000001907349pt"/>
    </style:style>
    <style:style style:name="T44" style:family="text">
      <style:text-properties style:font-name="Times New Roman2" fo:font-size="13.3000001907349pt" fo:letter-spacing="normal" style:text-blinking="false" style:font-size-asian="13.3000001907349pt" style:language-asian="ru" style:country-asian="RU" style:font-size-complex="13.3000001907349pt"/>
    </style:style>
    <style:style style:name="T45" style:family="text">
      <style:text-properties fo:font-size="13.3000001907349pt" style:font-size-asian="13.3000001907349pt" style:font-size-complex="13.3000001907349pt"/>
    </style:style>
    <style:style style:name="T46" style:family="text">
      <style:text-properties fo:font-size="13.3000001907349pt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1088bb-bc40-47c8-8fb4-90f6a8d98388" text:name="BossProviderVariable"/>
      </text:user-field-decls>
      <text:p text:style-name="P35"><text:span text:style-name="T39">ПРЕДПИСАНИЕ</text:span><text:span text:style-name="T42"> </text:span><text:span text:style-name="T40">№ 223ФЗ-</text:span><text:span text:style-name="T41">154</text:span><text:span text:style-name="T40">/17</text:span></text:p>
      <text:p text:style-name="P23">о совершении действий, направленных на устранение нарушений порядка проведения торгов</text:p>
      <text:p text:style-name="P8">07.0<text:span text:style-name="T34">3</text:span>.2017 <text:s/><text:tab/><text:tab/><text:tab/><text:tab/><text:tab/><text:tab/><text:tab/> <text:s text:c="5"/><text:tab/><text:tab/> <text:s text:c="23"/>Москва</text:p>
      <text:p text:style-name="P14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11">&lt;...&gt;</text:span></text:span><text:span text:style-name="Основной_20_шрифт_20_абзаца"><text:span text:style-name="T21"> (далее – Комиссия ФАС России),</text:span></text:span></text:p>
      <text:p text:style-name="P15">при участии представителей:</text:p>
      <text:p text:style-name="P16">ПАО <text:s/>«Сбербанк России»: <text:span text:style-name="T34">&lt;...&gt;</text:span> - по доверенности от 08.11.2016 № 817-Д.</text:p>
      <text:p text:style-name="P27"><text:s text:c="9"/>Представители <text:span text:style-name="T28">ООО «АстДомСтрой-Инвест»</text:span> на заседание Комиссии ФАС России не явились, уведомлены надлежащим образом,</text:p>
      <text:p text:style-name="P17"><text:span text:style-name="Основной_20_шрифт_20_абзаца"><text:span text:style-name="T29">на основании решения от 07.03.2017 <text:s/>№ 223ФЗ-154/17, принятого Комиссией ФАС России по итогам рассмотрения жалобы</text:span></text:span><text:span text:style-name="Основной_20_шрифт_20_абзаца"><text:span text:style-name="T46"> </text:span></text:span><text:span text:style-name="Основной_20_шрифт_20_абзаца"><text:span text:style-name="T30">ООО «АстДомСтрой-Инвест» от б/д б/н, направленную письмом Московского УФАС России от 21.02.2017 № ИШ/8401-2 (вх. 27132/17 от 22.02.2017), на действия (бездействие) заказчика <text:s text:c="28"/>ПАО «Сбербанк России» (далее - Заказчик) при проведении запроса предложений на право заключения договора на выполнение работ по строительству «Единого кассового узла и подразделения инкассации Астраханского отделения №8625 <text:s text:c="15"/>ПАО Сбербанк по адресу: г. Астрахань, ул. Анри Барбюса, 25, площадь Вокзальная, 20Г», среди компаний, аккредитованных по итогам квалификационного отбора, проведенного 07.12.2016г. (извещение № 31604454178) (далее — Запрос предложений)</text:span></text:span><text:span text:style-name="Основной_20_шрифт_20_абзаца"><text:span text:style-name="T46">, в соответствии со статьей 18.1 Федерального закона от 26.07.2006 <text:s text:c="16"/>№ 135-ФЗ <text:s/>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46"/></text:span></text:p>
      <text:p text:style-name="P17"><text:span text:style-name="Основной_20_шрифт_20_абзаца"><text:span text:style-name="T46"/></text:span></text:p>
      <text:p text:style-name="P17"><text:span text:style-name="Основной_20_шрифт_20_абзаца"><text:span text:style-name="T46"/></text:span></text:p>
      <text:p text:style-name="P28"><text:span text:style-name="Основной_20_шрифт_20_абзаца"><text:span text:style-name="T37">ПРЕДПИСЫВАЕТ:</text:span></text:span></text:p>
      <text:p text:style-name="P28"><text:span text:style-name="Основной_20_шрифт_20_абзаца"><text:span text:style-name="T37"/></text:span></text:p>
      <text:p text:style-name="P28"><text:span text:style-name="Основной_20_шрифт_20_абзаца"><text:span text:style-name="T37"/></text:span></text:p>
      <text:list xml:id="list5469926024778622761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">Заказчику отменить протоколы составленные в ходе проведения закупки, вернуть заявки участникам закупки, уведомить участников закупки.</text:span></text:span></text:p>
                </text:list-item>
                <text:list-item>
                  <text:p text:style-name="P29"><text:span text:style-name="Основной_20_шрифт_20_абзаца"><text:span text:style-name="T2">Заказчику </text:span></text:span><text:span text:style-name="Основной_20_шрифт_20_абзаца"><text:span text:style-name="T7">внести изменения в документацию о проведении </text:span></text:span><text:span text:style-name="Основной_20_шрифт_20_абзаца"><text:span text:style-name="T20">Запроса предложений</text:span></text:span><text:span text:style-name="Основной_20_шрифт_20_абзаца"><text:span text:style-name="T4"> </text:span></text:span><text:span text:style-name="Основной_20_шрифт_20_абзаца"><text:span text:style-name="T7">в соответствии с Федеральн</text:span></text:span><text:span text:style-name="Основной_20_шрифт_20_абзаца"><text:span text:style-name="T2">ым</text:span></text:span><text:span text:style-name="Основной_20_шрифт_20_абзаца"><text:span text:style-name="T7"> закон</text:span></text:span><text:span text:style-name="Основной_20_шрифт_20_абзаца"><text:span text:style-name="T2">ом</text:span></text:span><text:span text:style-name="Основной_20_шрифт_20_абзаца"><text:span text:style-name="T7"> от 18.07.2011 № 223-ФЗ <text:s text:c="17"/>«О закупках товаров, работ, услуг отдельными видами юридических лиц» <text:s text:c="23"/>(</text:span></text:span><text:span text:style-name="Основной_20_шрифт_20_абзаца"><text:span text:style-name="T2">далее — Закон о закупке), Положением о закупках товаров, работ, услуг </text:span></text:span><text:span text:style-name="Основной_20_шрифт_20_абзаца"><text:span text:style-name="T18">Заказчика</text:span></text:span><text:span text:style-name="Основной_20_шрифт_20_абзаца"><text:span text:style-name="T2">, </text:span></text:span><text:span text:style-name="Основной_20_шрифт_20_абзаца"><text:span text:style-name="T7"><text:s/></text:span></text:span><text:span text:style-name="Основной_20_шрифт_20_абзаца"><text:span text:style-name="T2">и с учетом </text:span></text:span><text:span text:style-name="Основной_20_шрифт_20_абзаца"><text:span text:style-name="T7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7"> Комиссией ФАС России решени</text:span></text:span><text:span text:style-name="Основной_20_шрифт_20_абзаца"><text:span text:style-name="T2">я </text:span></text:span><text:span text:style-name="Основной_20_шрифт_20_абзаца"><text:span text:style-name="T7">от <text:s/>0</text:span></text:span><text:span text:style-name="Основной_20_шрифт_20_абзаца"><text:span text:style-name="T2">7</text:span></text:span><text:span text:style-name="Основной_20_шрифт_20_абзаца"><text:span text:style-name="T7">.0</text:span></text:span><text:span text:style-name="Основной_20_шрифт_20_абзаца"><text:span text:style-name="T2">3</text:span></text:span><text:span text:style-name="Основной_20_шрифт_20_абзаца"><text:span text:style-name="T7">.2017</text:span></text:span><text:span text:style-name="Основной_20_шрифт_20_абзаца"><text:span text:style-name="T18"> № 223ФЗ-154/17</text:span></text:span><text:span text:style-name="Основной_20_шрифт_20_абзаца"><text:span text:style-name="T4">.</text:span></text:span></text:p>
                </text:list-item>
                <text:list-item>
                  <text:p text:style-name="P30"><text:span text:style-name="Основной_20_шрифт_20_абзаца"><text:span text:style-name="T38">Заказчику </text:span></text:span><text:span text:style-name="T12">назначить новую дату окончания срока подачи заявок на участие в </text:span><text:span text:style-name="Основной_20_шрифт_20_абзаца"><text:span text:style-name="T23">Запросе предложений</text:span></text:span><text:span text:style-name="T12">, а также разместить </text:span><text:span text:style-name="T15">в Единой информационной системе</text:span><text:span text:style-name="T12"> (</text:span><text:a xlink:type="simple" xlink:href="http://www.zakupki.gov.ru/"><text:span text:style-name="T45">www</text:span></text:a><text:a xlink:type="simple" xlink:href="http://www.zakupki.gov.ru/"><text:span text:style-name="T45">.</text:span></text:a><text:a xlink:type="simple" xlink:href="http://www.zakupki.gov.ru/"><text:span text:style-name="T45">zakupki</text:span></text:a><text:a xlink:type="simple" xlink:href="http://www.zakupki.gov.ru/"><text:span text:style-name="T45">.</text:span></text:a><text:a xlink:type="simple" xlink:href="http://www.zakupki.gov.ru/"><text:span text:style-name="T45">gov</text:span></text:a><text:a xlink:type="simple" xlink:href="http://www.zakupki.gov.ru/"><text:span text:style-name="T45">.</text:span></text:a><text:a xlink:type="simple" xlink:href="http://www.zakupki.gov.ru/"><text:span text:style-name="T45">ru</text:span></text:a><text:span text:style-name="T12">) <text:s/>(далее — </text:span><text:span text:style-name="T15">ЕИС</text:span><text:span text:style-name="T12">) информацию о новой дате окончания срока подачи заявок на участие в </text:span><text:span text:style-name="Основной_20_шрифт_20_абзаца"><text:span text:style-name="T23">Запросе предложений</text:span></text:span><text:span text:style-name="T12">, дате рассмотрения <text:s/>заявок на участие в </text:span><text:span text:style-name="Основной_20_шрифт_20_абзаца"><text:span text:style-name="T23">Запрос предложений</text:span></text:span><text:span text:style-name="T15"> </text:span><text:span text:style-name="T12">и дате </text:span><text:span text:style-name="T15">подведения итогов </text:span><text:span text:style-name="Основной_20_шрифт_20_абзаца"><text:span text:style-name="T23">Запроса предложений </text:span></text:span><text:span text:style-name="T15">в </text:span><text:soft-page-break/><text:span text:style-name="T15">соответствии с Законом о закупках, <text:s/>Положением <text:s/></text:span><text:span text:style-name="Основной_20_шрифт_20_абзаца"><text:span text:style-name="T15">о закупках товаров, работ, услуг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1"><text:span text:style-name="Основной_20_шрифт_20_абзаца"><text:span text:style-name="T3">Заказчику </text:span></text:span><text:span text:style-name="Основной_20_шрифт_20_абзаца"><text:span text:style-name="T5"><text:s/></text:span></text:span><text:span text:style-name="T13">разместить </text:span><text:span text:style-name="T17">в ЕИС</text:span><text:span text:style-name="T13"> информацию о совершении действий, указанных в пунктах 1-</text:span><text:span text:style-name="T17">3</text:span><text:span text:style-name="T13"> настоящего Предписания .</text:span></text:p>
                </text:list-item>
                <text:list-item>
                  <text:p text:style-name="P31"><text:span text:style-name="Основной_20_шрифт_20_абзаца"><text:span text:style-name="T3">Заказчику</text:span></text:span><text:span text:style-name="Основной_20_шрифт_20_абзаца"><text:span text:style-name="T19"> </text:span></text:span><text:span text:style-name="T13">продолжить проведение </text:span><text:span text:style-name="Основной_20_шрифт_20_абзаца"><text:span text:style-name="T24">Запроса предложений</text:span></text:span><text:span text:style-name="T13"> в соответствии с требованиями </text:span><text:span text:style-name="Основной_20_шрифт_20_абзаца"><text:span text:style-name="T2">Закона о закупке</text:span></text:span><text:span text:style-name="T13">, </text:span><text:span text:style-name="Основной_20_шрифт_20_абзаца"><text:span text:style-name="T15">Положением о закупках</text:span></text:span><text:span text:style-name="Основной_20_шрифт_20_абзаца"><text:span text:style-name="T16">, Д</text:span></text:span><text:span text:style-name="T13">окументации о проведении </text:span><text:span text:style-name="T17">Зпроса цен</text:span><text:span text:style-name="T13">.</text:span></text:p>
                </text:list-item>
                <text:list-item>
                  <text:p text:style-name="P32"><text:span text:style-name="Основной_20_шрифт_20_абзаца"><text:span text:style-name="T3">Заказчику </text:span></text:span><text:span text:style-name="T14"><text:s/></text:span><text:span text:style-name="T13">в срок не позднее </text:span><text:span text:style-name="T17">24</text:span><text:span text:style-name="T13">.</text:span><text:span text:style-name="T17">03</text:span><text:span text:style-name="T13">.201</text:span><text:span text:style-name="T17">7</text:span><text:span text:style-name="T13"> представить в ФАС России, подтверждение исполнения настоящего Предписания в письменном виде </text:span><text:span text:style-name="T17">и по электронной почте <text:s/></text:span><text:span text:style-name="T13">dstelmakh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7"><text:span text:style-name="Основной_20_шрифт_20_абзаца"><text:span text:style-name="T4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91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443(1) </text:p></draw:text-box></draw:frame><draw:frame draw:style-name="Mfr2" draw:name="SpdBarcode" text:anchor-type="paragraph" svg:x="0cm" svg:width="3.6cm" svg:height="0.78cm" draw:z-index="2"><draw:image xlink:href="Pictures/10000201000000780000001A9AE91E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21:44:12.40</meta:creation-date>
    <meta:generator>OpenOffice.org/3.4.1$Win32 OpenOffice.org_project/341m1$Build-9593</meta:generator>
    <dc:date>2017-03-16T18:51:52.30</dc:date>
    <meta:document-statistic meta:table-count="0" meta:image-count="1" meta:object-count="0" meta:page-count="2" meta:paragraph-count="22" meta:word-count="418" meta:character-count="3408"/>
    <meta:user-defined meta:name="Поле 1"/>
    <meta:user-defined meta:name="Поле 2"/>
    <meta:user-defined meta:name="Поле 3"/>
    <meta:user-defined meta:name="Поле 4"/>
  </office:meta>
</office:document-meta>
</file>