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EB3D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.101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3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9.472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4" style:font-size-asian="14pt" style:font-name-complex="Times New Roman4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26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644cm" style:auto-text-indent="false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.131cm" fo:margin-right="0cm" fo:margin-top="0cm" fo:margin-bottom="0.199cm" fo:line-height="100%" fo:text-align="justify" style:justify-single-word="false" fo:text-indent="1.36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Default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1" style:family="paragraph" style:parent-style-name="Text_20_body" style:list-style-name="L2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2" style:family="paragraph" style:parent-style-name="Text_20_body" style:list-style-name="L3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4">
      <style:paragraph-properties fo:margin-left="0.159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4" style:family="paragraph" style:parent-style-name="Text_20_body" style:list-style-name="L4">
      <style:paragraph-properties fo:margin-left="0.131cm" fo:margin-right="0cm" fo:margin-top="0cm" fo:margin-bottom="0.101cm" fo:line-height="100%" fo:text-align="justify" style:justify-single-word="false" fo:text-indent="1.36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5" style:family="paragraph" style:parent-style-name="Text_20_body" style:list-style-name="L4">
      <style:paragraph-properties fo:margin-left="0.131cm" fo:margin-right="0cm" fo:margin-top="0cm" fo:margin-bottom="0.101cm" fo:line-height="100%" fo:text-align="justify" style:justify-single-word="false" fo:text-indent="1.36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7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solid" style:text-underline-width="auto" style:text-underline-color="font-color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ru" style:country-asian="RU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en" style:country-asian="US" style:font-name-complex="Times New Roman1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language-asian="ru" style:country-asian="RU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2" fo:font-size="14pt" fo:letter-spacing="normal" fo:language="en" fo:country="US" style:text-underline-style="none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2" fo:font-size="14pt" fo:letter-spacing="normal" style:text-underline-style="none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MS Mincho" style:language-asian="en" style:country-asian="US" style:font-name-complex="Times New Roman1"/>
    </style:style>
    <style:style style:name="T48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size-asian="14pt" style:language-asian="ru" style:country-asian="RU" style:font-size-complex="14pt"/>
    </style:style>
    <style:style style:name="T49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#ffffff" style:font-name-asian="Segoe Print" style:font-name-complex="Segoe Print"/>
    </style:style>
    <style:style style:name="T52" style:family="text">
      <style:text-properties fo:language="ru" fo:country="RU" style:font-name-asian="Times New Roman4" style:font-name-complex="Times New Roman4"/>
    </style:style>
    <style:style style:name="T53" style:family="text">
      <style:text-properties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54" style:family="text">
      <style:text-properties fo:language="ru" fo:country="RU" fo:font-weight="bold" style:font-weight-asian="bold" style:font-weight-complex="bold"/>
    </style:style>
    <style:style style:name="T55" style:family="text">
      <style:text-properties fo:language="en" fo:country="US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name-asian="TimesNewRomanPSMT" style:font-name-complex="TimesNewRomanPSMT"/>
    </style:style>
    <style:style style:name="T61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use-window-font-color="true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3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style:font-weight-asian="normal" style:font-weight-complex="normal"/>
    </style:style>
    <style:style style:name="T65" style:family="text">
      <style:text-properties fo:background-color="#ffffff"/>
    </style:style>
    <style:style style:name="T6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8" style:family="text">
      <style:text-properties style:text-line-through-style="none" style:text-position="0% 100%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69" style:family="text">
      <style:text-properties style:text-line-through-style="none" style:text-position="0% 100%" fo:font-style="normal" style:text-underline-style="none" fo:background-color="#ffffff" style:language-asian="ru" style:country-asian="RU" style:font-style-asian="normal" style:font-style-complex="normal"/>
    </style:style>
    <style:style style:name="T7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1" style:family="text">
      <style:text-properties style:text-line-through-style="none" style:text-position="0% 100%" style:font-name="Times New Roman2" fo:font-size="14pt" fo:letter-spacing="0.002cm" fo:font-style="normal" style:text-underline-style="none" fo:background-color="#ffffff" style:font-name-asian="Arial1" style:font-size-asian="14pt" style:font-style-asian="normal" style:font-name-complex="Arial1" style:font-size-complex="14pt" style:font-style-complex="normal" style:font-weight-complex="bold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74" style:family="text">
      <style:text-properties style:text-line-through-style="none" style:text-position="0% 100%" style:text-underline-style="none" style:font-name-asian="Arial1" style:font-name-complex="Arial1"/>
    </style:style>
    <style:style style:name="T75" style:family="text">
      <style:text-properties style:text-line-through-style="none" style:text-position="0% 100%" style:font-name-asian="Arial1" style:font-name-complex="Arial1"/>
    </style:style>
    <style:style style:name="T76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fo:color="#000000" style:font-name="Times New Roman"/>
    </style:style>
    <style:style style:name="T78" style:family="text">
      <style:text-properties fo:color="#000000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color="#000000" style:font-name="Times New Roman" style:font-name-asian="Segoe Print" style:font-name-complex="Segoe Print"/>
    </style:style>
    <style:style style:name="T82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83" style:family="text">
      <style:text-properties fo:color="#000000" style:font-name="Times New Roman1" style:font-name-asian="Times New Roman1" style:font-name-complex="Times New Roman1"/>
    </style:style>
    <style:style style:name="T84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85" style:family="text">
      <style:text-properties fo:color="#000000" fo:background-color="#ffffff"/>
    </style:style>
    <style:style style:name="T8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size="14pt" fo:background-color="#ffffff" style:font-size-asian="14pt" style:font-size-complex="14pt"/>
    </style:style>
    <style:style style:name="T88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89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font-size="14pt" fo:letter-spacing="normal" style:text-blinking="false" fo:background-color="#ffffff" style:font-size-asian="14pt" style:language-asian="ru" style:country-asian="RU" style:font-size-complex="14pt"/>
    </style:style>
    <style:style style:name="T91" style:family="text">
      <style:text-properties fo:font-size="14pt" fo:letter-spacing="normal" style:text-blinking="false" fo:background-color="#ffffff" style:font-size-asian="14pt" style:font-size-complex="14pt"/>
    </style:style>
    <style:style style:name="T92" style:family="text">
      <style:text-properties fo:letter-spacing="normal" style:text-blinking="false"/>
    </style:style>
    <style:style style:name="T93" style:family="text">
      <style:text-properties fo:letter-spacing="normal" style:text-blinking="false" style:language-asian="ru" style:country-asian="RU"/>
    </style:style>
    <style:style style:name="T9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style:font-name-asian="Segoe Print" style:font-name-complex="Segoe Print"/>
    </style:style>
    <style:style style:name="T9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9bf22-c31b-43a6-8091-a0732ea66fdb" text:name="BossProviderVariable"/>
      </text:user-field-decls>
      <text:p text:style-name="P76"><text:span text:style-name="T96">РЕШЕНИЕ № 223ФЗ-</text:span><text:span text:style-name="T54">154</text:span><text:span text:style-name="T96">/17</text:span></text:p>
      <text:p text:style-name="P6">по результатам рассмотрения жалобы <text:span text:style-name="T62">ООО «АстДомСтрой-Инвес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6">07.0<text:span text:style-name="T55">3</text:span>.2017 <text:s/><text:tab/><text:tab/><text:tab/><text:tab/> <text:s text:c="4"/><text:tab/><text:tab/><text:tab/> <text:s text:c="5"/><text:tab/><text:tab/> <text:s text:c="21"/>Москва</text:p>
      <text:p text:style-name="P32">Комиссия Федеральной антимонопольной службы по контролю в сфере закупок в составе:</text:p>
      <text:p text:style-name="P77"><text:span text:style-name="Основной_20_шрифт_20_абзаца"><text:span text:style-name="T21">&lt;...&gt;</text:span></text:span><text:span text:style-name="Основной_20_шрифт_20_абзаца"><text:span text:style-name="T22"> (далее – Комиссия ФАС России),</text:span></text:span></text:p>
      <text:p text:style-name="P42">при участии представителей:</text:p>
      <text:p text:style-name="P16">ПАО <text:s/>«Сбербанк России»: <text:span text:style-name="T55">&lt;...&gt;</text:span> - по доверенности от 08.11.2016 № 817-Д.</text:p>
      <text:p text:style-name="P5"><text:s text:c="7"/><text:span text:style-name="T58">ООО «АстДомСтрой-Инвест»</text:span><text:span text:style-name="T63">: &lt;...&gt;</text:span><text:span text:style-name="T58"> - доверенность от 02.03.2017 № б/н,</text:span></text:p>
      <text:p text:style-name="P43"><text:span text:style-name="Основной_20_шрифт_20_абзаца"><text:span text:style-name="T57">рассмотрев жалобу </text:span></text:span><text:span text:style-name="Основной_20_шрифт_20_абзаца"><text:span text:style-name="T59">ООО «АстДомСтрой-Инвест» от б/д б/н, направленную письмом Московского УФАС России от 21.02.2017 № ИШ/8401-1 (вх. 27132/17 от 22.02.2017), на действия (бездействие) заказчика <text:s text:c="28"/>ПАО «Сбербанк России» при проведении запроса предложений на право заключения договора на выполнение работ по строительству «Единого кассового узла и подразделения инкассации Астраханского отделения №8625 ПАО Сбербанк по адресу: г. Астрахань, ул. Анри Барбюса, 25, площадь Вокзальная, 20Г», среди компаний, аккредитованных по итогам квалификационного отбора, проведенного 07.12.2016 (извещение <text:s text:c="30"/>№ 31604454178)</text:span></text:span><text:span text:style-name="Основной_20_шрифт_20_абзаца"><text:span text:style-name="T5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3"><text:span text:style-name="Основной_20_шрифт_20_абзаца"><text:span text:style-name="T89"/></text:span></text:p>
      <text:p text:style-name="P43"><text:span text:style-name="Основной_20_шрифт_20_абзаца"><text:span text:style-name="T89"/></text:span></text:p>
      <text:p text:style-name="P43"><text:span text:style-name="Основной_20_шрифт_20_абзаца"><text:span text:style-name="T89"/></text:span></text:p>
      <text:p text:style-name="P43"><text:span text:style-name="Основной_20_шрифт_20_абзаца"><text:span text:style-name="T89"/></text:span></text:p>
      <text:p text:style-name="P44"><text:span text:style-name="Основной_20_шрифт_20_абзаца"><text:span text:style-name="T64">У С Т А Н О В И Л А:</text:span></text:span></text:p>
      <text:p text:style-name="P44"><text:span text:style-name="Основной_20_шрифт_20_абзаца"><text:span text:style-name="T64"/></text:span></text:p>
      <text:p text:style-name="P46"><text:span text:style-name="Основной_20_шрифт_20_абзаца"><text:span text:style-name="T88"/></text:span></text:p>
      <text:p text:style-name="P46"><text:span text:style-name="Основной_20_шрифт_20_абзаца"><text:span text:style-name="T88"/></text:span></text:p>
      <text:p text:style-name="P46"><text:span text:style-name="Основной_20_шрифт_20_абзаца"><text:span text:style-name="T88"/></text:span></text:p>
      <text:p text:style-name="P47"><text:span text:style-name="Основной_20_шрифт_20_абзаца"><text:span text:style-name="T56">В ФАС России поступила жалоба </text:span></text:span><text:span text:style-name="Основной_20_шрифт_20_абзаца"><text:span text:style-name="T61">ООО «АстДомСтрой-Инвест» <text:s text:c="18"/>(далее - Заявитель) от б/д б/н, направленная письмом Московского УФАС России от 21.02.2017 № ИШ/8401-1 (вх. 27132/17 от 22.02.2017), на действия (бездействие) заказчика ПАО «Сбербанк России» (далее — Заказчик) при проведении запроса предложений на право заключения договора на выполнение </text:span></text:span><text:soft-page-break/><text:span text:style-name="Основной_20_шрифт_20_абзаца"><text:span text:style-name="T61">работ по строительству «Единого кассового узла и подразделения инкассации Астраханского отделения №8625 ПАО Сбербанк по адресу: г. Астрахань, ул. Анри Барбюса, 25, площадь Вокзальная, 20Г», среди компаний, аккредитованных по итогам квалификационного отбора, проведенного 07.12.2016г. (извещение № 31604454178)</text:span></text:span><text:span text:style-name="Основной_20_шрифт_20_абзаца"><text:span text:style-name="T56"> (далее — Запрос предложений, Жалоба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9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50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6">частями 15</text:span></text:span></text:a><text:span text:style-name="Основной_20_шрифт_20_абзаца"><text:span text:style-name="T6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6">16</text:span></text:span></text:a><text:span text:style-name="Основной_20_шрифт_20_абзаца"><text:span text:style-name="T66"> статьи 4 Закона о закупках.</text:span></text:span></text:p>
      <text:p text:style-name="P51"><text:span text:style-name="Основной_20_шрифт_20_абзаца"><text:span text:style-name="T70">08.12.2016 в ЕИС размещено извещение и документация о проведении <text:s/>Запроса предложений (далее – Извещение, Документация).</text:span></text:span></text:p>
      <text:p text:style-name="P7">Согласно Извещению:</text:p>
      <text:p text:style-name="P8">дата и время окончания подачи заявок – 22.12.2016 в 18.00;</text:p>
      <text:p text:style-name="P10"><text:span text:style-name="T78">д</text:span><text:span text:style-name="T80">ата и время рассмотрения заявок</text:span><text:span text:style-name="T79"> – 23.12.2017 в 10.00</text:span><text:span text:style-name="T80">;</text:span></text:p>
      <text:p text:style-name="P10"><text:span text:style-name="T80">дата и время подведения итогов</text:span><text:span text:style-name="T79"> – 28.02.2017 в 18.00</text:span><text:span text:style-name="T80">.</text:span></text:p>
      <text:p text:style-name="P9">На участие в <text:span text:style-name="Основной_20_шрифт_20_абзаца"><text:span text:style-name="T95">Запросе предложений</text:span></text:span> подано 2 заявки, 2 заявки допущены.</text:p>
      <text:p text:style-name="P52"><text:span text:style-name="Основной_20_шрифт_20_абзаца"><text:span text:style-name="T67">Из Жалобы следует, что при проведении Запроса предложений Заказчиком нарушены положения Закона о закупках, а именно</text:span></text:span><text:span text:style-name="Основной_20_шрифт_20_абзаца"><text:span text:style-name="T68">:</text:span></text:span></text:p>
      <text:list xml:id="list481843221610460871" text:style-name="L1">
        <text:list-item>
          <text:list>
            <text:list-item>
              <text:list>
                <text:list-item>
                  <text:p text:style-name="P70"><text:soft-page-break/><text:span text:style-name="Основной_20_шрифт_20_абзаца"><text:span text:style-name="T68">Заказчиком не размещен <text:s/>в ЕИС представленный ответ на запрос разъяснений положений Документации;</text:span></text:span></text:p>
                </text:list-item>
                <text:list-item>
                  <text:p text:style-name="P70"><text:span text:style-name="Основной_20_шрифт_20_абзаца"><text:span text:style-name="T68">Заказчиком некорректно произведен расчет баллов по критерию «Стоимость коммерческого предложения»;</text:span></text:span></text:p>
                </text:list-item>
                <text:list-item>
                  <text:p text:style-name="P70"><text:span text:style-name="Основной_20_шрифт_20_абзаца"><text:span text:style-name="T69">Заказчиком в ЕИС несвоевременно размещен протокол, составленные в ходе закупки;</text:span></text:span></text:p>
                </text:list-item>
                <text:list-item>
                  <text:p text:style-name="P70"><text:span text:style-name="Основной_20_шрифт_20_абзаца"><text:span text:style-name="T69">План закупок Заказчика, размещенный в ЕИС содержит иную стоимость и номер Извещения по данному предмету закупки, а также иной способ закупк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72">Представитель Заказчика с доводами Жалобы не согласился и указал, что </text:span></text:span><text:span text:style-name="Основной_20_шрифт_20_абзаца"><text:span text:style-name="T72">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, Документации.</text:span></text:span></text:p>
      <text:p text:style-name="P53"><text:span text:style-name="Основной_20_шрифт_20_абзаца"><text:span text:style-name="T7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756239186023937637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4">Согласно доводу Жалобы, </text:span></text:span><text:span text:style-name="Основной_20_шрифт_20_абзаца"><text:span text:style-name="T25">Заказчиком неправомерно не размещен в ЕИС представленный ответ на запрос разъяснений положений Документации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44">В соответствии с пунктом 10 части 10 статьи 4 Закона о закупках в </text:span></text:span><text:span text:style-name="Основной_20_шрифт_20_абзаца"><text:span text:style-name="T44">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</text:span></text:span><text:span text:style-name="Основной_20_шрифт_20_абзаца"><text:span text:style-name="T44">ментации о закупке.</text:span></text:span></text:p>
      <text:p text:style-name="P57"><text:span text:style-name="Основной_20_шрифт_20_абзаца"><text:span text:style-name="T20">Пунктом <text:s/></text:span></text:span><text:span text:style-name="T84">4.2.3. Положения о закупке предусмотрено, что <text:s/>участник закупки имеет право, в том числе обращаться к банку с вопросами о разъяснении Документации</text:span><text:span text:style-name="Основной_20_шрифт_20_абзаца"><text:span text:style-name="T13">.</text:span></text:span></text:p>
      <text:p text:style-name="P56"><text:span text:style-name="Основной_20_шрифт_20_абзаца"><text:span text:style-name="T13">Пунктами 8.1-8.2 Документации предусмотрено, что в</text:span></text:span><text:span text:style-name="Основной_20_шрифт_20_абзаца"><text:span text:style-name="T42">се вопросы должны направляться в электронном виде по адресу: </text:span></text:span><text:span text:style-name="Основной_20_шрифт_20_абзаца"><text:span text:style-name="T41">AARodionov</text:span></text:span><text:span text:style-name="Основной_20_шрифт_20_абзаца"><text:span text:style-name="T42">@</text:span></text:span><text:span text:style-name="Основной_20_шрифт_20_абзаца"><text:span text:style-name="T41">sberbank</text:span></text:span><text:span text:style-name="Основной_20_шрифт_20_абзаца"><text:span text:style-name="T42">.</text:span></text:span><text:span text:style-name="Основной_20_шрифт_20_абзаца"><text:span text:style-name="T41">ru</text:span></text:span><text:span text:style-name="Основной_20_шрифт_20_абзаца"><text:span text:style-name="T42">, не позднее, чем за 2 (Два) рабочих дня до даты окончания подачи предложений. Вопросы подаются в виде скан-копии письма за подписью руководителя и печатью организации и в формате </text:span></text:span><text:span text:style-name="Основной_20_шрифт_20_абзаца"><text:span text:style-name="T41">Word</text:span></text:span><text:span text:style-name="Основной_20_шрифт_20_абзаца"><text:span text:style-name="T42">. Ответы на заданные вопросы будут направляться Участнику, подавшему вопросы и размещаться на сайте Банка, официальном сайте, сайте ЭТП (без указания компании, задавшей вопрос) в течение 2 рабочих дней со дня их получения. </text:span></text:span></text:p>
      <text:p text:style-name="P54"><text:span text:style-name="Основной_20_шрифт_20_абзаца"><text:span text:style-name="T44">На заседании Комиссии ФАС России представитель Заказчика пояснил, что Заявителем направлен запрос от 14.12.2016 по уточнению объемов работ, ответ на данный запрос с приложением необходимых документов направлены в адрес Заявителя <text:s/>15.12.2016. При этом такой запрос Заявителя на адрес, <text:s/>предусмотренный пунктом 8.1 Документации, не поступал, в связи с чем, не подлежит опубликованию в ЕИС.</text:span></text:span></text:p>
      <text:p text:style-name="P54"><text:span text:style-name="Основной_20_шрифт_20_абзаца"><text:span text:style-name="T44">Таким образом, довод Заявите6ля не нашел своего подтверждения.</text:span></text:span></text:p>
      <text:p text:style-name="P21"><text:span text:style-name="Основной_20_шрифт_20_абзаца"><text:span text:style-name="T13">Вместе с тем, согласно статье 190 Гражданского кодекса Российской </text:span></text:span><text:soft-page-break/><text:span text:style-name="Основной_20_шрифт_20_абзаца"><text:span text:style-name="T13">Федерации у</text:span></text:span><text:span text:style-name="Основной_20_шрифт_20_абзаца"><text:span text:style-name="T40">становленный законом, иными правовыми актами, сделкой или назначаемый судом срок определяется календарной датой или истечением периода времени. </text:span></text:span></text:p>
      <text:p text:style-name="P21"><text:span text:style-name="Основной_20_шрифт_20_абзаца"><text:span text:style-name="T40">Как указывалось выше, в пункте <text:s/></text:span></text:span><text:span text:style-name="Основной_20_шрифт_20_абзаца"><text:span text:style-name="T13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21"><text:span text:style-name="Основной_20_шрифт_20_абзаца"><text:span text:style-name="T13">Вместе с тем, настоящая Документация не содержит указаний на календарную дату и календарную дату окончания срока предоставления </text:span></text:span><text:span text:style-name="Основной_20_шрифт_20_абзаца"><text:span text:style-name="T13">участником закупки разъяснений положений документации о закупке.</text:span></text:span></text:p>
      <text:p text:style-name="P54"><text:span text:style-name="Основной_20_шрифт_20_абзаца"><text:span text:style-name="T44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25">2. Из довода Жалобы следует, что Заказчиком некорректно произведен расчет баллов по критерию «Стоимость коммерческого предложения».</text:span></text:span></text:p>
      <text:p text:style-name="P68"><text:span text:style-name="Основной_20_шрифт_20_абзаца"><text:span text:style-name="T3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4"><text:span text:style-name="Основной_20_шрифт_20_абзаца"><text:span text:style-name="T3">Согласно пункту 11.1 Документации б</text:span></text:span><text:span text:style-name="Основной_20_шрифт_20_абзаца"><text:span text:style-name="T48">анк оценивает предложения в соответствии с порядком оценки и сопоставления предложений участников (Приложение №5 к Документации).</text:span></text:span></text:p>
      <text:p text:style-name="P56"><text:span text:style-name="Основной_20_шрифт_20_абзаца"><text:span text:style-name="T7">Приложением № 5 к Документации установлен порядок оценки и </text:span></text:span><text:span text:style-name="Основной_20_шрифт_20_абзаца"><text:span text:style-name="T7">сопоставления предложений Участников, в том числе по критерию </text:span></text:span><text:span text:style-name="Основной_20_шрифт_20_абзаца"><text:span text:style-name="T5">«Стоимость коммерческого предложения»: </text:span></text:span><text:span text:style-name="T87">С1=С1min/C1i (Сmin – минимальная стоимость предложения среди участников без учета стоимости закупки и монтажа мебели и активного IT-оборудования , Ci – стоимость предложения i-го участника без учета стоимости закупки и монтажа мебели и активного IT-оборудования)</text:span></text:p>
      <text:p text:style-name="P55"><text:span text:style-name="Основной_20_шрифт_20_абзаца"><text:span text:style-name="T12">Согласно итоговому протоколу от 31.01.2017 № 003/17 <text:s text:c="42"/>(далее — Итоговый протокол) заявке Заявителя присвоено 0,720 баллов, заявке участника ООО «Электроспецмонтаж» присвоено 0,873 балла.</text:span></text:span></text:p>
      <text:p text:style-name="P55"><text:span text:style-name="Основной_20_шрифт_20_абзаца"><text:span text:style-name="T12">На заседании Комиссии ФАС России представитель Заказчика пояснил, что <text:s/>стоимость предложения участника не включает стоимость закупки и монтажа мебели и активного IT-оборудования уже имеющегося у Заказчика, подлежащего перевозке в здание, которое является предметом закупки.</text:span></text:span></text:p>
      <text:p text:style-name="P55"><text:span text:style-name="Основной_20_шрифт_20_абзаца"><text:span text:style-name="T12">Вместе с тем, Заявителем также не представлены документы, информация подтверждающие, что Заказчиком некорректно произведен расчет баллов по критерии «Стоимость коммерческого предложения».</text:span></text:span></text:p>
      <text:p text:style-name="P55"><text:soft-page-break/><text:span text:style-name="Основной_20_шрифт_20_абзаца"><text:span text:style-name="T12">Таким образом, довод Заявителя не нашел своего подтверждения.</text:span></text:span></text:p>
      <text:p text:style-name="P56"><text:span text:style-name="Основной_20_шрифт_20_абзаца"><text:span text:style-name="T6">Кроме того, заявки участников также оцениваются по критериям: «Организационная структура управления строительством на Объекте», «График производства работ», «Графики потребности <text:s/>в рабочих кадрах», «Графики потребностей и поставок основных материалов (конструкций и оборудования)», «Срок производства работ», «Потребность участника в авансировании», «Гарантийный период </text:span></text:span><text:span text:style-name="Основной_20_шрифт_20_абзаца"><text:span text:style-name="T14">(не менее 24 месяцев)</text:span></text:span><text:span text:style-name="Основной_20_шрифт_20_абзаца"><text:span text:style-name="T6">», «</text:span></text:span><text:span text:style-name="Основной_20_шрифт_20_абзаца"><text:span text:style-name="T14">Рейтинг Банка, предложенный Участником, для предоставления банковской гарантии на авансирование</text:span></text:span><text:span text:style-name="Основной_20_шрифт_20_абзаца"><text:span text:style-name="T6">»</text:span></text:span><text:span text:style-name="Основной_20_шрифт_20_абзаца"><text:span text:style-name="T8"> </text:span></text:span><text:span text:style-name="Основной_20_шрифт_20_абзаца"><text:span text:style-name="T6">(Приложение № 5 Документации). </text:span></text:span></text:p>
      <text:p text:style-name="P62">Вместе с тем, порядком оценки по вышеуказанным критериям предусмотрено начисление баллов от 0 до 3, <text:s/>при этом в случае, если участник <text:s/>выступил хуже всех, такому участнику присваивается 0 баллов, Заказчиком в положении Документации не установлено понятие термина «хуже всех», а также параметры, на основании которых Заказчик приходит к выводу, что предложенные участником подтверждающие документы и наличие информации в таких документах, хуже параметров предложенных иными участниками Запроса предложений. Вместе с тем, такому участнику согласно заявленному порядку оценки может быть присвоено от 1-2 баллов, принимая во внимание тот факт, что участником представлены документы по критерию.</text:p>
      <text:p text:style-name="P54"><text:span text:style-name="Основной_20_шрифт_20_абзаца"><text:span text:style-name="T37">Учитывая изложенное, Заказчиком не установлен надлежащим образом порядок и критерий оценки заявок участников закупки, что нарушает <text:s/>пункты 12, 13 части 10 статьи 4 Закона о закупках и </text:span></text:span><text:span text:style-name="Основной_20_шрифт_20_абзаца"><text:span text:style-name="T32">содержит</text:span></text:span><text:span text:style-name="Основной_20_шрифт_20_абзаца"><text:span text:style-name="T37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0"/>об административных правонарушениях.</text:span></text:span></text:p>
      <text:p text:style-name="P40"><text:span text:style-name="Основной_20_шрифт_20_абзаца"><text:span text:style-name="T25">3. </text:span></text:span><text:span text:style-name="Основной_20_шрифт_20_абзаца"><text:span text:style-name="T27">Заказчиком в ЕИС несвоевременно размещен протокол оценки, <text:s/>составленный в ходе закупки.</text:span></text:span></text:p>
      <text:p text:style-name="P39"><text:span text:style-name="Основной_20_шрифт_20_абзаца"><text:span text:style-name="T25">Частью 12 статьи 4 Закона о закупках установлено, что п</text:span></text:span><text:span text:style-name="Основной_20_шрифт_20_абзаца"><text:span text:style-name="T26">ротоколы, составляемые в ходе закупки, размещаются заказчиком в единой информационной системе не позднее чем </text:span></text:span><text:span text:style-name="Основной_20_шрифт_20_абзаца"><text:span text:style-name="T29">через три дня со дня подписания таких протоколов.</text:span></text:span></text:p>
      <text:p text:style-name="P64"><text:span text:style-name="T83">Пунктом </text:span><text:span text:style-name="T83">10.6.3. Положения о закупках в течение 3 рабочих дней со дня подписания протокола подведения итогов запроса предложений Банк размещает указанный протокол на сайте Банка, официальном сайте, сайте Оператора ЭТП (в случае электронного документооборота). </text:span></text:p>
      <text:p text:style-name="P41"><text:span text:style-name="Основной_20_шрифт_20_абзаца"><text:span text:style-name="T38">Согласно информации размещенной в ЕИС Заказчиком <text:s/>размещен Итоговый протокол 31.01.2017.</text:span></text:span></text:p>
      <text:p text:style-name="P41"><text:span text:style-name="Основной_20_шрифт_20_абзаца"><text:span text:style-name="T38">Вместе с тем, Итоговый протокол подписан 25.01.2017.</text:span></text:span></text:p>
      <text:p text:style-name="P41"><text:span text:style-name="Основной_20_шрифт_20_абзаца"><text:span text:style-name="T38">Учитывая изложенное, Комиссия приходит к выводу, что Заказчиком в ЕИС несвоевременно размещен Итоговый протокол, что нарушает часть 12 статьи 4 </text:span></text:span><text:span text:style-name="Основной_20_шрифт_20_абзаца"><text:span text:style-name="T9">и </text:span></text:span><text:span text:style-name="Основной_20_шрифт_20_абзаца"><text:span text:style-name="T2">содержит</text:span></text:span><text:span text:style-name="Основной_20_шрифт_20_абзаца"><text:span text:style-name="T9"> признаки состава административного правонарушения, </text:span></text:span><text:soft-page-break/><text:span text:style-name="Основной_20_шрифт_20_абзаца"><text:span text:style-name="T9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52294407039835947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2">Согласно Жалобе Заявителя, п</text:span></text:span><text:span text:style-name="Основной_20_шрифт_20_абзаца"><text:span text:style-name="T3">лан закупок Заказчика размещенный в ЕИС содержит иную стоимость и номер по данному предмету закупки, а также иной способ закупки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">В соответствии с частью 5.1 статьи 3</text:span></text:span><text:span text:style-name="Основной_20_шрифт_20_абзаца"><text:span text:style-name="T1"> договоры на поставку товаров, выполнение работ, оказание услуг заключаются заказчиком в соответствии с планом закупки (если сведения о таких закупках в обязательном порядке подлежат включению в план закупки согласно принятому в соответствии с </text:span></text:span><text:a xlink:type="simple" xlink:href="consultantplus://offline/ref=8F5DB4571F45A797E4353E6EB72F604722010A49B9E14DC9C5BDC95E780EF368943A0521k0YBS"><text:span text:style-name="Основной_20_шрифт_20_абзаца"><text:span text:style-name="T49">частью 2 статьи 4</text:span></text:span></text:a><text:span text:style-name="Основной_20_шрифт_20_абзаца"><text:span text:style-name="T1"> Закона о закупках порядку формирования этого плана), </text:span></text:span><text:span text:style-name="Основной_20_шрифт_20_абзаца"><text:span text:style-name="T1">размещенным в единой информационной системе (если информация о таких закупках подлежит размещению в единой информационной системе в </text:span></text:span><text:span text:style-name="Основной_20_шрифт_20_абзаца"><text:span text:style-name="T1">соответствии с Законом о закупках), за исключением случаев возникновения потребности в закупке вследствие аварии, иных чрезвычайных ситуаций природного или техногенного характера, непреодолимой силы, при необходимости срочного медицинского вмешательства, а также для предотвращения угрозы возникновения указанных ситуаций.</text:span></text:span></text:p>
      <text:p text:style-name="P69"><text:span text:style-name="Основной_20_шрифт_20_абзаца"><text:span text:style-name="T3">На заседание Комиссии ФАС России представитель Заказчика представил материалы и пояснил, что закупка размещена <text:s/>в ЕИС строка № 006-2016-883-1-10891 плане закупок на 2016 год.</text:span></text:span></text:p>
      <text:p text:style-name="P69"><text:span text:style-name="Основной_20_шрифт_20_абзаца"><text:span text:style-name="T3">При этом форма и стоимость закупки соответствуют Запросу предложений.</text:span></text:span></text:p>
      <text:p text:style-name="P69"><text:span text:style-name="Основной_20_шрифт_20_абзаца"><text:span text:style-name="T3">Вместе с тем, Заявителя не представлены на заседание Комиссии ФАС России документы, информация, подтверждающие, что <text:s/></text:span></text:span><text:span text:style-name="Основной_20_шрифт_20_абзаца"><text:span text:style-name="T2">п</text:span></text:span><text:span text:style-name="Основной_20_шрифт_20_абзаца"><text:span text:style-name="T3">лан закупок Заказчика, размещенный в ЕИС содержит иную стоимость и номер по данному предмету закупки, а также способ закупки.</text:span></text:span></text:p>
      <text:p text:style-name="P69"><text:span text:style-name="Основной_20_шрифт_20_абзаца"><text:span text:style-name="T3">Учитывая изложенное, довод Заявителя не нашел своего подтверждения.</text:span></text:span></text:p>
      <text:p text:style-name="P20"><text:span text:style-name="Основной_20_шрифт_20_абзаца"><text:span text:style-name="T24">Кроме того при рассмотрении Жалобы Заявителя в действиях Заказчика выявлены следующие нарушения.</text:span></text:span></text:p>
      <text:p text:style-name="P19"><text:span text:style-name="Основной_20_шрифт_20_абзаца"><text:span text:style-name="T33">5. </text:span></text:span><text:span text:style-name="Основной_20_шрифт_20_абзаца"><text:span text:style-name="T3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2"><text:span text:style-name="T85">Согласно пункту 1 части 10 статьи 4 Закона о закупках в документации о закупке должны быть указаны, в том числе <text:s/></text:span><text:span text:style-name="T74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</text:span><text:soft-page-break/><text:span text:style-name="T74">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63"><text:span text:style-name="Основной_20_шрифт_20_абзаца"><text:span text:style-name="T7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19">Аналогичный принцип закупочной деятельности Заказчика предусмотрен пунктом 1.2 Положения о закупке.</text:span></text:span></text:p>
      <text:p text:style-name="P13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67"><text:span text:style-name="Основной_20_шрифт_20_абзаца"><text:span text:style-name="T75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66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66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65"><text:span text:style-name="Основной_20_шрифт_20_абзаца"><text:span text:style-name="T86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span></text:span></text:p>
      <text:p text:style-name="P65"><text:span text:style-name="Основной_20_шрифт_20_абзаца"><text:span text:style-name="T71">На заседании Комиссии ФАС России представитель Заказчика пояснил, что проектно-сметная документация не размещена в ЕИС, так как является </text:span></text:span><text:soft-page-break/><text:span text:style-name="Основной_20_шрифт_20_абзаца"><text:span text:style-name="T71">коммерческой тайной, при этом такая проектно-сметная документации была направлена ранее всем участникам данной закупки.</text:span></text:span></text:p>
      <text:p text:style-name="P19"><text:span text:style-name="Основной_20_шрифт_20_абзаца"><text:span text:style-name="T32">Таким образом, действия Заказчика, выразившиеся в не размещении проектно-сметной документации,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44">6. </text:span></text:span><text:span text:style-name="Основной_20_шрифт_20_абзаца"><text:span text:style-name="T34">Согласно пункту 9 части 10 статьи 4 Закона о закупках в документации о закупке должны быть указаны требования к участникам </text:span></text:span><text:span text:style-name="Основной_20_шрифт_20_абзаца"><text:span text:style-name="T34">закупки и перечень документов, представляемых участниками закупки для подтверждения их соответствия установленным требованиям</text:span></text:span></text:p>
      <text:p text:style-name="P58"><text:span text:style-name="Основной_20_шрифт_20_абзаца"><text:span text:style-name="T39">Пунктом 10.2 Документации установлено, что Заказчик может запросить у участника разъяснения их предложений.</text:span></text:span></text:p>
      <text:p text:style-name="P58"><text:span text:style-name="Основной_20_шрифт_20_абзаца"><text:span text:style-name="T39">Также пунктом 10.9 Документации <text:s/>предусмотрено, банк оставляет за собой право уточнить и проверить достоверность сведений, предоставленных каждым участником в рамках закупочной процедуры, путем обращения непосредственно к участнику (в том числе с посещением производственных и иных помещений и территории Участника) и/или к независимым открытым источникам информации, и/или внешним экспертам.</text:span></text:span></text:p>
      <text:p text:style-name="P59"><text:span text:style-name="Основной_20_шрифт_20_абзаца"><text:span text:style-name="T10">Вместе с тем, возможность участия в закупке с учетом указанного положения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11">,</text:span></text:span><text:span text:style-name="Основной_20_шрифт_20_абзаца"><text:span text:style-name="T10"> может применяться не в равной степени к участникам закупки</text:span></text:span><text:span text:style-name="Основной_20_шрифт_20_абзаца"><text:span text:style-name="T11">.</text:span></text:span></text:p>
      <text:p text:style-name="P60"><text:span text:style-name="Основной_20_шрифт_20_абзаца"><text:span text:style-name="T43">Кроме того, Комиссия ФАС России приходит к выводу, что установление требований о предоставлении образцов в период закупочной процедуры, ограничивает количество участников закупки, а также образцы могут представляться исполнителем при исполнении обязательств по договору заключаемому по результатам закупки</text:span></text:span><text:span text:style-name="Основной_20_шрифт_20_абзаца"><text:span text:style-name="T46">.</text:span></text:span></text:p>
      <text:p text:style-name="P54"><text:span text:style-name="Основной_20_шрифт_20_абзаца"><text:span text:style-name="T47">Таким образом, установление Заказчиком вышеуказанного положения </text:span></text:span><text:span text:style-name="Основной_20_шрифт_20_абзаца"><text:span text:style-name="T31">в качестве обязательного требования к участникам закупки, а также отказ в допуске на основании вышеуказанных требований ограничивает количество участников закупки и</text:span></text:span><text:span text:style-name="Основной_20_шрифт_20_абзаца"><text:span text:style-name="T33"> противоречит </text:span></text:span><text:span text:style-name="Основной_20_шрифт_20_абзаца"><text:span text:style-name="T35">пункту 1.2 Положения о закупке, </text:span></text:span><text:span text:style-name="Основной_20_шрифт_20_абзаца"><text:span text:style-name="T33">пункту 2 части 1 статьи 3 и нарушает часть 1 статьи 2 Закона о закупках.</text:span></text:span></text:p>
      <text:p text:style-name="P18"><text:span text:style-name="Основной_20_шрифт_20_абзаца"><text:span text:style-name="T9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90"/></text:span></text:p>
      <text:p text:style-name="P18"><text:span text:style-name="Основной_20_шрифт_20_абзаца"><text:span text:style-name="T90"/></text:span></text:p>
      <text:p text:style-name="P18"><text:span text:style-name="Основной_20_шрифт_20_абзаца"><text:span text:style-name="T90"/></text:span></text:p>
      <text:p text:style-name="P18"><text:span text:style-name="Основной_20_шрифт_20_абзаца"><text:span text:style-name="T90"/></text:span></text:p>
      <text:p text:style-name="P45"><text:span text:style-name="Основной_20_шрифт_20_абзаца"><text:span text:style-name="T51">РЕШИЛА:</text:span></text:span></text:p>
      <text:p text:style-name="P45"><text:soft-page-break/><text:span text:style-name="Основной_20_шрифт_20_абзаца"><text:span text:style-name="T94"/></text:span></text:p>
      <text:list xml:id="list7114314319336230105" text:style-name="L4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82">Признать жалобу </text:span></text:span><text:span text:style-name="Основной_20_шрифт_20_абзаца"><text:span text:style-name="T60">ООО «АстДомСтрой-Инвест» от б/д б/н, направленную письмом Московского УФАС России от 21.02.2017 № ИШ/8401-1 (вх. 27132/17 от 22.02.2017), на действия (бездействие) заказчика <text:s text:c="28"/>ПАО «Сбербанк России» при проведении запроса предложений на право заключения договора на выполнение работ по строительству «Единого кассового узла и подразделения инкассации Астраханского отделения №8625 ПАО Сбербанк по адресу: г. Астрахань, ул. Анри Барбюса, 25, площадь Вокзальная, 20Г», среди компаний, аккредитованных по итогам квалификационного отбора, проведенного 07.12.2016г. (извещение <text:s text:c="30"/></text:span></text:span><text:span text:style-name="Основной_20_шрифт_20_абзаца"><text:span text:style-name="T60">№ 31604454178)</text:span></text:span><text:span text:style-name="Основной_20_шрифт_20_абзаца"><text:span text:style-name="T82"> обоснованной в части <text:s/>несвоевременного размещенния протокола <text:s/>составленного в ходе закупки.</text:span></text:span></text:p>
                </text:list-item>
                <text:list-item>
                  <text:p text:style-name="P74"><text:span text:style-name="Основной_20_шрифт_20_абзаца"><text:span text:style-name="T15">Признать ПАО «Сбербанк России» нарушившим часть 1 статьи 2, пункт 3 части 9, пункты 1, 10, 12, 13 части 10, часть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4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75">Передать соответствующему должностному лицу Управления контроля размещения государственного заказа ФАС России материалы дела от 07.03.2017 № 223ФЗ-154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9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EB3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2519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25191(5) </text:p></draw:text-box></draw:frame><draw:frame draw:style-name="Mfr2" draw:name="SpdBarcode" text:anchor-type="paragraph" svg:x="0cm" svg:width="3.6cm" svg:height="0.78cm" draw:z-index="9"><draw:image xlink:href="Pictures/10000201000000780000001A94EB3D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16:56.22</meta:creation-date>
    <meta:generator>OpenOffice.org/3.4.1$Win32 OpenOffice.org_project/341m1$Build-9593</meta:generator>
    <dc:date>2017-03-16T18:53:04.23</dc:date>
    <meta:editing-duration>PT6M12S</meta:editing-duration>
    <meta:editing-cycles>2</meta:editing-cycles>
    <meta:print-date>2017-03-15T17:20:38.03</meta:print-date>
    <meta:document-statistic meta:table-count="0" meta:image-count="1" meta:object-count="0" meta:page-count="9" meta:paragraph-count="89" meta:word-count="2689" meta:character-count="21270"/>
    <meta:user-defined meta:name="Поле 1"/>
    <meta:user-defined meta:name="Поле 2"/>
    <meta:user-defined meta:name="Поле 3"/>
    <meta:user-defined meta:name="Поле 4"/>
  </office:meta>
</office:document-meta>
</file>