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73AC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34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208cm" fo:margin-right="0cm" fo:margin-top="0cm" fo:margin-bottom="0cm" style:line-height-at-least="0.64cm" fo:text-indent="0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9.208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9.208cm" fo:margin-right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1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position="0% 100%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position="0% 100%" style:text-underline-style="none" style:font-name-asian="Arial1" style:font-name-complex="Arial1"/>
    </style:style>
    <style:style style:name="T9" style:family="text">
      <style:text-properties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super 58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fo:font-weight="normal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ffec4-3e78-4f87-ae5e-14d329dd9ae0" text:name="BossProviderVariable"/>
      </text:user-field-decls>
      <text:p text:style-name="P27"><text:span text:style-name="T2">ОПРЕДЕЛЕНИЕ</text:span><text:span text:style-name="T14"> </text:span></text:p>
      <text:p text:style-name="P21">о возвращении протокола</text:p>
      <text:p text:style-name="P21">об административном правонарушении № 4-14.9-1846/00-18-16</text:p>
      <text:p text:style-name="P21"/>
      <text:p text:style-name="P13">13 марта 2017 г.<text:tab/><text:tab/><text:tab/><text:tab/><text:tab/> <text:s text:c="9"/><text:tab/><text:tab/><text:tab/><text:tab/><text:tab/>г. Москва</text:p>
      <text:p text:style-name="P20"/>
      <text:p text:style-name="P22">Я, <text:span text:style-name="T3">заместитель Руководителя Федеральной антимонопольной службы Кашеваров Андрей Борисович</text:span>, рассмотрев протокол № 4-14.9-1846/00-18-16 об административном правонарушении от 03.03.2017 и другие материалы дела, </text:p>
      <text:p text:style-name="P22"/>
      <text:p text:style-name="P19">УСТАНОВИЛ:</text:p>
      <text:p text:style-name="P19"/>
      <text:p text:style-name="P14"><text:span text:style-name="T4"><text:tab/>Протокол по делу об </text:span><text:span text:style-name="T6">административном правонарушении<text:line-break/>№ 4-14.9-1846/00-18-16 от 03.03.2017 составлен в отсутствие лица, привлекаемого к административной ответственности </text:span><text:span text:style-name="T9">&lt;...&gt;</text:span><text:span text:style-name="T6">, в протоколе сделана отметка о надлежащем уведомлении </text:span><text:span text:style-name="T9">&lt;...&gt;</text:span><text:span text:style-name="T6"> о времени и месте составления протокола. В соответствии с частью </text:span><text:span text:style-name="T10">4</text:span><text:span text:style-name="T11">1</text:span><text:span text:style-name="T10"> статьи 28.2 Кодекса Российской Федерации об административных правонарушениях (далее — КоАП)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</text:span></text:p>
      <text:p text:style-name="P16"><text:tab/>Однако в материалах дела об административном правонарушении отсутствует подтверждение надлежащего уведомления лица о времени и месте составления протокола.</text:p>
      <text:p text:style-name="P16"><text:tab/>В соответствии с пунктом 4 части 1 статьи 29.4 КоАП при подготовке к рассмотрению дела об административном правонарушении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</text:p>
      <text:p text:style-name="P15"><text:span text:style-name="T7"><text:tab/></text:span>Руководствуясь частью 4<text:span text:style-name="T12">1 </text:span><text:span text:style-name="T5">статьи 28.2,</text:span> частью 3 статьи 28.8 и пунктом 4 части 1 статьи 29.4 КоАП,</text:p>
      <text:p text:style-name="P23"><text:soft-page-break/></text:p>
      <text:p text:style-name="P24">ОПРЕДЕЛИЛ:</text:p>
      <text:p text:style-name="P24"/>
      <text:p text:style-name="P25">Возвратить заместителю начальника Управления контроля социальной сферы и торговли ФАС России Дегтярёву М.А. протокол <text:s text:c="52"/><text:span text:style-name="T8">№ 4-14.9-1846/00-18-16 об административном правонарушении от 03.03.2017</text:span> и другие материалы для устранения недостатков.</text:p>
      <text:p text:style-name="P25"/>
      <text:p text:style-name="P25"/>
      <text:p text:style-name="P11">                                                                      <text:s text:c="2"/><text:tab/><text:tab/><text:tab/> <text:s text:c="8"/>А.Б. Кашеваров</text:p>
      <text:p text:style-name="P12"/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73AC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E73AC9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448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E73AC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2:57:42.54</meta:creation-date>
    <meta:generator>OpenOffice.org/3.4.1$Win32 OpenOffice.org_project/341m1$Build-9593</meta:generator>
    <dc:date>2017-03-16T19:01:11.43</dc:date>
    <meta:document-statistic meta:table-count="0" meta:image-count="2" meta:object-count="0" meta:page-count="2" meta:paragraph-count="17" meta:word-count="263" meta:character-count="2311"/>
    <meta:user-defined meta:name="Поле 1"/>
    <meta:user-defined meta:name="Поле 2"/>
    <meta:user-defined meta:name="Поле 3"/>
    <meta:user-defined meta:name="Поле 4"/>
  </office:meta>
</office:document-meta>
</file>