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86753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8.81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7" style:family="paragraph" style:parent-style-name="Textformatvorlage">
      <style:paragraph-properties fo:margin-left="0cm" fo:margin-right="0cm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9" style:family="paragraph" style:parent-style-name="Textformatvorlage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2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2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style:font-size-asian="14pt"/>
    </style:style>
    <style:style style:name="T2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-0.004cm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etter-spacing="-0.004cm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7a9cf2-772d-4498-836f-b5b9424f2a2a" text:name="BossProviderVariable"/>
      </text:user-field-decls>
      <text:p text:style-name="P23"><text:span text:style-name="T15">ОПРЕДЕЛЕНИЕ</text:span></text:p>
      <text:p text:style-name="P4">о продлении срока и об отложении рассмотрения </text:p>
      <text:p text:style-name="P7"><text:span text:style-name="T1">дела № </text:span><text:span text:style-name="T16">4-14.55-481/00-24-17 </text:span><text:span text:style-name="T1"><text:s/>об административном правонарушении</text:span></text:p>
      <text:p text:style-name="P5"/>
      <text:p text:style-name="P6">«15» марта <text:s/>2017 г. <text:s text:c="88"/>г. Москва</text:p>
      <text:p text:style-name="P6"/>
      <text:p text:style-name="P13"><text:span text:style-name="T17">Я, заместитель начальника Юридического управления в сфере ГОЗ Федеральной антимонопольной службы </text:span><text:span text:style-name="T18">Стуканов Денис Владимирович</text:span><text:span text:style-name="T17">, руководствуясь статьей 29.6 Кодекса Российской Федерации об административных правонарушениях (далее — КоАП), рассмотрев материалы дела № 4-14.55-481/00-24-17 об административном правонарушении </text:span><text:span text:style-name="T19">в отношении </text:span><text:span text:style-name="T20">генерального директора АО «ПЭМЗ спецмаш» </text:span><text:span text:style-name="T25">&lt;...&gt;</text:span><text:span text:style-name="T22">, </text:span><text:span text:style-name="T19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4"><text:s/></text:p>
      <text:p text:style-name="P15">УСТАНОВИЛ:</text:p>
      <text:p text:style-name="P15"/>
      <text:p text:style-name="P9"><text:span text:style-name="T3">28.02.2017 адрес ФАС России поступило постановление первого заместителя Подольского городского прокурора </text:span><text:span text:style-name="T12">&lt;...&gt;</text:span><text:span text:style-name="T3"> о возбуждении дела об административном правонарушении в отношении</text:span><text:span text:style-name="T21"> </text:span><text:span text:style-name="T20">генерального директора АО «ПЭМЗ спецмаш» </text:span><text:span text:style-name="T25">&lt;...&gt;</text:span></text:p>
      <text:p text:style-name="P9"><text:span text:style-name="T3">При подготовке к рассмотрению дела № </text:span><text:span text:style-name="T23">4-14.55-481/00-24-17</text:span><text:span text:style-name="T3"> об административном правонарушении </text:span><text:span text:style-name="T23">установлено, что в ФАС России имеется информация о невозможности участия</text:span><text:span text:style-name="T27"> </text:span><text:span text:style-name="T26">&lt;...&gt;</text:span><text:span text:style-name="T24"> в рассмотрении дела № 4-14.55-481/00-24-17, в связи с его нахождением в ежегодном оплачиваемом отпуске до 18.03.2017, что подтверждено копией соответствующего приказа АО «ПЭМЗ спецмаш»</text:span><text:span text:style-name="T21">.</text:span></text:p>
      <text:p text:style-name="P9"><text:span text:style-name="T3">Вместе с тем, пятнадцатидневный срок рассмотрения дела №</text:span><text:span text:style-name="T2"> </text:span><text:span text:style-name="T3">4-14.55-481/00-24-17 в соответствии с частью 1 статьи 29.6 КоАП истекает 15.03.2017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2"><text:s/></text:p>
      <text:list xml:id="list2267037247298955079" text:style-name="L1">
        <text:list-item>
          <text:list>
            <text:list-item>
              <text:list>
                <text:list-item>
                  <text:p text:style-name="P20">Продлить срок рассмотрения дела № 4-14.55-481/00-24-17 об административном правонарушении до «14» апреля 2017 г. </text:p>
                </text:list-item>
                <text:list-item>
                  <text:p text:style-name="P21"><text:span text:style-name="T13">Отложить рассмотрение дела № 4-14.55-269/00-24-17 об административном правонарушении на «21» марта 2017 г. в 11 часов 30 минут по адресу: </text:span><text:span text:style-name="T14">г. Москва, Уланский пер., д. 16, корп. 1 (Юридическое управление в сфере ГОЗ, кабинет № 532). </text:span></text:p>
                  <text:list>
                    <text:list-item>
                      <text:list>
                        <text:list-header>
                          <text:p text:style-name="P22"><text:span text:style-name="T4"><text:s text:c="5"/></text:span><text:span text:style-name="T5">Примечание</text:span><text:span text:style-name="T6">.</text:span><text:span text:style-name="T4"> Паспортные данные для оформления пропуска в здание ФАС России направить по электронной почте </text:span><text:span text:style-name="T11">sementsova@fas.gov.ru</text:span><text:span text:style-name="T7"> <text:s/></text:span><text:span text:style-name="T4">за трое суток </text:span><text:soft-page-break/><text:span text:style-name="T4">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98675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26511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265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26511(1) </text:p></draw:text-box></draw:frame><draw:frame draw:style-name="Mfr2" draw:name="SpdBarcode" text:anchor-type="paragraph" svg:x="0cm" svg:width="3.6cm" svg:height="0.78cm" draw:z-index="3"><draw:image xlink:href="Pictures/10000201000000780000001AC98675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43:56.66</meta:creation-date>
    <meta:generator>OpenOffice.org/3.4.1$Win32 OpenOffice.org_project/341m1$Build-9593</meta:generator>
    <dc:date>2017-03-16T19:15:10.06</dc:date>
    <meta:document-statistic meta:table-count="0" meta:image-count="1" meta:object-count="0" meta:page-count="2" meta:paragraph-count="20" meta:word-count="256" meta:character-count="2127"/>
    <meta:user-defined meta:name="Поле 1"/>
    <meta:user-defined meta:name="Поле 2"/>
    <meta:user-defined meta:name="Поле 3"/>
    <meta:user-defined meta:name="Поле 4"/>
  </office:meta>
</office:document-meta>
</file>