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6ABF57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1.251cm" style:auto-text-indent="false"/>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0.026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026cm" style:auto-text-indent="false"/>
      <style:text-properties fo:color="#000000" style:font-name="Times New Roman" fo:font-size="14pt" fo:background-color="#ffff00" style:font-size-asian="14pt" style:font-size-complex="14pt"/>
    </style:style>
    <style:style style:name="P17" style:family="paragraph" style:parent-style-name="Text_20_body">
      <style:paragraph-properties fo:margin-left="0cm" fo:margin-right="0cm" fo:margin-top="0cm" fo:margin-bottom="0cm" fo:line-height="100%" fo:text-align="start" style:justify-single-word="false" fo:text-indent="9.437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background-color="#ffffff" style:font-size-asian="10pt" style:font-size-complex="10pt"/>
    </style:style>
    <style:style style:name="P19" style:family="paragraph" style:parent-style-name="Text_20_body">
      <style:paragraph-properties fo:margin-left="0cm" fo:margin-right="0cm" fo:margin-top="0cm" fo:margin-bottom="0cm" fo:line-height="100%" fo:text-align="justify" style:justify-single-word="false" fo:text-indent="0.97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20" style:family="paragraph" style:parent-style-name="Text_20_body" style:master-page-name="First_20_Page">
      <style:paragraph-properties fo:margin-left="0cm" fo:margin-right="0cm" fo:margin-top="0cm" fo:margin-bottom="0cm" fo:line-height="100%" fo:text-align="end" style:justify-single-word="false" fo:text-indent="-0.026cm" style:auto-text-indent="false" style:page-number="auto">
        <style:tab-stops/>
      </style:paragraph-properties>
      <style:text-properties style:font-name="Times New Roman" fo:font-size="11pt" fo:background-color="#ffffff" style:font-size-asian="11pt" style:font-size-complex="11pt"/>
    </style:style>
    <style:style style:name="P21" style:family="paragraph" style:parent-style-name="Text_20_body" style:master-page-name="First_20_Page">
      <style:paragraph-properties fo:margin-left="0cm" fo:margin-right="0cm" fo:margin-top="0cm" fo:margin-bottom="0cm" fo:line-height="100%" fo:text-align="justify" style:justify-single-word="false" fo:text-indent="-0.026cm" style:auto-text-indent="false" style:page-number="auto">
        <style:tab-stops/>
      </style:paragraph-properties>
      <style:text-properties fo:color="#000000" style:font-name="Times New Roman" fo:font-size="11pt" fo:language="ru" fo:country="RU" fo:background-color="#ffffff" style:font-size-asian="11pt" style:font-size-complex="11pt"/>
    </style:style>
    <style:style style:name="P22"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fo:background-color="#ffffff" style:font-size-asian="14pt" style:font-size-complex="14pt"/>
    </style:style>
    <style:style style:name="P23"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font-weight="normal" style:font-name-asian="TimesNewRomanPSMT" style:font-weight-asian="normal" style:font-name-complex="TimesNewRomanPSMT" style:font-weight-complex="normal"/>
    </style:style>
    <style:style style:name="T3" style:family="text">
      <style:text-properties fo:color="#000000"/>
    </style:style>
    <style:style style:name="T4" style:family="text">
      <style:text-properties fo:color="#000000" fo:language="ru" fo:country="RU"/>
    </style:style>
    <style:style style:name="T5" style:family="text">
      <style:text-properties fo:color="#000000" fo:language="ru" fo:country="RU" fo:font-weight="bold" style:font-weight-asian="bold" style:font-weight-complex="bold"/>
    </style:style>
    <style:style style:name="T6"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7"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8" style:family="text">
      <style:text-properties fo:color="#000000" style:font-name="Times New Roman" style:text-underline-style="none" fo:background-color="#ffffff"/>
    </style:style>
    <style:style style:name="T9" style:family="text">
      <style:text-properties fo:color="#000000" style:font-name="Times New Roman" fo:language="ru" fo:country="RU" style:text-underline-style="none" fo:background-color="#ffffff"/>
    </style:style>
    <style:style style:name="T10" style:family="text">
      <style:text-properties fo:color="#000000" style:font-name="Times New Roman" fo:language="ru" fo:country="RU" fo:font-style="normal" style:text-underline-style="none" fo:background-color="#ffffff" style:font-style-asian="normal" style:font-style-complex="normal"/>
    </style:style>
    <style:style style:name="T11" style:family="text">
      <style:text-properties fo:color="#000000" style:font-name="Times New Roman" fo:font-size="14pt" fo:language="ru" fo:country="RU" style:text-underline-style="none" fo:background-color="#ffffff" style:font-size-asian="14pt" style:font-size-complex="14pt"/>
    </style:style>
    <style:style style:name="T12" style:family="text">
      <style:text-properties fo:color="#000000" style:font-name="Times New Roman" fo:font-size="14pt" fo:background-color="#ffffff" style:font-size-asian="14pt" style:font-size-complex="14pt"/>
    </style:style>
    <style:style style:name="T13" style:family="text">
      <style:text-properties fo:color="#000000" fo:font-size="14pt" fo:language="ru" fo:country="RU" fo:background-color="transparent" style:font-size-asian="14pt" style:font-name-complex="Times New Roman" style:font-size-complex="14pt"/>
    </style:style>
    <style:style style:name="T14" style:family="text">
      <style:text-properties fo:background-color="#ffffff"/>
    </style:style>
    <style:style style:name="T15" style:family="text">
      <style:text-properties style:text-underline-style="none" fo:background-color="#ffffff"/>
    </style:style>
    <style:style style:name="T16" style:family="text">
      <style:text-properties style:text-underline-style="solid" style:text-underline-width="auto" style:text-underline-color="font-color"/>
    </style:style>
    <style:style style:name="T17"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8"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style:font-name="Times New Roman" fo:background-color="#ffffff"/>
    </style:style>
    <style:style style:name="T21" style:family="text">
      <style:text-properties style:font-name="Times New Roman" fo:font-size="14pt" fo:background-color="#ffffff" style:font-size-asian="14pt" style:font-size-complex="14pt"/>
    </style:style>
    <style:style style:name="T22" style:family="text">
      <style:text-properties style:font-name="Times New Roman" fo:font-size="14pt" fo:language="ru" fo:country="RU" fo:background-color="#ffffff" style:font-size-asian="14pt" style:font-size-complex="14pt"/>
    </style:style>
    <style:style style:name="T23" style:family="text">
      <style:text-properties fo:language="en" fo:country="US"/>
    </style:style>
    <style:style style:name="T24" style:family="text">
      <style:text-properties fo:language="en" fo:country="US" fo:font-weight="normal" style:font-name-asian="TimesNewRomanPSMT" style:font-weight-asian="normal" style:font-name-complex="TimesNewRomanPSM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82c577a-27aa-4cfd-90b5-1a9da99438fb" text:name="BossProviderVariable"/>
      </text:user-field-decls>
      <text:p text:style-name="P22">ОПРЕДЕЛЕНИЕ </text:p>
      <text:p text:style-name="P7">о возбуждении дела об административном</text:p>
      <text:p text:style-name="P9"><text:span text:style-name="T21">правонарушении </text:span><text:span text:style-name="T22">№ </text:span><text:span text:style-name="T13">4-14.55-179/00-34-17</text:span><text:span text:style-name="T21"> и проведении </text:span></text:p>
      <text:p text:style-name="P7">административного расследования</text:p>
      <text:p text:style-name="P6"/>
      <text:p text:style-name="P12"><text:span text:style-name="T3">« 15 »</text:span> <text:span text:style-name="T1">марта</text:span> 2017 г. <text:s text:c="95"/>г. Москва</text:p>
      <text:p text:style-name="P6"/>
      <text:p text:style-name="P10"><text:span text:style-name="T21">Я, начальник отдела объектов специального строительства У</text:span><text:span text:style-name="T11">правления контроля программ инфраструктурного и ресурсного обеспечения в сфере ГОЗ<text:line-break/></text:span><text:span text:style-name="T12">ФАС России Чиркун Владимир Леонидович</text:span><text:span text:style-name="T21">, рассмотрев ответ федерального государственного унитарного предприятия «Спецстройконтракт при Спецстрое России» (далее — ФГУП «Спецстройконтракт») на запрос ФАС России<text:line-break/>от 02.11.2016 № ДФ/75805/16, </text:span><text:span text:style-name="T12">направленный в целях рассмотрения обращения<text:line-break/>ООО «Тримо-ВСК» от 19.10.2016 № 153121/16 о признаках нарушения <text:s/>законодательства Российской Федерации о государственном оборонном заказе, при исполнении государственного контракта, заключенного между<text:line-break/>ФГУП «Спецстройконтракт» и Министерством обороны Российской Федерации (далее - Запрос), а также иные материалы,</text:span></text:p>
      <text:p text:style-name="P7"/>
      <text:p text:style-name="P15">УСТАНОВИЛ:</text:p>
      <text:p text:style-name="P16"/>
      <text:p text:style-name="P4">В ответ на Запрос ФГУП «Спецстройконтракт» представлена копия государственного контракта № 1516187387592090942000000/ДС-105-74 (далее - ГК), заключенного 26.02.2016 между МО РФ, в лице заместителя руководителя Департамента строительства МО РФ <text:span text:style-name="T23">&lt;...&gt;</text:span>, и<text:line-break/>ФГУП «Спецстройконтракт», в лице первого заместителя начальника предприятия по стратегическому развитию <text:span text:style-name="T23">&lt;...&gt;</text:span></text:p>
      <text:p text:style-name="P5">Предметом ГК является выполнение строительно-монтажных работ по объекту: «Реконструкция корпуса № 80 12 ЦНИИ МО РФ» г. Сергиев-Посад-7 (шифр объекта 105-74) в сроки, указанные в пункте 5.2 ГК, а именно:</text:p>
      <text:list xml:id="list578498743860659516" text:style-name="L1">
        <text:list-item>
          <text:p text:style-name="P23">подготовка территории строительства — 31.07.2015;</text:p>
        </text:list-item>
        <text:list-item>
          <text:p text:style-name="P23">реконструкция корпуса № 80 — 31.05.2016;</text:p>
        </text:list-item>
        <text:list-item>
          <text:p text:style-name="P23">строительство лабораторного корпуса и ангара — 31.05.2016;</text:p>
        </text:list-item>
        <text:list-item>
          <text:p text:style-name="P23">инженерные сети — 30.06.2016;</text:p>
        </text:list-item>
        <text:list-item>
          <text:p text:style-name="P23">благоустройство территории — 15.07.2016;</text:p>
        </text:list-item>
        <text:list-item>
          <text:p text:style-name="P23">подписание итогового акта приемки выполненных работ — 30.07.2016.</text:p>
        </text:list-item>
      </text:list>
      <text:p text:style-name="P8">На дату получения ответа на Запрос (22.11.2016) ФГУП «Спецстройконтракт» и МО РФ не подписан итоговый акт приемки выполненных работ, срок подписания которого в соответствии с условиями ГК - 30.07.2016.</text:p>
      <text:p text:style-name="P8">Таким образом, ФГУП «Спецстройконтракт», как головным исполнителем, нарушены требования части 1 статьи 8 Федерального закона от 29.12.2012 № 275-ФЗ «О государственном оборонном заказе».</text:p>
      <text:p text:style-name="P8"><text:soft-page-break/>Частью 1 статьи 14.55 Кодекса Российской Федерации об административных правонарушениях (далее – КоАП)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8">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8">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8">В соответствии с приказом Спецстроя России по личному составу от 12.10.2015 № 260л/с, на момент истечения срока подписания итогового акта приемки выполненных работ по ГК, заключенного в рамках государственного оборонного заказа, временно исполняющим обязанности начальника<text:line-break/>ФГУП «Спецстройконтракт» являлся <text:span text:style-name="T23">&lt;...&gt;</text:span></text:p>
      <text:p text:style-name="P8">Таким образом, должностным лицом ФГУП «Спецстройконтракт», ответственным за нарушение сроков исполнения ГК, заключенного в рамках государственного оборонного заказа, является <text:span text:style-name="T23">&lt;...&gt;</text:span>, находящийся в должности временно исполняющего обязанности начальника<text:line-break/>ФГУП «Спецстройконтракт».</text:p>
      <text:p text:style-name="P8">С учетом вышеизложенного, в действиях <text:span text:style-name="T23">&lt;...&gt;</text:span>, находящегося в должности временно исполняющего обязанности начальника<text:line-break/>ФГУП «Спецстройконтракт», выразившихся в нарушении срока исполнения по ГК, заключенного в рамках государственного оборонного заказа, содержатся признаки административного правонарушения, предусмотренного частью 1 статьи<text:line-break/>14.55 КоАП.</text:p>
      <text:p text:style-name="P8">Указанные материалы и данные являются достаточными для возбуждения дела.</text:p>
      <text:p text:style-name="P8">Руководствуясь статьями 28.1, 28.7 КоАП,</text:p>
      <text:p text:style-name="P6"/>
      <text:p text:style-name="P13">ОПРЕДЕЛИЛ:</text:p>
      <text:p text:style-name="P19"/>
      <text:p text:style-name="P8">1. Возбудить в отношении <text:span text:style-name="T23">&lt;...&gt;</text:span><text:span text:style-name="T2"> — временно исполняющего обязанности начальника </text:span>ФГУП «Спецстройконтракт» <text:span text:style-name="T23">&lt;...&gt;</text:span> ответственного за исполнение государственного контракта от 24<text:span text:style-name="T14">.09.2015<text:line-break/></text:span><text:soft-page-break/><text:span text:style-name="T14">№ 1516187382852090942000000, </text:span>дело об административном правонарушении по признакам административного правонарушения, ответственность за которое предусмотрена частью 1 статьей 14.55 КоАП, выразившемся в неисполнении условий ГК заключенного с МО РФ.</text:p>
      <text:p text:style-name="P8">2. Провести административное расследование.</text:p>
      <text:p text:style-name="P8">3.<text:span text:style-name="T2"> </text:span><text:span text:style-name="T24">&lt;...&gt;</text:span> явиться <text:span text:style-name="T15">« 29 »</text:span> марта 2017 г.<text:line-break/>в «<text:span text:style-name="T16"> 10 </text:span>» часов «<text:span text:style-name="T16"> 00 </text:span>» минут в ФАС России (г. Москва, Уланский пер., д. 16, корп. 1, этаж 4, каб. 432) <text:span text:style-name="T17">для дачи объяснений по факту нарушения, а также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6">4-14.55-179/00-34-17</text:span><text:span text:style-name="T18">,</text:span><text:span text:style-name="T17"> со всеми правами, пр</text:span><text:span text:style-name="T7">едусмотренными статьей 25.5 КоАП.</text:span></text:p>
      <text:p text:style-name="P8">Неявка в указанный срок будет расценена как отказ от дачи объяснений и подписания протокола.</text:p>
      <text:p text:style-name="P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6ABF57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85cm" style:type="center"/>
          <style:tab-stop style:position="17.97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0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7-11866(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7-11866(3) </text:p></draw:text-box></draw:frame><draw:frame draw:style-name="Mfr2" draw:name="SpdBarcode" text:anchor-type="paragraph" svg:x="0cm" svg:width="3.6cm" svg:height="0.78cm" draw:z-index="3"><draw:image xlink:href="Pictures/10000201000000780000001A96ABF57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6T14:40:03.78</meta:creation-date>
    <meta:generator>OpenOffice.org/3.4.1$Win32 OpenOffice.org_project/341m1$Build-9593</meta:generator>
    <dc:date>2017-03-16T19:20:05.77</dc:date>
    <meta:editing-duration>PT3M33S</meta:editing-duration>
    <meta:editing-cycles>2</meta:editing-cycles>
    <meta:document-statistic meta:table-count="0" meta:image-count="1" meta:object-count="0" meta:page-count="3" meta:paragraph-count="35" meta:word-count="729" meta:character-count="6075"/>
    <meta:user-defined meta:name="Поле 1"/>
    <meta:user-defined meta:name="Поле 2"/>
    <meta:user-defined meta:name="Поле 3"/>
    <meta:user-defined meta:name="Поле 4"/>
  </office:meta>
</office:document-meta>
</file>