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CCB9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style:font-name="TimesNewRomanPSMT" fo:language="ru" fo:country="RU" style:font-name-asian="TimesNewRomanPSMT" style:font-name-complex="TimesNewRomanPSMT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b774a-54b1-452a-90a6-1f262c2f4376" text:name="BossProviderVariable"/>
      </text:user-field-decls>
      <text:p text:style-name="P17"><text:span text:style-name="T10">ОПРЕДЕЛЕНИЕ</text:span></text:p>
      <text:p text:style-name="P7">о продлении срока и об отложении рассмотрения дела об административном правонарушении</text:p>
      <text:p text:style-name="P6">№<text:span text:style-name="T2"> 4-14.32-168/00-22-17</text:span></text:p>
      <text:p text:style-name="P6"/>
      <text:p text:style-name="P8"><text:span text:style-name="T3">«14» марта 2017 </text:span>г.<text:tab/> <text:s text:c="4"/>г. Москва</text:p>
      <text:p text:style-name="P8"/>
      <text:p text:style-name="P10"><text:span text:style-name="T4">Я, статс-секретарь — заместитель руководителя ФАС России, Цариковский Андрей Юрьевич рассмотрев материалы дела об административном правонарушении № 4-14.32-168/00-22-17 возбужденного в отношении открытого акционерного общества «НОВОФАРМ» (далее — ОАО «НОВОФАРМ» (адрес: 446213, Самарская обл., г. Новокуйбышевск, ул. Молодежая, д. 3; ИНН</text:span><text:span text:style-name="T5"> </text:span><text:span text:style-name="T8">6330016183</text:span><text:span text:style-name="T7">; КПП </text:span><text:span text:style-name="T9">633001001</text:span><text:span text:style-name="T7">; ОГРН </text:span><text:span text:style-name="T9">1036301400651</text:span><text:span text:style-name="T7">; </text:span><text:span text:style-name="T6">дата регистрации юридического лица — 31.03.1997),</text:span></text:p>
      <text:p text:style-name="P11"/>
      <text:p text:style-name="P4">УСТАНОВИЛ:</text:p>
      <text:p text:style-name="P4"/>
      <text:p text:style-name="P12">Ненадлежащее извещение лица о времени и месте рассмотрения дела об административном правонарушении № 4-14.32-168/00-22-17.</text:p>
      <text:p text:style-name="P12">Руководствуясь пунктом 4 части 1 статьи 29.7, и статьей 29.12 Кодекса Российской Федерации об административных правонарушениях,</text:p>
      <text:p text:style-name="P12"/>
      <text:p text:style-name="P4">ОПРЕДЕЛИЛ:</text:p>
      <text:p text:style-name="P5"/>
      <text:list xml:id="list4661247944990026230" text:style-name="L1">
        <text:list-item>
          <text:list>
            <text:list-item>
              <text:list>
                <text:list-item>
                  <text:p text:style-name="P15">Продлить срока рассмотрения дела об административном правонарушении № 4-14.32-168/00-22-17 до 14.04.2017;</text:p>
                </text:list-item>
                <text:list-item>
                  <text:p text:style-name="P15">Рассмотрение дела об административном правонарушении № 4-14.32-168/00-22-17 отложить;</text:p>
                </text:list-item>
                <text:list-item>
                  <text:p text:style-name="P15">Назначить дело об административном правонарушении № 4-14.32-168/00-22-17 к рассмотрению на «20» марта 2017 года в «15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14">А.Ю. Цариковский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CCB9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0CCB9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37:55.13</meta:creation-date>
    <meta:generator>OpenOffice.org/3.4.1$Win32 OpenOffice.org_project/341m1$Build-9593</meta:generator>
    <dc:date>2017-03-16T19:27:34.72</dc:date>
    <meta:document-statistic meta:table-count="0" meta:image-count="1" meta:object-count="0" meta:page-count="1" meta:paragraph-count="15" meta:word-count="159" meta:character-count="1300"/>
    <meta:user-defined meta:name="Поле 1"/>
    <meta:user-defined meta:name="Поле 2"/>
    <meta:user-defined meta:name="Поле 3"/>
    <meta:user-defined meta:name="Поле 4"/>
  </office:meta>
</office:document-meta>
</file>