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7E8F9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ooter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5" style:family="paragraph" style:parent-style-name="Text_20_body">
      <style:text-properties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9.502cm" fo:margin-right="0cm" fo:text-indent="0cm" style:auto-text-indent="false"/>
    </style:style>
    <style:style style:name="P37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font-size="13.5pt" style:font-size-asian="13.5pt" style:font-size-complex="13.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.5pt" style:font-size-asian="13.5pt" style:font-size-complex="13.5pt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font-size="10pt" fo:language="ru" fo:country="RU"/>
    </style:style>
    <style:style style:name="T11" style:family="text">
      <style:text-properties fo:color="#000000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language="ru" fo:country="RU"/>
    </style:style>
    <style:style style:name="T15" style:family="text">
      <style:text-properties fo:color="#000000" style:font-name="Times New Roman1" fo:font-size="13.5pt" style:font-size-asian="13.5pt" style:font-size-complex="13.5pt"/>
    </style:style>
    <style:style style:name="T16" style:family="text">
      <style:text-properties fo:color="#000000" style:font-name="Times New Roman1" fo:language="en" fo:country="US"/>
    </style:style>
    <style:style style:name="T17" style:family="text">
      <style:text-properties fo:color="#000000" style:font-name="seri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3.5pt" style:font-size-asian="13.5pt" style:font-size-complex="13.5pt"/>
    </style:style>
    <style:style style:name="T20" style:family="text">
      <style:text-properties fo:font-size="10pt"/>
    </style:style>
    <style:style style:name="T21" style:family="text">
      <style:text-properties fo:font-size="10pt" fo:language="en" fo:country="US"/>
    </style:style>
    <style:style style:name="T22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66134176" text:id="ct366134176">
          <text:deletion>
            <office:change-info>
              <dc:creator>&lt;анонимный&gt;</dc:creator>
              <dc:date>2017-03-16T19:30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/>
            <text:p text:style-name="P2">Рахмановский пер., д. 3/25,</text:p>
            <text:p text:style-name="P2">г. Москва, ГСП-4, 127994</text:p>
            <text:p text:style-name="P4"/>
            <text:p text:style-name="P5"/>
            <text:p text:style-name="Text_20_body"/>
            <text:p text:style-name="Text_20_body"/>
            <text:p text:style-name="Text_20_body"/>
            <text:p text:style-name="Text_20_body"/>
            <text:p text:style-name="P6"/>
          </text:deletion>
        </text:changed-region>
        <text:changed-region xml:id="ct365067008" text:id="ct365067008">
          <text:deletion>
            <office:change-info>
              <dc:creator>&lt;анонимный&gt;</dc:creator>
              <dc:date>2017-02-01T16:25:00</dc:date>
            </office:change-info>
            <text:p text:style-name="P6"/>
            <text:p text:style-name="Text_20_body"/>
            <text:p text:style-name="P6"/>
          </text:deletion>
        </text:changed-region>
        <text:changed-region xml:id="ct365067112" text:id="ct365067112">
          <text:deletion>
            <office:change-info>
              <dc:creator>&lt;анонимный&gt;</dc:creator>
              <dc:date>2017-03-14T13:55:00</dc:date>
            </office:change-info>
            <text:p text:style-name="P6"/>
            <text:p text:style-name="P6"/>
          </text:deletion>
        </text:changed-region>
        <text:changed-region xml:id="ct365068880" text:id="ct3650688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5760" text:id="ct365065760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б</text:span></text:p>
          </text:deletion>
        </text:changed-region>
        <text:changed-region xml:id="ct365069192" text:id="ct365069192">
          <text:insertion>
            <office:change-info>
              <dc:creator>&lt;анонимный&gt;</dc:creator>
              <dc:date>2017-02-01T16:19:00</dc:date>
            </office:change-info>
          </text:insertion>
        </text:changed-region>
        <text:changed-region xml:id="ct365062120" text:id="ct3650621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6800" text:id="ct36506680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1"><text:s/></text:span></text:p>
          </text:deletion>
        </text:changed-region>
        <text:changed-region xml:id="ct365070960" text:id="ct36507096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65066696" text:id="ct36506669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5656" text:id="ct365065656">
          <text:deletion>
            <office:change-info>
              <dc:creator>&lt;анонимный&gt;</dc:creator>
              <dc:date>2017-02-01T16:19:00</dc:date>
            </office:change-info>
            <text:p text:style-name="P7"><text:span text:style-name="T1">ом</text:span></text:p>
          </text:deletion>
        </text:changed-region>
        <text:changed-region xml:id="ct365068672" text:id="ct365068672">
          <text:insertion>
            <office:change-info>
              <dc:creator>&lt;анонимный&gt;</dc:creator>
              <dc:date>2017-03-14T13:45:00</dc:date>
            </office:change-info>
          </text:insertion>
        </text:changed-region>
        <text:changed-region xml:id="ct365064720" text:id="ct36506472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1808" text:id="ct365061808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2">5</text:span></text:p>
          </text:deletion>
        </text:changed-region>
        <text:changed-region xml:id="ct365066592" text:id="ct36506659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2">2</text:span></text:p>
          </text:deletion>
        </text:changed-region>
        <text:changed-region xml:id="ct365060248" text:id="ct365060248">
          <text:insertion>
            <office:change-info>
              <dc:creator>&lt;анонимный&gt;</dc:creator>
              <dc:date>2017-03-14T13:45:00</dc:date>
            </office:change-info>
          </text:insertion>
        </text:changed-region>
        <text:changed-region xml:id="ct365061080" text:id="ct36506108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2016" text:id="ct365062016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07</text:span></text:p>
          </text:deletion>
        </text:changed-region>
        <text:changed-region xml:id="ct365061496" text:id="ct365061496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65065032" text:id="ct365065032">
          <text:insertion>
            <office:change-info>
              <dc:creator>&lt;анонимный&gt;</dc:creator>
              <dc:date>2017-02-21T14:25:00</dc:date>
            </office:change-info>
          </text:insertion>
        </text:changed-region>
        <text:changed-region xml:id="ct365068048" text:id="ct3650680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2744" text:id="ct365062744">
          <text:deletion>
            <office:change-info>
              <dc:creator>&lt;анонимный&gt;</dc:creator>
              <dc:date>2017-02-01T16:20:00</dc:date>
            </office:change-info>
            <text:p text:style-name="P7"><text:span text:style-name="T3">6</text:span></text:p>
          </text:deletion>
        </text:changed-region>
        <text:changed-region xml:id="ct365070544" text:id="ct365070544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65063264" text:id="ct36506326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9504" text:id="ct365069504">
          <text:deletion>
            <office:change-info>
              <dc:creator>&lt;анонимный&gt;</dc:creator>
              <dc:date>2016-08-09T10:11:00</dc:date>
            </office:change-info>
            <text:p text:style-name="P7"><text:span text:style-name="T3">8394</text:span></text:p>
          </text:deletion>
        </text:changed-region>
        <text:changed-region xml:id="ct365067632" text:id="ct365067632">
          <text:deletion>
            <office:change-info>
              <dc:creator>&lt;анонимный&gt;</dc:creator>
              <dc:date>2016-10-12T12:01:00</dc:date>
            </office:change-info>
            <text:p text:style-name="P7"><text:span text:style-name="T3">1</text:span></text:p>
          </text:deletion>
        </text:changed-region>
        <text:changed-region xml:id="ct365062328" text:id="ct365062328">
          <text:insertion>
            <office:change-info>
              <dc:creator>&lt;анонимный&gt;</dc:creator>
              <dc:date>2017-02-01T16:20:00</dc:date>
            </office:change-info>
          </text:insertion>
        </text:changed-region>
        <text:changed-region xml:id="ct365062952" text:id="ct365062952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365060976" text:id="ct36506097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1184" text:id="ct365061184">
          <text:deletion>
            <office:change-info>
              <dc:creator>&lt;анонимный&gt;</dc:creator>
              <dc:date>2017-03-14T13:46:00</dc:date>
            </office:change-info>
            <text:p text:style-name="P7"><text:span text:style-name="T4">с</text:span></text:p>
          </text:deletion>
        </text:changed-region>
        <text:changed-region xml:id="ct365061392" text:id="ct365061392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365060664" text:id="ct36506066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5552" text:id="ct365065552">
          <text:deletion>
            <office:change-info>
              <dc:creator>&lt;анонимный&gt;</dc:creator>
              <dc:date>2017-02-01T16:26:00</dc:date>
            </office:change-info>
            <text:p text:style-name="P7"><text:span text:style-name="T5"><text:s/></text:span></text:p>
          </text:deletion>
        </text:changed-region>
        <text:changed-region xml:id="ct365063056" text:id="ct365063056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5068152" text:id="ct365068152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7424" text:id="ct36506742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65066488" text:id="ct365066488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5061600" text:id="ct3650616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0872" text:id="ct36506087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ую</text:span></text:p>
          </text:deletion>
        </text:changed-region>
        <text:changed-region xml:id="ct365069400" text:id="ct365069400">
          <text:insertion>
            <office:change-info>
              <dc:creator>&lt;анонимный&gt;</dc:creator>
              <dc:date>2017-02-01T16:21:00</dc:date>
            </office:change-info>
          </text:insertion>
        </text:changed-region>
        <text:changed-region xml:id="ct365060456" text:id="ct3650604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6072" text:id="ct365066072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65068776" text:id="ct365068776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ну</text:span></text:p>
          </text:deletion>
        </text:changed-region>
        <text:changed-region xml:id="ct365061704" text:id="ct365061704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65061288" text:id="ct365061288">
          <text:insertion>
            <office:change-info>
              <dc:creator>&lt;анонимный&gt;</dc:creator>
              <dc:date>2016-10-24T11:42:00</dc:date>
            </office:change-info>
          </text:insertion>
        </text:changed-region>
        <text:changed-region xml:id="ct365069088" text:id="ct36506908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7840" text:id="ct365067840">
          <text:deletion>
            <office:change-info>
              <dc:creator>&lt;анонимный&gt;</dc:creator>
              <dc:date>2016-10-25T13:42:00</dc:date>
            </office:change-info>
            <text:p text:style-name="P7"><text:span text:style-name="T4">,</text:span></text:p>
          </text:deletion>
        </text:changed-region>
        <text:changed-region xml:id="ct365068464" text:id="ct365068464">
          <text:deletion>
            <office:change-info>
              <dc:creator>&lt;анонимный&gt;</dc:creator>
              <dc:date>2016-10-24T11:43:00</dc:date>
            </office:change-info>
            <text:p text:style-name="P7"><text:span text:style-name="T4"><text:s/>ОАО «Биосинтез» (Россия)</text:span></text:p>
          </text:deletion>
        </text:changed-region>
        <text:changed-region xml:id="ct365068360" text:id="ct365068360">
          <text:deletion>
            <office:change-info>
              <dc:creator>&lt;анонимный&gt;</dc:creator>
              <dc:date>2016-10-25T13:41:00</dc:date>
            </office:change-info>
            <text:p text:style-name="P7"><text:span text:style-name="T5"><text:s/>заявленную на перерегистрацию</text:span></text:p>
          </text:deletion>
        </text:changed-region>
        <text:changed-region xml:id="ct365070856" text:id="ct36507085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365067944" text:id="ct365067944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365067736" text:id="ct365067736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365062848" text:id="ct3650628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54576008" text:id="ct454576008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4">й</text:span></text:p>
          </text:deletion>
        </text:changed-region>
        <text:changed-region xml:id="ct454574032" text:id="ct454574032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454571016" text:id="ct454571016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54577152" text:id="ct454577152">
          <text:deletion>
            <office:change-info>
              <dc:creator>&lt;анонимный&gt;</dc:creator>
              <dc:date>2017-02-01T16:21:00</dc:date>
            </office:change-info>
            <text:p text:style-name="P7"><text:span text:style-name="T3">й</text:span></text:p>
          </text:deletion>
        </text:changed-region>
        <text:changed-region xml:id="ct454576632" text:id="ct454576632">
          <text:insertion>
            <office:change-info>
              <dc:creator>&lt;анонимный&gt;</dc:creator>
              <dc:date>2017-03-14T13:46:00</dc:date>
            </office:change-info>
          </text:insertion>
        </text:changed-region>
        <text:changed-region xml:id="ct454577048" text:id="ct454577048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54577672" text:id="ct454577672">
          <text:deletion>
            <office:change-info>
              <dc:creator>&lt;анонимный&gt;</dc:creator>
              <dc:date>2016-08-09T10:12:00</dc:date>
            </office:change-info>
            <text:p text:style-name="P8"><text:span text:style-name="T6">Панкреатин (МНН — Панкреатин), таблетки, покрытые кишечнорастворимой оболочкой, 25 ЕД, 10 шт., - упаковки ячейковые контурные (2) - пачки картонные</text:span></text:p>
          </text:deletion>
        </text:changed-region>
        <text:changed-region xml:id="ct454581000" text:id="ct454581000">
          <text:insertion>
            <office:change-info>
              <dc:creator>&lt;анонимный&gt;</dc:creator>
              <dc:date>2017-03-14T13:48:00</dc:date>
            </office:change-info>
          </text:insertion>
        </text:changed-region>
        <text:changed-region xml:id="ct454576840" text:id="ct454576840">
          <text:format-change>
            <office:change-info>
              <dc:creator>&lt;анонимный&gt;</dc:creator>
              <dc:date>2017-03-14T13:48:00</dc:date>
            </office:change-info>
          </text:format-change>
        </text:changed-region>
        <text:changed-region xml:id="ct454576216" text:id="ct454576216">
          <text:deletion>
            <office:change-info>
              <dc:creator>&lt;анонимный&gt;</dc:creator>
              <dc:date>2016-08-09T10:13:00</dc:date>
            </office:change-info>
            <text:p text:style-name="P8"><text:span text:style-name="T6">13,69</text:span></text:p>
          </text:deletion>
        </text:changed-region>
        <text:changed-region xml:id="ct454577256" text:id="ct454577256">
          <text:deletion>
            <office:change-info>
              <dc:creator>&lt;анонимный&gt;</dc:creator>
              <dc:date>2017-02-01T16:26:00</dc:date>
            </office:change-info>
            <text:p text:style-name="P8"><text:span text:style-name="T7"><text:s/></text:span></text:p>
          </text:deletion>
        </text:changed-region>
        <text:changed-region xml:id="ct454575904" text:id="ct454575904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454575696" text:id="ct454575696">
          <text:insertion>
            <office:change-info>
              <dc:creator>&lt;анонимный&gt;</dc:creator>
              <dc:date>2017-03-14T13:49:00</dc:date>
            </office:change-info>
          </text:insertion>
        </text:changed-region>
        <text:changed-region xml:id="ct454575592" text:id="ct454575592">
          <text:format-change>
            <office:change-info>
              <dc:creator>&lt;анонимный&gt;</dc:creator>
              <dc:date>2017-03-14T13:48:00</dc:date>
            </office:change-info>
          </text:format-change>
        </text:changed-region>
        <text:changed-region xml:id="ct454578192" text:id="ct454578192">
          <text:deletion>
            <office:change-info>
              <dc:creator>&lt;анонимный&gt;</dc:creator>
              <dc:date>2017-02-01T16:22:00</dc:date>
            </office:change-info>
            <text:p text:style-name="P9"><text:tab/></text:p>
          </text:deletion>
        </text:changed-region>
        <text:changed-region xml:id="ct454574136" text:id="ct454574136">
          <text:deletion>
            <office:change-info>
              <dc:creator>&lt;анонимный&gt;</dc:creator>
              <dc:date>2016-08-09T10:13:00</dc:date>
            </office:change-info>
            <text:p text:style-name="P9"/>
            <text:p text:style-name="P9"/>
          </text:deletion>
        </text:changed-region>
        <text:changed-region xml:id="ct454576112" text:id="ct454576112">
          <text:deletion>
            <office:change-info>
              <dc:creator>&lt;анонимный&gt;</dc:creator>
              <dc:date>2017-02-21T14:24:00</dc:date>
            </office:change-info>
            <text:p text:style-name="P9"/>
            <text:p text:style-name="P10"><text:tab/></text:p>
          </text:deletion>
        </text:changed-region>
        <text:changed-region xml:id="ct454575800" text:id="ct454575800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54576736" text:id="ct454576736">
          <text:insertion>
            <office:change-info>
              <dc:creator>&lt;анонимный&gt;</dc:creator>
              <dc:date>2017-03-14T13:47:00</dc:date>
            </office:change-info>
          </text:insertion>
        </text:changed-region>
        <text:changed-region xml:id="ct454577984" text:id="ct454577984">
          <text:format-change>
            <office:change-info>
              <dc:creator>&lt;анонимный&gt;</dc:creator>
              <dc:date>2017-02-21T14:24:00</dc:date>
            </office:change-info>
          </text:format-change>
        </text:changed-region>
        <text:changed-region xml:id="ct454578088" text:id="ct454578088">
          <text:deletion>
            <office:change-info>
              <dc:creator>&lt;анонимный&gt;</dc:creator>
              <dc:date>2016-10-12T12:01:00</dc:date>
            </office:change-info>
            <text:p text:style-name="P11">А.Б. Кашеваров</text:p>
          </text:deletion>
        </text:changed-region>
        <text:changed-region xml:id="ct454575488" text:id="ct454575488">
          <text:insertion>
            <office:change-info>
              <dc:creator>&lt;анонимный&gt;</dc:creator>
              <dc:date>2017-03-14T13:47:00</dc:date>
            </office:change-info>
          </text:insertion>
        </text:changed-region>
        <text:changed-region xml:id="ct454577568" text:id="ct454577568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454569144" text:id="ct454569144">
          <text:deletion>
            <office:change-info>
              <dc:creator>&lt;анонимный&gt;</dc:creator>
              <dc:date>2016-08-09T10:12:00</dc:date>
            </office:change-info>
            <text:p text:style-name="P12"><text:span text:style-name="T8"/></text:p>
            <text:p text:style-name="P13"><text:span text:style-name="T8"/></text:p>
          </text:deletion>
        </text:changed-region>
        <text:changed-region xml:id="ct454571640" text:id="ct454571640">
          <text:deletion>
            <office:change-info>
              <dc:creator>&lt;анонимный&gt;</dc:creator>
              <dc:date>2017-03-16T19:30:00</dc:date>
            </office:change-info>
            <text:p text:style-name="P13"><text:span text:style-name="T8">Е.С. Лапшина, </text:span><text:span text:style-name="T9">8 (499) 755-23-23 </text:span><text:span text:style-name="T10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a1d4fd1-41fc-4009-893b-3fc349a10b51" text:name="BossProviderVariable"/>
      </text:user-field-decls>
      <text:p text:style-name="P1"><text:change text:change-id="ct366134176"/><text:change text:change-id="ct365067008"/><text:change text:change-id="ct365067112"/><text:change-start text:change-id="ct365068880"/>РЕШЕНИЕ</text:p>
      <text:p text:style-name="P19">о согласовании <text:span text:style-name="T1">предельных отпускных цен производителей </text:span></text:p>
      <text:p text:style-name="P20">на лекарственные препараты, включенные в перечень жизненно необходимых </text:p>
      <text:p text:style-name="P20">и важнейших лекарственных препаратов</text:p>
      <text:p text:style-name="P20"/>
      <text:p text:style-name="P7"><text:span text:style-name="T1"><text:tab/>В соответствии с пунктом 8 и подпунктом «</text:span><text:change-end text:change-id="ct365068880"/><text:change text:change-id="ct365065760"/><text:change-start text:change-id="ct365069192"/><text:span text:style-name="T1">в</text:span><text:change-end text:change-id="ct365069192"/><text:change-start text:change-id="ct365062120"/><text:span text:style-name="T1">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65062120"/><text:change text:change-id="ct365066800"/><text:change-start text:change-id="ct365070960"/><text:span text:style-name="T1"> </text:span><text:change-end text:change-id="ct365070960"/><text:change-start text:change-id="ct365066696"/><text:span text:style-name="T1">№ 865, Федеральная антимонопольная служба рассмотрела документы, представленные письм</text:span><text:change-end text:change-id="ct365066696"/><text:change text:change-id="ct365065656"/><text:change-start text:change-id="ct365068672"/><text:span text:style-name="T1">ом</text:span><text:change-end text:change-id="ct365068672"/><text:change-start text:change-id="ct365064720"/><text:span text:style-name="T1"> Минздрава России от </text:span><text:change-end text:change-id="ct365064720"/><text:change text:change-id="ct365061808"/><text:change text:change-id="ct365066592"/><text:change-start text:change-id="ct365060248"/><text:span text:style-name="T2">28</text:span><text:change-end text:change-id="ct365060248"/><text:change-start text:change-id="ct365061080"/><text:span text:style-name="T3">.</text:span><text:change-end text:change-id="ct365061080"/><text:change text:change-id="ct365062016"/><text:change-start text:change-id="ct365061496"/><text:span text:style-name="T3">0</text:span><text:change-end text:change-id="ct365061496"/><text:change-start text:change-id="ct365065032"/><text:span text:style-name="T3">2</text:span><text:change-end text:change-id="ct365065032"/><text:change-start text:change-id="ct365068048"/><text:span text:style-name="T3">.201</text:span><text:change-end text:change-id="ct365068048"/><text:change text:change-id="ct365062744"/><text:change-start text:change-id="ct365070544"/><text:span text:style-name="T3">7</text:span><text:change-end text:change-id="ct365070544"/><text:change-start text:change-id="ct365063264"/><text:span text:style-name="T4"> № 20-4-4</text:span><text:span text:style-name="T16">0</text:span><text:change-end text:change-id="ct365063264"/><text:change text:change-id="ct365069504"/><text:change text:change-id="ct365067632"/><text:change-start text:change-id="ct365062328"/><text:span text:style-name="T3">3</text:span><text:change-end text:change-id="ct365062328"/><text:change-start text:change-id="ct365062952"/><text:span text:style-name="T3">6724</text:span><text:change-end text:change-id="ct365062952"/><text:change-start text:change-id="ct365060976"/><text:span text:style-name="T4">-</text:span><text:change-end text:change-id="ct365060976"/><text:change text:change-id="ct365061184"/><text:change-start text:change-id="ct365061392"/><text:span text:style-name="T4">с</text:span><text:change-end text:change-id="ct365061392"/><text:change-start text:change-id="ct365060664"/><text:span text:style-name="T4">,</text:span><text:change-end text:change-id="ct365060664"/><text:change text:change-id="ct365065552"/><text:change-start text:change-id="ct365063056"/><text:span text:style-name="T4"> </text:span><text:change-end text:change-id="ct365063056"/><text:change-start text:change-id="ct365068152"/><text:span text:style-name="T4">и приняла решение согласовать предельн</text:span><text:change-end text:change-id="ct365068152"/><text:change text:change-id="ct365067424"/><text:change-start text:change-id="ct365066488"/><text:span text:style-name="T4">ые</text:span><text:change-end text:change-id="ct365066488"/><text:change-start text:change-id="ct365061600"/><text:span text:style-name="T4"> отпускн</text:span><text:change-end text:change-id="ct365061600"/><text:change text:change-id="ct365060872"/><text:change-start text:change-id="ct365069400"/><text:span text:style-name="T4">ые</text:span><text:change-end text:change-id="ct365069400"/><text:change-start text:change-id="ct365060456"/><text:span text:style-name="T4"> це</text:span><text:change-end text:change-id="ct365060456"/><text:change-start text:change-id="ct365066072"/><text:span text:style-name="T4">ны, заявленные на перерегистрацию </text:span><text:change-end text:change-id="ct365066072"/><text:change text:change-id="ct365068776"/><text:change-start text:change-id="ct365061704"/><text:span text:style-name="T5">ООО «Озон»</text:span><text:change-end text:change-id="ct365061704"/><text:change-start text:change-id="ct365061288"/><text:span text:style-name="T4"> </text:span><text:span text:style-name="T17">(Россия)</text:span><text:change-end text:change-id="ct365061288"/><text:change-start text:change-id="ct365069088"/><text:span text:style-name="T4">,</text:span><text:change-end text:change-id="ct365069088"/><text:change text:change-id="ct365067840"/><text:change text:change-id="ct365068464"/><text:change text:change-id="ct365068360"/><text:change-start text:change-id="ct365070856"/><text:span text:style-name="T4"> на следующи</text:span><text:change-end text:change-id="ct365070856"/><text:change text:change-id="ct365067944"/><text:change-start text:change-id="ct365067736"/><text:span text:style-name="T4">й</text:span><text:change-end text:change-id="ct365067736"/><text:change-start text:change-id="ct365062848"/><text:span text:style-name="T4"> лекарственны</text:span><text:change-end text:change-id="ct365062848"/><text:change text:change-id="ct454576008"/><text:change-start text:change-id="ct454574032"/><text:span text:style-name="T4">й</text:span><text:change-end text:change-id="ct454574032"/><text:change-start text:change-id="ct454571016"/><text:span text:style-name="T4"> препарат, включенн</text:span><text:span text:style-name="T3">ы</text:span><text:change-end text:change-id="ct454571016"/><text:change text:change-id="ct454577152"/><text:change-start text:change-id="ct454576632"/><text:span text:style-name="T3">й</text:span><text:change-end text:change-id="ct454576632"/><text:change-start text:change-id="ct454577048"/><text:span text:style-name="T4"> в перечень жизненно необходимых и важнейших лекарственных препаратов:</text:span></text:p>
      <text:p text:style-name="P8"><text:tab/><text:change-end text:change-id="ct454577048"/><text:change text:change-id="ct454577672"/><text:change-start text:change-id="ct454581000"/><text:span text:style-name="T6">Фолиевая кислота (МНН — Фолиевая кислота), таблетки, 1 мг, 50 шт. - упаковки ячейковые контурные (1) - пачки картонные</text:span><text:change-end text:change-id="ct454581000"/><text:change-start text:change-id="ct454576840"/><text:span text:style-name="T6">, в размере</text:span><text:change-end text:change-id="ct454576840"/><text:change text:change-id="ct454576216"/><text:change text:change-id="ct454577256"/><text:change-start text:change-id="ct454575904"/><text:span text:style-name="T6"> </text:span><text:change-end text:change-id="ct454575904"/><text:change-start text:change-id="ct454575696"/><text:span text:style-name="T6">22,82</text:span><text:change-end text:change-id="ct454575696"/><text:change-start text:change-id="ct454575592"/><text:span text:style-name="T6"> руб.</text:span></text:p>
      <text:p text:style-name="P9"><text:tab/><text:change-end text:change-id="ct454575592"/><text:change text:change-id="ct454578192"/><text:change text:change-id="ct454574136"/><text:change text:change-id="ct454576112"/><text:change-start text:change-id="ct454575800"/></text:p>
      <text:p text:style-name="P9"><text:change-end text:change-id="ct454575800"/><text:change-start text:change-id="ct454576736"/></text:p>
      <text:p text:style-name="P9"><text:change-end text:change-id="ct454576736"/><text:change-start text:change-id="ct454577984"/></text:p>
      <text:p text:style-name="P11"><text:change-end text:change-id="ct454577984"/><text:change text:change-id="ct454578088"/><text:change-start text:change-id="ct454575488"/>А.Б. Кашеваров<text:change-end text:change-id="ct454575488"/><text:change-start text:change-id="ct454577568"/></text:p>
      <text:p text:style-name="P12"><text:change-end text:change-id="ct454577568"/><text:change text:change-id="ct454569144"/><text:change text:change-id="ct454571640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7E8F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65069296" text:id="ct365069296">
            <text:insertion>
              <office:change-info>
                <dc:creator>&lt;анонимный&gt;</dc:creator>
                <dc:date>2016-08-08T15:04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65069296"/>2016-81559(3) <text:change-end text:change-id="ct365069296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65067320" text:id="ct365067320">
            <text:insertion>
              <office:change-info>
                <dc:creator>&lt;анонимный&gt;</dc:creator>
                <dc:date>2017-03-14T13:54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65067320"/>2017-25749(1) <text:change-end text:change-id="ct365067320"/></text:p></draw:text-box></draw:frame><draw:frame draw:style-name="Mfr2" draw:name="SpdBarcode" text:anchor-type="paragraph" svg:x="0cm" svg:width="3.6cm" svg:height="0.78cm" draw:z-index="1"><draw:image xlink:href="Pictures/10000201000000780000001A727E8F9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3:53:32.37</meta:creation-date>
    <meta:generator>OpenOffice.org/3.4.1$Win32 OpenOffice.org_project/341m1$Build-9593</meta:generator>
    <meta:editing-duration>P0D</meta:editing-duration>
    <meta:editing-cycles>1</meta:editing-cycles>
    <dc:date>2017-03-16T19:30:11.18</dc:date>
    <meta:document-statistic meta:table-count="0" meta:image-count="1" meta:object-count="0" meta:page-count="1" meta:paragraph-count="42" meta:word-count="193" meta:character-count="1485"/>
    <meta:user-defined meta:name="Поле 1"/>
    <meta:user-defined meta:name="Поле 2"/>
    <meta:user-defined meta:name="Поле 3"/>
    <meta:user-defined meta:name="Поле 4"/>
  </office:meta>
</office:document-meta>
</file>