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9F61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 style:master-page-name="First_20_Page">
      <style:paragraph-properties fo:margin-left="9.65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8ff328-965c-4e80-9c9f-470061ac8f7a" text:name="BossProviderVariable"/>
      </text:user-field-decls>
      <text:p text:style-name="P19"/>
      <text:p text:style-name="P8">Уведомление о составлении протокола</text:p>
      <text:p text:style-name="P8"/>
      <text:p text:style-name="P14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1">, при рассмотрении решения ФАС России от 27.04</text:span><text:span text:style-name="T2">.2016 и материалов дела </text:span><text:span text:style-name="T3">№ К-667/16 по закупке</text:span><text:span text:style-name="T5"> (номер извещения </text:span><text:span text:style-name="Основной_20_шрифт_20_абзаца"><text:span text:style-name="T6">0273100000116000065</text:span></text:span><text:span text:style-name="T5">) (далее – Закупка)</text:span><text:span text:style-name="Основной_20_шрифт_20_абзаца"><text:span text:style-name="T8">, выявила в действиях ведущего специалиста-эксперта отдела по организации закупок Департамента по осуществлению закупок Пенсионного фонда Российской Федера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3"><text:span text:style-name="T9"><text:tab/>В связи с изложенным, </text:span><text:span text:style-name="T14">&lt;...&gt;</text:span><text:span text:style-name="Основной_20_шрифт_20_абзаца"><text:span text:style-name="T16"> </text:span></text:span><text:span text:style-name="T10">надлежит явиться 22.03.2017 в 11:30</text:span><text:span text:style-name="T9"> по адресу: г. Москва, ул. Садовая</text:span><text:span text:style-name="T11"> Кудринская, д. 11, </text:span><text:span text:style-name="T12">каб. 3</text:span><text:span text:style-name="T1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1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9F6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54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5403(1) </text:p></draw:text-box></draw:frame><draw:frame draw:style-name="Mfr2" draw:name="SpdBarcode" text:anchor-type="paragraph" svg:x="0cm" svg:width="3.6cm" svg:height="0.78cm" draw:z-index="1"><draw:image xlink:href="Pictures/10000201000000780000001A1D9F61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8:16:00.30</meta:creation-date>
    <meta:generator>OpenOffice.org/3.4.1$Win32 OpenOffice.org_project/341m1$Build-9593</meta:generator>
    <dc:date>2017-03-16T19:37:28.54</dc:date>
    <meta:editing-duration>PT18H49M17S</meta:editing-duration>
    <meta:editing-cycles>1</meta:editing-cycles>
    <meta:print-date>2017-03-14T13:05:18.19</meta:print-date>
    <meta:document-statistic meta:table-count="0" meta:image-count="1" meta:object-count="0" meta:page-count="1" meta:paragraph-count="6" meta:word-count="198" meta:character-count="1567"/>
    <meta:user-defined meta:name="Поле 1"/>
    <meta:user-defined meta:name="Поле 2"/>
    <meta:user-defined meta:name="Поле 3"/>
    <meta:user-defined meta:name="Поле 4"/>
  </office:meta>
</office:document-meta>
</file>