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53271FE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67cm" style:page-number="auto" table:align="right"/>
    </style:style>
    <style:style style:name="Таблица1.A" style:family="table-column">
      <style:table-column-properties style:column-width="8.76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background-color="#ffffff"/>
    </style:style>
    <style:style style:name="P14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ff" style:font-weight-asian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en" fo:country="US" fo:font-weight="normal" fo:background-color="#ffffff" style:font-weight-asian="normal" style:font-weight-complex="normal"/>
    </style:style>
    <style:style style:name="T7" style:family="text">
      <style:text-properties fo:language="ru" fo:country="RU" fo:font-weight="normal" fo:background-color="#ffffff" style:font-weight-asian="normal" style:font-weight-complex="normal"/>
    </style:style>
    <style:style style:name="T8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size="14pt" fo:language="ru" fo:country="RU" fo:font-weight="bold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приёме заявления ООО &quot;Теплосервис&quot; о рассмотрении досудебного спора в области государственного регулирования тарифов в сфере водоснабжения и водоотведения с Департаментом экономической политики и развития города Москвы (исх. от 03.03.2017 № 24/ТЭ, вх. от 09.03.2017 № 34134/17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9c3fae6b-f5f6-422e-baba-6a02e5cdee4a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4"/>
      <text:p text:style-name="P4"/>
      <text:p text:style-name="P13"><text:span text:style-name="T9">Решение об отказе в </text:span><text:span text:style-name="T10">рассмотрении досудебного спора в области государственного регулирования тарифов в сфере водоснабжения и водоотведения по заявлению</text:span><text:span text:style-name="T9"> ООО «Теплосервис» </text:span><text:span text:style-name="T10">к</text:span><text:span text:style-name="T9"> Департаменту экономической политики и развития города Москвы</text:span></text:p>
      <text:p text:style-name="P14">(исх. от 03.03.2017 № 24/ТЭ, вх. от 09.03.2017 № 34134/17)</text:p>
      <text:p text:style-name="P15"/>
      <text:p text:style-name="P11">В соответствии с Федеральным законом от 07.12.2011 № 416-ФЗ «О<text:span text:style-name="T5"> водоснабжении и водоотведении</text:span>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<text:bookmark text:name="_GoBack"/> постановлением Правительства Российской Федерации от 12.10.2007 № 669, ФАС России рассмотрено заявление ООО «Теплосервис» (далее – регулируемая организация, Заявитель) о рассмотрении досудебного спора в области государственного регулирования тарифов в сфере водоснабжения и водоотведения с <text:span text:style-name="T4">Департаментом экономической политики и развития города Москвы (исх. от 03.03.2017 № 24/ТЭ, вх. от 09.03.2017 № 34134/17)</text:span><text:span text:style-name="T3"> и установлено следующее.</text:span></text:p>
      <text:p text:style-name="P11">Порядок рассмотрения в досудебном порядке споров и сроки подачи заявления о досудебном споре определены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– Правила).</text:p>
      <text:p text:style-name="P11"><text:soft-page-break/>Согласно пункту 2 Правил основанием для рассмотрения спора является заявление, поданное в Федеральную антимонопольную службу в течение 3 месяцев со дня, когда лицо, подающее заявление, узнало или должно было узнать о нарушении своих прав.</text:p>
      <text:p text:style-name="P10"><text:span text:style-name="T12">В соответствии с пунктом 7 Правил установлено, что не позднее срока, указанного в </text:span><text:a xlink:type="simple" xlink:href="consultantplus://offline/ref=65E3E360443F1BF6B80E57302C3D3C5E5E09A888AD38ED035A1C37B4AFFCBB7C54B9C616D42BB846O4f1M"><text:span text:style-name="T2">пункте 6</text:span></text:a><text:span text:style-name="T12"> настоящих Правил, Федеральная антимонопольная служба выносит решение о принятии спора к рассмотрению или об отказе в рассмотрении спора.</text:span></text:p>
      <text:p text:style-name="P12"><text:span text:style-name="T11">Согласно подпункту (а) пункта 7(1) Правил</text:span><text:span text:style-name="T8"> в рассмотрении спора может быть отказано в случае истечении срока, указанного в </text:span><text:span text:style-name="T1">пункте 2 Правил.</text:span></text:p>
      <text:p text:style-name="P11">В представленном ООО «Теплосервис» заявлении регулируемой организацией оспариваются тарифы на услуги водоотведения, утвержденные приказом <text:s/><text:span text:style-name="T4">Департамента экономической политики и развития города Москвы (далее — Департамент, орган регулирования) от 22.11.2016 № 171-ТР «О корректировке долгосрочных тарифов на водоотведение для потребителей общества с ограниченной ответственностью «Теплосервис» на 2017-2018 годы», который был опубликован 25.11.2016 на сайте </text:span><text:span text:style-name="T6">mos.ru – </text:span><text:span text:style-name="T7">Власть — Документы.</text:span></text:p>
      <text:p text:style-name="P11"><text:span text:style-name="T7">На основании вышеизложенного, руководствуясь подпунктом (а) пункта 7(1) Правил ФАС России принято решение об отказе в рассмотрении досудебного спора </text:span><text:span text:style-name="T7">в области государственного регулирования тарифов в сфере водоснабжения и водоотведения по заявлению ООО «Теплосервис» к Департаменту экономической политики и развития города Москвы (исх. от 03.03.2017 № 24/ТЭ, вх. от 09.03.2017 № 34134/17).</text:span></text:p>
      <text:p text:style-name="P9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9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271F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53271FE2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16T19:40:15.1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2" meta:word-count="379" meta:character-count="2951"/>
    <meta:user-defined meta:name="Поле 1"/>
    <meta:user-defined meta:name="Поле 2"/>
    <meta:user-defined meta:name="Поле 3"/>
    <meta:user-defined meta:name="Поле 4"/>
  </office:meta>
</office:document-meta>
</file>