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E6E2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ru" fo:country="RU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c74fc6-983b-4e73-b49b-30c245b8d966" text:name="BossProviderVariable"/>
      </text:user-field-decls>
      <text:p text:style-name="P19"><text:span text:style-name="T4">РЕШЕНИЕ № Т-35/17<text:line-break/>по результатам рассмотрения жалобы </text:span><text:span text:style-name="T2">&lt;...&gt;</text:span><text:span text:style-name="T4"><text:line-break/>на нарушение процедуры торгов и порядка заключения договоров</text:span></text:p>
      <text:p text:style-name="P5"/>
      <text:p text:style-name="P5"> </text:p>
      <text:p text:style-name="P4">Дата принятия решения: 13.03.2017                                                            г. Москва</text:p>
      <text:p text:style-name="P4"/>
      <text:p text:style-name="P4"/>
      <text:p text:style-name="P10">Комиссия ФАС России по рассмотрению жалоб на нарушение процедуры торгов и порядка заключения договоров № 3 в составе:</text:p>
      <text:p text:style-name="P10"><text:span text:style-name="T1">&lt;...&gt;</text:span> (далее – Комиссия<text:line-break/>ФАС России),</text:p>
      <text:p text:style-name="P10">при участии представителей:</text:p>
      <text:p text:style-name="P10">–  <text:span text:style-name="T1">&lt;...&gt;</text:span>: уведомлен надлежащим образом, на рассмотрение жалобы не явился;</text:p>
      <text:p text:style-name="P10">–  ООО «Дизайн СЛ»: уведомлено надлежащим образом, представители на рассмотрение жалобы не явились;</text:p>
      <text:p text:style-name="P10">–  ООО «Южная Коммерческая Система»: уведомлено надлежащим образом, представители на рассмотрение жалобы не явились,</text:p>
      <text:p text:style-name="P6">рассмотрев жалобу <text:span text:style-name="T1">&lt;...&gt;</text:span> на действия организатора торгов –<text:line-break/>ООО «Дизайн СЛ», оператора электронной площадки – ООО «Южная Коммерческая Система» при проведении аукциона по продаже имущества должника <text:span text:style-name="T1">&lt;...&gt;</text:span>: нежилое помещение площадью 32,1 кв. м, расположенное по адресу: г. Ростов-на-Дону, Кировский р-н,<text:line-break/>ул. Социалистическая, д. 150, пом. 7а (извещение № 220117/4726668/01,<text:line-break/>лот № 4), в соответствии со статьей 18.1 Федерального закона от 26.07.2006<text:line-break/>№ 135-ФЗ «О защите конкуренции» (далее – Закон о защите конкуренции),</text:p>
      <text:p text:style-name="P4"/>
      <text:p text:style-name="P4"> </text:p>
      <text:p text:style-name="P16">У С Т А Н О В И Л А:</text:p>
      <text:p text:style-name="P5"/>
      <text:p text:style-name="P5"/>
      <text:p text:style-name="P12">В Федеральную антимонопольную службу поступила жалоба<text:line-break/><text:span text:style-name="T1">&lt;...&gt;</text:span> (далее – Заявитель) на действия организатора торгов –<text:line-break/>ООО «Дизайн СЛ» (далее – Организатор торгов), оператора электронной площадки – ООО «Южная Коммерческая Система» (далее – Оператор)<text:line-break/>при проведении аукциона по продаже имущества должника <text:span text:style-name="T1">&lt;...&gt;</text:span>: нежилое помещение площадью 32,1 кв. м, расположенное по адресу: г. Ростов-на-Дону, Кировский р-н, ул. Социалистическая, д. 150, пом. 7а (извещение<text:line-break/>№ 220117/4726668/01, лот № 4), (далее – Аукцион; Жалоба).</text:p>
      <text:p text:style-name="P13">Из Жалобы следует, что ввиду необеспечения Оператором непрерывной<text:line-break/>и бесперебойной работы электронной площадки Оператора, расположенной<text:line-break/><text:soft-page-break/>в информационно-телекоммуникационной сети «Интернет» по адресу<text:line-break/><text:span text:style-name="T1">www</text:span>.<text:span text:style-name="T1">ug</text:span>-<text:span text:style-name="T1">t</text:span>-<text:span text:style-name="T1">s</text:span>.<text:span text:style-name="T1">ru</text:span> (далее – сайт Оператора), Заявитель был лишен возможности продолжить участие в Аукционе и соответственно стать победителем Аукциона.</text:p>
      <text:p text:style-name="P15">Согласно письменным возражениям Оператора сайт Оператора<text:line-break/>в указанный в Жалобе период 27.02.2017 работал без технических сбоев, Оператор обеспечивал функционирование сайта Оператора согласно пункту 8 Регламента проведения торгов в электронной форме на электронной торговой площадке «Южная торговая система».</text:p>
      <text:p text:style-name="P13">Рассмотрев представленные документы и материалы Комиссия<text:line-break/>ФАС России установила следующее.</text:p>
      <text:p text:style-name="P13">22.0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по адресу <text:span text:style-name="T1">www</text:span>.<text:span text:style-name="T1">torgi</text:span>.<text:span text:style-name="T1">gov</text:span>.<text:span text:style-name="T1">ru </text:span>Организатором торгов было размещено извещение о проведении Аукциона, согласно которому Аукцион проводится на сайте Оператора; дата начала подачи заявок – 23.01.2017; дата окончания подачи заявок – 06.02.2017; дата и время проведения Аукциона – 27.02.2017 в 10:00; начальная цена продажи реализуемого имущества — 1 025 000 руб.; размер задатка — 515 000 руб.; шаг Аукциона — 1 100 руб.</text:p>
      <text:p text:style-name="P13">Согласно Жалобе 27.02.2017 Заявитель осуществил вход в личный кабинет на сайте Оператора. В 10:01 Заявитель перешел на страницу Аукциона на сайте Оператора и подал ценовое предложение. В ходе Аукциона Заявителем было подано несколько ценовых предложений. В 10:30 при попытке подать еще одно ценовое предложение Заявитель нажал на кнопку «сделать ставку», расположенную в личном кабинете Заявителя на сайте Оператора, однако ценовое предложение подано не было, на экране персонального компьютера Заявителя отобразилось сообщение «<text:span text:style-name="T3">Ошибка </text:span><text:span text:style-name="T1">ActiveX </text:span><text:span text:style-name="T3">проверьте настройки браузера».</text:span></text:p>
      <text:p text:style-name="P13">До момента окончания Аукциона устранить указанную проблему Заявителю не удалось, в следствие чего Заявитель был лишен возможности продолжить участие в Аукционе.</text:p>
      <text:p text:style-name="P15">В подтверждение своих доводов Заявитель в Жалобе указывает, что ход Аукциона и действия Заявителя при проведении Аукциона были зафиксированы<text:line-break/>с помощью средств видеозаписи специализированной лицензионной программой <text:span text:style-name="T1">Movavi Screen Capture Studio </text:span>8. Однако в составе документов, приложенных к Жалобе Заявителем данной видеозаписи не было.</text:p>
      <text:p text:style-name="P14">Изучив доказательства, представленные Заявителем в составе Жалобы,<text:line-break/>Комиссия ФАС России пришла к выводу, что достоверно установить факт наличия сбоя на сайте Оператора во время проведения Аукциона по вине Оператора не представляется возможным.</text:p>
      <text:p text:style-name="P13">На основании изложенного и в соответствии с частью 20 статьи 18.1 Закона о защите конкуренции</text:p>
      <text:p text:style-name="P13"><text:soft-page-break/></text:p>
      <text:p text:style-name="P13"/>
      <text:p text:style-name="P17">Р Е Ш И Л А:</text:p>
      <text:p text:style-name="P7"/>
      <text:p text:style-name="P7"> </text:p>
      <text:p text:style-name="P11">Признать жалобу <text:span text:style-name="T1">&lt;...&gt;</text:span> на действия организатора торгов –<text:line-break/>ООО «Дизайн СЛ», оператора электронной площадки – ООО «Южная Коммерческая Система» при проведении аукциона по продаже имущества должника <text:span text:style-name="T1">&lt;...&gt;</text:span>: нежилое помещение площадью 32,1 кв. м, расположенное по адресу: г. Ростов-на-Дону, Кировский р-н,<text:line-break/>ул. Социалистическая, д. 150, пом. 7а (извещение № 220117/4726668/01,<text:line-break/>лот № 4), необоснованной.</text:p>
      <text:p text:style-name="P21"/>
      <text:p text:style-name="P11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E6E2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65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6583(1) </text:p></draw:text-box></draw:frame><draw:frame draw:style-name="Mfr2" draw:name="SpdBarcode" text:anchor-type="paragraph" svg:x="0cm" svg:width="3.6cm" svg:height="0.78cm" draw:z-index="3"><draw:image xlink:href="Pictures/10000201000000780000001A58E6E2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6:36:18.10</meta:creation-date>
    <meta:generator>OpenOffice.org/3.4.1$Win32 OpenOffice.org_project/341m1$Build-9593</meta:generator>
    <dc:date>2017-03-16T19:47:32.25</dc:date>
    <meta:print-date>2017-03-16T16:05:28.16</meta:print-date>
    <meta:document-statistic meta:table-count="0" meta:image-count="1" meta:object-count="0" meta:page-count="3" meta:paragraph-count="29" meta:word-count="673" meta:character-count="5041"/>
    <meta:user-defined meta:name="Поле 1"/>
    <meta:user-defined meta:name="Поле 2"/>
    <meta:user-defined meta:name="Поле 3"/>
    <meta:user-defined meta:name="Поле 4"/>
  </office:meta>
</office:document-meta>
</file>