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2B2F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5b6b9d-b10c-483e-8f35-67b30ccd9d0c" text:name="BossProviderVariable"/>
      </text:user-field-decls>
      <text:p text:style-name="P20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8.02.2017 № 20-4-4037205-с,<text:line-break/>и приняла решение о согласовании предельной отпускной цены<text:line-break/>ООО «Атолл» (Россия); пр., перв.уп., втор.уп., вып.к. - ООО «Озон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9"><text:span text:style-name="T1"><text:tab/>Тиоктовая кислота</text:span><text:span text:style-name="T4"> (МНН — Тиоктовая кислота), концентрат для приготовления раствора для инфузий, 30 мг/мл, 10 мл, - ампулы (5) /в комплекте с ножом ампульным или скарификатором, если необходим для ампул данного типа/ упаковки ячейковые контурные (2) - пачки картонные, в размере 856,00 руб.</text:span></text:p>
      <text:p text:style-name="P6"/>
      <text:p text:style-name="P6"/>
      <text:p text:style-name="P15">А.Б. Кашеваро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2B2F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6294(1) </text:p></draw:text-box></draw:frame><draw:frame draw:style-name="Mfr2" draw:name="SpdBarcode" text:anchor-type="paragraph" svg:x="0cm" svg:width="3.6cm" svg:height="0.78cm" draw:z-index="1"><draw:image xlink:href="Pictures/10000201000000780000001A642B2F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2:24:19.62</meta:creation-date>
    <meta:generator>OpenOffice.org/3.4.1$Win32 OpenOffice.org_project/341m1$Build-9593</meta:generator>
    <meta:editing-duration>P0D</meta:editing-duration>
    <meta:editing-cycles>1</meta:editing-cycles>
    <dc:date>2017-03-16T19:48:48.36</dc:date>
    <meta:document-statistic meta:table-count="0" meta:image-count="1" meta:object-count="0" meta:page-count="1" meta:paragraph-count="10" meta:word-count="148" meta:character-count="1227"/>
    <meta:user-defined meta:name="Поле 1"/>
    <meta:user-defined meta:name="Поле 2"/>
    <meta:user-defined meta:name="Поле 3"/>
    <meta:user-defined meta:name="Поле 4"/>
  </office:meta>
</office:document-meta>
</file>