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BB85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5f2bf-7b75-4644-91d7-5b1c8b9f0d91" text:name="BossProviderVariable"/>
      </text:user-field-decls>
      <text:p text:style-name="P16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1.03.2017 № 20-4-4036739-с, и приняла решение согласовать предельные отпускные цены <text:span text:style-name="T2"><text:s/>ОАО «Органика» (Россия), 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1"><text:tab/>1. Трамадол (МНН — Трамадол), раствор для инъекций 50 мг/мл, 1 мл — ампулы (10) - / в комплекте с ножом ампульным или скарификатором / коробки картонные, в размере 77,16 руб.</text:p>
      <text:p text:style-name="P11"><text:tab/>2. Трамадол (МНН — Трамадол), раствор для инъекций 50 мг/мл, 2 мл — ампулы (10) - / в комплекте с ножом ампульным или скарификатором / коробки картонные, в размере 141,44 руб.</text:p>
      <text:p text:style-name="P11"><text:tab/>3. Сульпирид (МНН — Сульпирид), таблетки 50 мг, 30 шт. - банки темного стекла (1) — пачки картонные, в размере 55,87 руб.</text:p>
      <text:p text:style-name="P11"><text:tab/>4. Сульпирид (МНН — Сульпирид), раствор для внутримышечного введения 50 мг/мл, 2 мл - ампулы (10) — коробки картонные, в размере 112,37 руб.</text:p>
      <text:p text:style-name="P11"><text:tab/>5. Новокаинамид (МНН - Прокаинамид), таблетки 250 мг, 20 шт. - банки (1) — пачки картонные, в размере 83,80 руб.</text:p>
      <text:p text:style-name="P11"/>
      <text:p text:style-name="P10"/>
      <text:p text:style-name="P10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BB85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17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264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74(1) </text:p></draw:text-box></draw:frame><draw:frame draw:style-name="Mfr2" draw:name="SpdBarcode" text:anchor-type="paragraph" svg:x="0cm" svg:width="3.6cm" svg:height="0.78cm" draw:z-index="1"><draw:image xlink:href="Pictures/10000201000000780000001A82BB85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8M16S</meta:editing-duration>
    <meta:editing-cycles>25</meta:editing-cycles>
    <dc:date>2017-03-16T19:49:08.12</dc:date>
    <meta:document-statistic meta:table-count="0" meta:image-count="1" meta:object-count="0" meta:page-count="1" meta:paragraph-count="14" meta:word-count="233" meta:character-count="1683"/>
    <meta:user-defined meta:name="Поле 1"/>
    <meta:user-defined meta:name="Поле 2"/>
    <meta:user-defined meta:name="Поле 3"/>
    <meta:user-defined meta:name="Поле 4"/>
  </office:meta>
</office:document-meta>
</file>