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7E33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7" style:family="paragraph" style:parent-style-name="Head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52042856" text:id="ct452042856">
          <text:deletion>
            <office:change-info>
              <dc:creator>&lt;анонимный&gt;</dc:creator>
              <dc:date>2017-03-16T19:4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</text:deletion>
        </text:changed-region>
        <text:changed-region xml:id="ct366418584" text:id="ct366418584">
          <text:deletion>
            <office:change-info>
              <dc:creator>&lt;анонимный&gt;</dc:creator>
              <dc:date>2017-02-01T16:25:00</dc:date>
            </office:change-info>
            <text:p text:style-name="P5"/>
            <text:p text:style-name="Text_20_body"/>
            <text:p text:style-name="P5"/>
          </text:deletion>
        </text:changed-region>
        <text:changed-region xml:id="ct366421600" text:id="ct366421600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3264" text:id="ct366423264">
          <text:deletion>
            <office:change-info>
              <dc:creator>&lt;анонимный&gt;</dc:creator>
              <dc:date>2017-02-01T16:19:00</dc:date>
            </office:change-info>
            <text:p text:style-name="P6"><text:span text:style-name="T1">б</text:span></text:p>
          </text:deletion>
        </text:changed-region>
        <text:changed-region xml:id="ct366415256" text:id="ct366415256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366420144" text:id="ct366420144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11720" text:id="ct366411720">
          <text:deletion>
            <office:change-info>
              <dc:creator>&lt;анонимный&gt;</dc:creator>
              <dc:date>2016-10-25T13:42:00</dc:date>
            </office:change-info>
            <text:p text:style-name="P6"><text:span text:style-name="T1"><text:s/></text:span></text:p>
          </text:deletion>
        </text:changed-region>
        <text:changed-region xml:id="ct366415152" text:id="ct366415152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66426800" text:id="ct366426800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13696" text:id="ct366413696">
          <text:deletion>
            <office:change-info>
              <dc:creator>&lt;анонимный&gt;</dc:creator>
              <dc:date>2017-02-01T16:19:00</dc:date>
            </office:change-info>
            <text:p text:style-name="P6"><text:span text:style-name="T1">ом</text:span></text:p>
          </text:deletion>
        </text:changed-region>
        <text:changed-region xml:id="ct366418688" text:id="ct366418688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66413280" text:id="ct366413280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5864" text:id="ct366425864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2">2</text:span></text:p>
          </text:deletion>
        </text:changed-region>
        <text:changed-region xml:id="ct366427112" text:id="ct366427112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2">5</text:span></text:p>
          </text:deletion>
        </text:changed-region>
        <text:changed-region xml:id="ct366416920" text:id="ct366416920">
          <text:insertion>
            <office:change-info>
              <dc:creator>&lt;анонимный&gt;</dc:creator>
              <dc:date>2017-02-21T13:45:00</dc:date>
            </office:change-info>
          </text:insertion>
        </text:changed-region>
        <text:changed-region xml:id="ct366412344" text:id="ct366412344">
          <text:insertion>
            <office:change-info>
              <dc:creator>&lt;анонимный&gt;</dc:creator>
              <dc:date>2017-03-14T17:23:00</dc:date>
            </office:change-info>
          </text:insertion>
        </text:changed-region>
        <text:changed-region xml:id="ct366421912" text:id="ct36642191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5240" text:id="ct366425240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3">07</text:span></text:p>
          </text:deletion>
        </text:changed-region>
        <text:changed-region xml:id="ct366413904" text:id="ct36641390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66416296" text:id="ct366416296">
          <text:insertion>
            <office:change-info>
              <dc:creator>&lt;анонимный&gt;</dc:creator>
              <dc:date>2017-03-14T17:23:00</dc:date>
            </office:change-info>
          </text:insertion>
        </text:changed-region>
        <text:changed-region xml:id="ct366419208" text:id="ct366419208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3576" text:id="ct366423576">
          <text:deletion>
            <office:change-info>
              <dc:creator>&lt;анонимный&gt;</dc:creator>
              <dc:date>2017-02-01T16:20:00</dc:date>
            </office:change-info>
            <text:p text:style-name="P6"><text:span text:style-name="T3">6</text:span></text:p>
          </text:deletion>
        </text:changed-region>
        <text:changed-region xml:id="ct366423680" text:id="ct366423680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66419728" text:id="ct366419728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7216" text:id="ct366427216">
          <text:deletion>
            <office:change-info>
              <dc:creator>&lt;анонимный&gt;</dc:creator>
              <dc:date>2016-10-12T12:01:00</dc:date>
            </office:change-info>
            <text:p text:style-name="P6"><text:span text:style-name="T3">1</text:span></text:p>
          </text:deletion>
        </text:changed-region>
        <text:changed-region xml:id="ct366411096" text:id="ct366411096">
          <text:deletion>
            <office:change-info>
              <dc:creator>&lt;анонимный&gt;</dc:creator>
              <dc:date>2016-08-09T10:11:00</dc:date>
            </office:change-info>
            <text:p text:style-name="P6"><text:span text:style-name="T3">8394</text:span></text:p>
          </text:deletion>
        </text:changed-region>
        <text:changed-region xml:id="ct366420664" text:id="ct366420664">
          <text:insertion>
            <office:change-info>
              <dc:creator>&lt;анонимный&gt;</dc:creator>
              <dc:date>2017-03-14T17:23:00</dc:date>
            </office:change-info>
          </text:insertion>
        </text:changed-region>
        <text:changed-region xml:id="ct366411408" text:id="ct366411408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2120" text:id="ct366422120">
          <text:deletion>
            <office:change-info>
              <dc:creator>&lt;анонимный&gt;</dc:creator>
              <dc:date>2017-02-01T16:26:00</dc:date>
            </office:change-info>
            <text:p text:style-name="P6"><text:span text:style-name="T4"><text:s/></text:span></text:p>
          </text:deletion>
        </text:changed-region>
        <text:changed-region xml:id="ct366415984" text:id="ct36641598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66419416" text:id="ct36641941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1288" text:id="ct366421288">
          <text:deletion>
            <office:change-info>
              <dc:creator>&lt;анонимный&gt;</dc:creator>
              <dc:date>2017-02-01T16:21:00</dc:date>
            </office:change-info>
            <text:p text:style-name="P6"><text:span text:style-name="T5">ую</text:span></text:p>
          </text:deletion>
        </text:changed-region>
        <text:changed-region xml:id="ct366411512" text:id="ct36641151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66418896" text:id="ct36641889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14528" text:id="ct366414528">
          <text:deletion>
            <office:change-info>
              <dc:creator>&lt;анонимный&gt;</dc:creator>
              <dc:date>2017-02-01T16:21:00</dc:date>
            </office:change-info>
            <text:p text:style-name="P6"><text:span text:style-name="T5">ую</text:span></text:p>
          </text:deletion>
        </text:changed-region>
        <text:changed-region xml:id="ct366425032" text:id="ct36642503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66416088" text:id="ct366416088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14320" text:id="ct366414320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66417024" text:id="ct366417024">
          <text:deletion>
            <office:change-info>
              <dc:creator>&lt;анонимный&gt;</dc:creator>
              <dc:date>2016-10-25T13:41:00</dc:date>
            </office:change-info>
            <text:p text:style-name="P6"><text:span text:style-name="T4">ну</text:span></text:p>
          </text:deletion>
        </text:changed-region>
        <text:changed-region xml:id="ct366423784" text:id="ct366423784">
          <text:insertion>
            <office:change-info>
              <dc:creator>&lt;анонимный&gt;</dc:creator>
              <dc:date>2017-03-14T17:23:00</dc:date>
            </office:change-info>
          </text:insertion>
        </text:changed-region>
        <text:changed-region xml:id="ct366423160" text:id="ct366423160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66419312" text:id="ct36641931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11304" text:id="ct366411304">
          <text:deletion>
            <office:change-info>
              <dc:creator>&lt;анонимный&gt;</dc:creator>
              <dc:date>2016-10-25T13:41:00</dc:date>
            </office:change-info>
            <text:p text:style-name="P6"><text:span text:style-name="T4"><text:s/>заявленную на перерегистрацию</text:span></text:p>
          </text:deletion>
        </text:changed-region>
        <text:changed-region xml:id="ct366415048" text:id="ct366415048">
          <text:deletion>
            <office:change-info>
              <dc:creator>&lt;анонимный&gt;</dc:creator>
              <dc:date>2016-10-24T11:43:00</dc:date>
            </office:change-info>
            <text:p text:style-name="P6"><text:span text:style-name="T5"><text:s/>ОАО «Биосинтез» (Россия)</text:span></text:p>
          </text:deletion>
        </text:changed-region>
        <text:changed-region xml:id="ct366426176" text:id="ct366426176">
          <text:deletion>
            <office:change-info>
              <dc:creator>&lt;анонимный&gt;</dc:creator>
              <dc:date>2016-10-25T13:42:00</dc:date>
            </office:change-info>
            <text:p text:style-name="P6"><text:span text:style-name="T5">,</text:span></text:p>
          </text:deletion>
        </text:changed-region>
        <text:changed-region xml:id="ct366423472" text:id="ct36642347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3056" text:id="ct366423056">
          <text:deletion>
            <office:change-info>
              <dc:creator>&lt;анонимный&gt;</dc:creator>
              <dc:date>2017-02-01T16:21:00</dc:date>
            </office:change-info>
            <text:p text:style-name="P6"><text:span text:style-name="T5">й</text:span></text:p>
          </text:deletion>
        </text:changed-region>
        <text:changed-region xml:id="ct366420872" text:id="ct36642087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66421496" text:id="ct36642149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4512" text:id="ct366424512">
          <text:deletion>
            <office:change-info>
              <dc:creator>&lt;анонимный&gt;</dc:creator>
              <dc:date>2017-02-01T16:21:00</dc:date>
            </office:change-info>
            <text:p text:style-name="P6"><text:span text:style-name="T5">й</text:span></text:p>
          </text:deletion>
        </text:changed-region>
        <text:changed-region xml:id="ct366427320" text:id="ct36642732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66425136" text:id="ct36642513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4616" text:id="ct36642461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66420768" text:id="ct366420768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7008" text:id="ct366427008">
          <text:deletion>
            <office:change-info>
              <dc:creator>&lt;анонимный&gt;</dc:creator>
              <dc:date>2017-02-01T16:21:00</dc:date>
            </office:change-info>
            <text:p text:style-name="P6"><text:span text:style-name="T3">й</text:span></text:p>
          </text:deletion>
        </text:changed-region>
        <text:changed-region xml:id="ct366418272" text:id="ct36641827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66425656" text:id="ct36642565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0248" text:id="ct366420248">
          <text:deletion>
            <office:change-info>
              <dc:creator>&lt;анонимный&gt;</dc:creator>
              <dc:date>2016-08-09T10:12:00</dc:date>
            </office:change-info>
            <text:p text:style-name="P7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66417752" text:id="ct36641775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66416400" text:id="ct366416400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366421808" text:id="ct366421808">
          <text:insertion>
            <office:change-info>
              <dc:creator>&lt;анонимный&gt;</dc:creator>
              <dc:date>2017-03-14T17:29:00</dc:date>
            </office:change-info>
          </text:insertion>
        </text:changed-region>
        <text:changed-region xml:id="ct366422328" text:id="ct366422328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366424824" text:id="ct366424824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13176" text:id="ct366413176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6"><text:s/></text:span></text:p>
          </text:deletion>
        </text:changed-region>
        <text:changed-region xml:id="ct366418480" text:id="ct366418480">
          <text:deletion>
            <office:change-info>
              <dc:creator>&lt;анонимный&gt;</dc:creator>
              <dc:date>2016-08-09T10:13:00</dc:date>
            </office:change-info>
            <text:p text:style-name="P7">13,69</text:p>
          </text:deletion>
        </text:changed-region>
        <text:changed-region xml:id="ct366422640" text:id="ct36642264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66425344" text:id="ct366425344">
          <text:insertion>
            <office:change-info>
              <dc:creator>&lt;анонимный&gt;</dc:creator>
              <dc:date>2017-03-14T17:27:00</dc:date>
            </office:change-info>
          </text:insertion>
        </text:changed-region>
        <text:changed-region xml:id="ct366422536" text:id="ct366422536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22744" text:id="ct366422744">
          <text:deletion>
            <office:change-info>
              <dc:creator>&lt;анонимный&gt;</dc:creator>
              <dc:date>2016-08-09T10:13:00</dc:date>
            </office:change-info>
            <text:p text:style-name="P8"/>
            <text:p text:style-name="P8"/>
          </text:deletion>
        </text:changed-region>
        <text:changed-region xml:id="ct366425448" text:id="ct366425448">
          <text:deletion>
            <office:change-info>
              <dc:creator>&lt;анонимный&gt;</dc:creator>
              <dc:date>2017-02-01T16:22:00</dc:date>
            </office:change-info>
            <text:p text:style-name="P8"><text:tab/></text:p>
          </text:deletion>
        </text:changed-region>
        <text:changed-region xml:id="ct366416192" text:id="ct366416192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66415672" text:id="ct366415672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366411616" text:id="ct366411616">
          <text:insertion>
            <office:change-info>
              <dc:creator>&lt;анонимный&gt;</dc:creator>
              <dc:date>2017-03-14T17:30:00</dc:date>
            </office:change-info>
          </text:insertion>
        </text:changed-region>
        <text:changed-region xml:id="ct366426384" text:id="ct366426384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366414736" text:id="ct366414736">
          <text:insertion>
            <office:change-info>
              <dc:creator>&lt;анонимный&gt;</dc:creator>
              <dc:date>2017-02-01T16:23:00</dc:date>
            </office:change-info>
          </text:insertion>
        </text:changed-region>
        <text:changed-region xml:id="ct366424200" text:id="ct366424200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19832" text:id="ct366419832">
          <text:insertion>
            <office:change-info>
              <dc:creator>&lt;анонимный&gt;</dc:creator>
              <dc:date>2017-02-01T16:24:00</dc:date>
            </office:change-info>
          </text:insertion>
        </text:changed-region>
        <text:changed-region xml:id="ct366419104" text:id="ct366419104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366416816" text:id="ct366416816">
          <text:insertion>
            <office:change-info>
              <dc:creator>&lt;анонимный&gt;</dc:creator>
              <dc:date>2017-03-14T17:30:00</dc:date>
            </office:change-info>
          </text:insertion>
        </text:changed-region>
        <text:changed-region xml:id="ct366412136" text:id="ct366412136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366418064" text:id="ct366418064">
          <text:insertion>
            <office:change-info>
              <dc:creator>&lt;анонимный&gt;</dc:creator>
              <dc:date>2017-02-01T16:25:00</dc:date>
            </office:change-info>
          </text:insertion>
        </text:changed-region>
        <text:changed-region xml:id="ct366421184" text:id="ct366421184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12552" text:id="ct366412552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366414008" text:id="ct366414008">
          <text:insertion>
            <office:change-info>
              <dc:creator>&lt;анонимный&gt;</dc:creator>
              <dc:date>2017-03-14T17:25:00</dc:date>
            </office:change-info>
          </text:insertion>
        </text:changed-region>
        <text:changed-region xml:id="ct366422848" text:id="ct366422848">
          <text:insertion>
            <office:change-info>
              <dc:creator>&lt;анонимный&gt;</dc:creator>
              <dc:date>2017-03-14T17:31:00</dc:date>
            </office:change-info>
          </text:insertion>
        </text:changed-region>
        <text:changed-region xml:id="ct366422952" text:id="ct366422952">
          <text:insertion>
            <office:change-info>
              <dc:creator>&lt;анонимный&gt;</dc:creator>
              <dc:date>2017-03-14T17:25:00</dc:date>
            </office:change-info>
          </text:insertion>
        </text:changed-region>
        <text:changed-region xml:id="ct366426280" text:id="ct366426280">
          <text:insertion>
            <office:change-info>
              <dc:creator>&lt;анонимный&gt;</dc:creator>
              <dc:date>2017-03-14T17:27:00</dc:date>
            </office:change-info>
          </text:insertion>
        </text:changed-region>
        <text:changed-region xml:id="ct366425552" text:id="ct366425552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18792" text:id="ct366418792">
          <text:insertion>
            <office:change-info>
              <dc:creator>&lt;анонимный&gt;</dc:creator>
              <dc:date>2017-03-14T17:25:00</dc:date>
            </office:change-info>
          </text:insertion>
        </text:changed-region>
        <text:changed-region xml:id="ct366416504" text:id="ct366416504">
          <text:insertion>
            <office:change-info>
              <dc:creator>&lt;анонимный&gt;</dc:creator>
              <dc:date>2017-03-14T17:31:00</dc:date>
            </office:change-info>
          </text:insertion>
        </text:changed-region>
        <text:changed-region xml:id="ct366415880" text:id="ct366415880">
          <text:insertion>
            <office:change-info>
              <dc:creator>&lt;анонимный&gt;</dc:creator>
              <dc:date>2017-03-14T17:25:00</dc:date>
            </office:change-info>
          </text:insertion>
        </text:changed-region>
        <text:changed-region xml:id="ct366413800" text:id="ct366413800">
          <text:insertion>
            <office:change-info>
              <dc:creator>&lt;анонимный&gt;</dc:creator>
              <dc:date>2017-03-14T17:27:00</dc:date>
            </office:change-info>
          </text:insertion>
        </text:changed-region>
        <text:changed-region xml:id="ct366425968" text:id="ct366425968">
          <text:insertion>
            <office:change-info>
              <dc:creator>&lt;анонимный&gt;</dc:creator>
              <dc:date>2017-03-14T17:28:00</dc:date>
            </office:change-info>
          </text:insertion>
        </text:changed-region>
        <text:changed-region xml:id="ct366419624" text:id="ct366419624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66413488" text:id="ct366413488">
          <text:insertion>
            <office:change-info>
              <dc:creator>&lt;анонимный&gt;</dc:creator>
              <dc:date>2017-03-14T17:31:00</dc:date>
            </office:change-info>
          </text:insertion>
        </text:changed-region>
        <text:changed-region xml:id="ct366426592" text:id="ct366426592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66422224" text:id="ct366422224">
          <text:insertion>
            <office:change-info>
              <dc:creator>&lt;анонимный&gt;</dc:creator>
              <dc:date>2017-03-14T17:31:00</dc:date>
            </office:change-info>
          </text:insertion>
        </text:changed-region>
        <text:changed-region xml:id="ct366426696" text:id="ct366426696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66414840" text:id="ct366414840">
          <text:deletion>
            <office:change-info>
              <dc:creator>&lt;анонимный&gt;</dc:creator>
              <dc:date>2016-10-12T12:01:00</dc:date>
            </office:change-info>
            <text:p text:style-name="P9">А.Б. Кашеваров</text:p>
          </text:deletion>
        </text:changed-region>
        <text:changed-region xml:id="ct366417336" text:id="ct366417336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366420352" text:id="ct366420352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366415568" text:id="ct366415568">
          <text:format-change>
            <office:change-info>
              <dc:creator>&lt;анонимный&gt;</dc:creator>
              <dc:date>2017-03-14T17:22:00</dc:date>
            </office:change-info>
          </text:format-change>
        </text:changed-region>
        <text:changed-region xml:id="ct366415776" text:id="ct366415776">
          <text:deletion>
            <office:change-info>
              <dc:creator>&lt;анонимный&gt;</dc:creator>
              <dc:date>2016-08-09T10:12:00</dc:date>
            </office:change-info>
            <text:p text:style-name="P10"/>
            <text:p text:style-name="P11"><text:span text:style-name="T7"/></text:p>
          </text:deletion>
        </text:changed-region>
        <text:changed-region xml:id="ct366421704" text:id="ct366421704">
          <text:deletion>
            <office:change-info>
              <dc:creator>&lt;анонимный&gt;</dc:creator>
              <dc:date>2017-03-16T19:49:00</dc:date>
            </office:change-info>
            <text:p text:style-name="P11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546324-0f99-4462-b5e9-f2aa7c23b2d7" text:name="BossProviderVariable"/>
      </text:user-field-decls>
      <text:p text:style-name="P1"><text:change text:change-id="ct452042856"/><text:change text:change-id="ct366418584"/><text:change-start text:change-id="ct366421600"/>РЕШЕНИЕ</text:p>
      <text:p text:style-name="P16">о согласовании <text:span text:style-name="T1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6"><text:span text:style-name="T1"><text:tab/>В соответствии с пунктом 8 и подпунктом «</text:span><text:change-end text:change-id="ct366421600"/><text:change text:change-id="ct366423264"/><text:change-start text:change-id="ct366415256"/><text:span text:style-name="T1">в</text:span><text:change-end text:change-id="ct366415256"/><text:change-start text:change-id="ct366420144"/><text:span text:style-name="T1">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66420144"/><text:change text:change-id="ct366411720"/><text:change-start text:change-id="ct366415152"/><text:span text:style-name="T1"> </text:span><text:change-end text:change-id="ct366415152"/><text:change-start text:change-id="ct366426800"/><text:span text:style-name="T1">№ 865, Федеральная антимонопольная служба рассмотрела документы, представленные письм</text:span><text:change-end text:change-id="ct366426800"/><text:change text:change-id="ct366413696"/><text:change-start text:change-id="ct366418688"/><text:span text:style-name="T1">ом</text:span><text:change-end text:change-id="ct366418688"/><text:change-start text:change-id="ct366413280"/><text:span text:style-name="T1"> Минздрава России от </text:span><text:change-end text:change-id="ct366413280"/><text:change text:change-id="ct366425864"/><text:change text:change-id="ct366427112"/><text:change-start text:change-id="ct366416920"/><text:span text:style-name="T2">0</text:span><text:change-end text:change-id="ct366416920"/><text:change-start text:change-id="ct366412344"/><text:span text:style-name="T2">1</text:span><text:change-end text:change-id="ct366412344"/><text:change-start text:change-id="ct366421912"/><text:span text:style-name="T3">.</text:span><text:change-end text:change-id="ct366421912"/><text:change text:change-id="ct366425240"/><text:change-start text:change-id="ct366413904"/><text:span text:style-name="T3">0</text:span><text:change-end text:change-id="ct366413904"/><text:change-start text:change-id="ct366416296"/><text:span text:style-name="T3">3</text:span><text:change-end text:change-id="ct366416296"/><text:change-start text:change-id="ct366419208"/><text:span text:style-name="T3">.201</text:span><text:change-end text:change-id="ct366419208"/><text:change text:change-id="ct366423576"/><text:change-start text:change-id="ct366423680"/><text:span text:style-name="T3">7</text:span><text:change-end text:change-id="ct366423680"/><text:change-start text:change-id="ct366419728"/><text:span text:style-name="T5"> № 20-4-4</text:span><text:span text:style-name="T15">0</text:span><text:change-end text:change-id="ct366419728"/><text:change text:change-id="ct366427216"/><text:change text:change-id="ct366411096"/><text:change-start text:change-id="ct366420664"/><text:span text:style-name="T3">37128</text:span><text:change-end text:change-id="ct366420664"/><text:change-start text:change-id="ct366411408"/><text:span text:style-name="T5">-с,</text:span><text:change-end text:change-id="ct366411408"/><text:change text:change-id="ct366422120"/><text:change-start text:change-id="ct366415984"/><text:span text:style-name="T5"> </text:span><text:change-end text:change-id="ct366415984"/><text:change-start text:change-id="ct366419416"/><text:span text:style-name="T5">и приняла решение согласовать предельн</text:span><text:change-end text:change-id="ct366419416"/><text:change text:change-id="ct366421288"/><text:change-start text:change-id="ct366411512"/><text:span text:style-name="T5">ые</text:span><text:change-end text:change-id="ct366411512"/><text:change-start text:change-id="ct366418896"/><text:span text:style-name="T5"> отпускн</text:span><text:change-end text:change-id="ct366418896"/><text:change text:change-id="ct366414528"/><text:change-start text:change-id="ct366425032"/><text:span text:style-name="T5">ые</text:span><text:change-end text:change-id="ct366425032"/><text:change-start text:change-id="ct366416088"/><text:span text:style-name="T5"> це</text:span><text:change-end text:change-id="ct366416088"/><text:change-start text:change-id="ct366414320"/><text:span text:style-name="T5">ны, заявленные на перерегистрацию </text:span><text:change-end text:change-id="ct366414320"/><text:change text:change-id="ct366417024"/><text:change-start text:change-id="ct366423784"/><text:span text:style-name="T4">О</text:span><text:change-end text:change-id="ct366423784"/><text:change-start text:change-id="ct366423160"/><text:span text:style-name="T5">АО «Фармстандарт-Лексредства» </text:span><text:span text:style-name="T16">(Россия)</text:span><text:change-end text:change-id="ct366423160"/><text:change-start text:change-id="ct366419312"/><text:span text:style-name="T5">,</text:span><text:change-end text:change-id="ct366419312"/><text:change text:change-id="ct366411304"/><text:change text:change-id="ct366415048"/><text:change text:change-id="ct366426176"/><text:change-start text:change-id="ct366423472"/><text:span text:style-name="T5"> на следующи</text:span><text:change-end text:change-id="ct366423472"/><text:change text:change-id="ct366423056"/><text:change-start text:change-id="ct366420872"/><text:span text:style-name="T5">е</text:span><text:change-end text:change-id="ct366420872"/><text:change-start text:change-id="ct366421496"/><text:span text:style-name="T5"> лекарственны</text:span><text:change-end text:change-id="ct366421496"/><text:change text:change-id="ct366424512"/><text:change-start text:change-id="ct366427320"/><text:span text:style-name="T5">е</text:span><text:change-end text:change-id="ct366427320"/><text:change-start text:change-id="ct366425136"/><text:span text:style-name="T5"> препарат</text:span><text:change-end text:change-id="ct366425136"/><text:change-start text:change-id="ct366424616"/><text:span text:style-name="T5">ы</text:span><text:change-end text:change-id="ct366424616"/><text:change-start text:change-id="ct366420768"/><text:span text:style-name="T5">, включенн</text:span><text:span text:style-name="T3">ы</text:span><text:change-end text:change-id="ct366420768"/><text:change text:change-id="ct366427008"/><text:change-start text:change-id="ct366418272"/><text:span text:style-name="T3">е</text:span><text:change-end text:change-id="ct366418272"/><text:change-start text:change-id="ct366425656"/><text:span text:style-name="T5"> в перечень жизненно необходимых и важнейших лекарственных препаратов:</text:span></text:p>
      <text:p text:style-name="P7"><text:tab/><text:change-end text:change-id="ct366425656"/><text:change text:change-id="ct366420248"/><text:change-start text:change-id="ct366417752"/>1. <text:change-end text:change-id="ct366417752"/><text:change-start text:change-id="ct366416400"/>Метронидазол (МНН <text:change-end text:change-id="ct366416400"/><text:change-start text:change-id="ct366421808"/>—<text:change-end text:change-id="ct366421808"/><text:change-start text:change-id="ct366422328"/> Метронидазол), таблетки, 250 мг, 20 шт. - упаковки ячейковые контурные (2) - пачки картонные<text:change-end text:change-id="ct366422328"/><text:change-start text:change-id="ct366424824"/>, в размере<text:change-end text:change-id="ct366424824"/><text:change text:change-id="ct366413176"/><text:change text:change-id="ct366418480"/><text:change-start text:change-id="ct366422640"/> <text:change-end text:change-id="ct366422640"/><text:change-start text:change-id="ct366425344"/>104,75<text:change-end text:change-id="ct366425344"/><text:change-start text:change-id="ct366422536"/> руб.</text:p>
      <text:p text:style-name="P8"><text:tab/><text:change-end text:change-id="ct366422536"/><text:change text:change-id="ct366422744"/><text:change text:change-id="ct366425448"/><text:change-start text:change-id="ct366416192"/>2. <text:change-end text:change-id="ct366416192"/><text:change-start text:change-id="ct366415672"/>Парацетамол детский (МНН <text:change-end text:change-id="ct366415672"/><text:change-start text:change-id="ct366411616"/>—<text:change-end text:change-id="ct366411616"/><text:change-start text:change-id="ct366426384"/> Парацетамол), суспензия для приема внутрь [клубничная], 120 мг|5 мл, 100 г - флаконы (1)/ в комплекте с ложкой мерной / пачки картонные<text:change-end text:change-id="ct366426384"/><text:change-start text:change-id="ct366414736"/>, в размере 48,71 руб.<text:change-end text:change-id="ct366414736"/><text:change-start text:change-id="ct366424200"/></text:p>
      <text:p text:style-name="P8"><text:tab/><text:change-end text:change-id="ct366424200"/><text:change-start text:change-id="ct366419832"/>3. <text:change-end text:change-id="ct366419832"/><text:change-start text:change-id="ct366419104"/>Блоктран (МНН <text:change-end text:change-id="ct366419104"/><text:change-start text:change-id="ct366416816"/>—<text:change-end text:change-id="ct366416816"/><text:change-start text:change-id="ct366412136"/> Лозартан), таблетки покрытые оболочкой, 50 мг, 10 шт. - упаковки ячейковые контурные (3) - пачки картонные<text:change-end text:change-id="ct366412136"/><text:change-start text:change-id="ct366418064"/>, в размере 138,52 руб.<text:change-end text:change-id="ct366418064"/><text:change-start text:change-id="ct366421184"/></text:p>
      <text:p text:style-name="P8"><text:change-end text:change-id="ct366421184"/><text:change-start text:change-id="ct366412552"/><text:tab/>4. <text:change-end text:change-id="ct366412552"/><text:change-start text:change-id="ct366414008"/>Блоктран (МНН <text:change-end text:change-id="ct366414008"/><text:change-start text:change-id="ct366422848"/>—<text:change-end text:change-id="ct366422848"/><text:change-start text:change-id="ct366422952"/> Лозартан), таблетки покрытые оболочкой, 50 мг, 10 шт. - упаковки ячейковые контурные, 10 шт. ~ / пачки картонные<text:change-end text:change-id="ct366422952"/><text:change-start text:change-id="ct366426280"/>, в размере 280,21 руб.<text:change-end text:change-id="ct366426280"/><text:change-start text:change-id="ct366425552"/></text:p>
      <text:p text:style-name="P19"><text:change-end text:change-id="ct366425552"/><text:change-start text:change-id="ct366418792"/><text:tab/>5. Рениприл (МНН <text:change-end text:change-id="ct366418792"/><text:change-start text:change-id="ct366416504"/>—<text:change-end text:change-id="ct366416504"/><text:change-start text:change-id="ct366415880"/> Эналаприл), таблетки, 10 мг, 20 шт. - упаковки ячейковые контурные (1) - пачки картонные<text:change-end text:change-id="ct366415880"/><text:change-start text:change-id="ct366413800"/>, в размере<text:change-end text:change-id="ct366413800"/><text:change-start text:change-id="ct366425968"/> 32,61 руб.<text:change-end text:change-id="ct366425968"/><text:change-start text:change-id="ct366419624"/></text:p>
      <text:p text:style-name="P19"><text:tab/>6. Рениприл (МНН <text:change-end text:change-id="ct366419624"/><text:change-start text:change-id="ct366413488"/>—<text:change-end text:change-id="ct366413488"/><text:change-start text:change-id="ct366426592"/> Эналаприл), таблетки, 20 мг, 20 шт. - упаковки ячейковые контурные (1) - пачки картонные, в размере 47,46 руб.</text:p>
      <text:p text:style-name="P19"><text:tab/>7. Октолипен (МНН <text:change-end text:change-id="ct366426592"/><text:change-start text:change-id="ct366422224"/>—<text:change-end text:change-id="ct366422224"/><text:change-start text:change-id="ct366426696"/> Тиоктовая кислота), капсулы, 300 мг, 10 шт. - упаковки ячейковые контурные (3) - пачки картонные, в размере 263,35 руб.</text:p>
      <text:p text:style-name="P22"/>
      <text:p text:style-name="P22"/>
      <text:p text:style-name="P22"/>
      <text:p text:style-name="P22"/>
      <text:p text:style-name="P9"><text:change-end text:change-id="ct366426696"/><text:change text:change-id="ct366414840"/><text:change-start text:change-id="ct366417336"/>А.Б. Кашеваров<text:change-end text:change-id="ct366417336"/><text:change-start text:change-id="ct366420352"/></text:p>
      <text:p text:style-name="P9"><text:change-end text:change-id="ct366420352"/><text:change-start text:change-id="ct366415568"/></text:p>
      <text:p text:style-name="P30"><text:change-end text:change-id="ct366415568"/><text:change text:change-id="ct366415776"/><text:change text:change-id="ct366421704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7E33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366411928" text:id="ct366411928">
            <text:deletion>
              <office:change-info>
                <dc:creator>&lt;анонимный&gt;</dc:creator>
                <dc:date>2017-03-14T17:22:00</dc:date>
              </office:change-info>
              <text:p text:style-name="MP1">2</text:p>
            </text:deletion>
          </text:changed-region>
          <text:changed-region xml:id="ct366417648" text:id="ct366417648">
            <text:insertion>
              <office:change-info>
                <dc:creator>&lt;анонимный&gt;</dc:creator>
                <dc:date>2017-03-14T17:22:00</dc:date>
              </office:change-info>
            </text:insertion>
          </text:changed-region>
        </text:tracked-changes>
        <text:p text:style-name="MP1"><text:change text:change-id="ct366411928"/><text:change-start text:change-id="ct366417648"/><text:page-number text:select-page="current">2</text:page-number><text:change-end text:change-id="ct366417648"/></text:p>
      </style:header>
      <style:footer>
        <text:tracked-changes>
          <text:changed-region xml:id="ct366412448" text:id="ct366412448">
            <text:insertion>
              <office:change-info>
                <dc:creator>&lt;анонимный&gt;</dc:creator>
                <dc:date>2017-03-14T17:42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66412448"/>2017-26008(1) <text:change-end text:change-id="ct36641244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6423888" text:id="ct366423888">
            <text:insertion>
              <office:change-info>
                <dc:creator>&lt;анонимный&gt;</dc:creator>
                <dc:date>2017-03-14T17:4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66423888"/>2017-26008(1) <text:change-end text:change-id="ct366423888"/></text:p></draw:text-box></draw:frame><draw:frame draw:style-name="Mfr2" draw:name="SpdBarcode" text:anchor-type="paragraph" svg:x="0cm" svg:width="3.6cm" svg:height="0.78cm" draw:z-index="1"><draw:image xlink:href="Pictures/10000201000000780000001A577E33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7:40:27.68</meta:creation-date>
    <meta:generator>OpenOffice.org/3.4.1$Win32 OpenOffice.org_project/341m1$Build-9593</meta:generator>
    <meta:editing-duration>P0D</meta:editing-duration>
    <meta:editing-cycles>1</meta:editing-cycles>
    <dc:date>2017-03-16T19:50:01.25</dc:date>
    <meta:document-statistic meta:table-count="0" meta:image-count="1" meta:object-count="0" meta:page-count="1" meta:paragraph-count="46" meta:word-count="340" meta:character-count="2394"/>
    <meta:user-defined meta:name="Поле 1"/>
    <meta:user-defined meta:name="Поле 2"/>
    <meta:user-defined meta:name="Поле 3"/>
    <meta:user-defined meta:name="Поле 4"/>
  </office:meta>
</office:document-meta>
</file>