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CE15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c95490-d35f-49a5-8557-41ee85c4aefd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471/00-22-16</text:span></text:p>
      <text:p text:style-name="P8"> </text:p>
      <text:p text:style-name="P7">«13» марта 2017 г. <text:s text:c="3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471/00-22-16, возбужденного в отношении общества с ограниченной ответственностью «Дзержинская швейная фабрика «Русь» (далее - АО «ДШФ «Русь») </text:span><text:span text:style-name="T5">(</text:span><text:span text:style-name="T6">место нахождения</text:span><text:span text:style-name="T5">: 606002, Нижегородская обл., г. Дзержинск, ул.</text:span><text:span text:style-name="T7"> </text:span><text:span text:style-name="T8">Красноармейская</text:span><text:span text:style-name="T7">, д. </text:span><text:span text:style-name="T8">21</text:span><text:span text:style-name="T5">, ИНН 5249052662, ОГРН 1025201741586</text:span><text:span text:style-name="T9">, КПП 524901001, дата регистрации в качестве юридического лица — <text:s/>24.</text:span><text:span text:style-name="T5">03.2000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471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471/00-22-16 до 21.04.2017.</text:p>
      <text:p text:style-name="P18">2.<text:tab/>Рассмотрение дела об административном правонарушении<text:line-break/>№ 4-14.32-1471/00-22-16 отложить.</text:p>
      <text:p text:style-name="P20"><text:span text:style-name="Основной_20_шрифт_20_абзаца"><text:span text:style-name="T10">3.<text:tab/>Назначить дело об административном правонарушении № 4-14.32-1471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0</text:span></text:span><text:span text:style-name="Основной_20_шрифт_20_абзаца"><text:span text:style-name="T11">»</text:span></text:span><text:span text:style-name="Основной_20_шрифт_20_абзаца"><text:span text:style-name="T10"> апреля 2017 года в 14 часов 10 минут по адресу: 125993, г. Москва, ул. Садовая-Кудринская, д. 11, 4 этаж, 402-В.</text:span></text:span></text:p>
      <text:p text:style-name="P15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CE1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6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5699(1) </text:p></draw:text-box></draw:frame><draw:frame draw:style-name="Mfr2" draw:name="SpdBarcode" text:anchor-type="paragraph" svg:x="0cm" svg:width="3.6cm" svg:height="0.78cm" draw:z-index="1"><draw:image xlink:href="Pictures/10000201000000780000001A77CE15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3:14:10.55</meta:creation-date>
    <meta:generator>OpenOffice.org/3.4.1$Win32 OpenOffice.org_project/341m1$Build-9593</meta:generator>
    <dc:date>2017-03-16T19:56:12.53</dc:date>
    <meta:document-statistic meta:table-count="0" meta:image-count="1" meta:object-count="0" meta:page-count="1" meta:paragraph-count="21" meta:word-count="160" meta:character-count="1445"/>
    <meta:user-defined meta:name="Поле 1"/>
    <meta:user-defined meta:name="Поле 2"/>
    <meta:user-defined meta:name="Поле 3"/>
    <meta:user-defined meta:name="Поле 4"/>
  </office:meta>
</office:document-meta>
</file>