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7769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T1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0p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language="ru" fo:country="RU" fo:background-color="transparent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5" style:family="text">
      <style:text-properties style:use-window-font-color="true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b06fc8-4adf-4ac4-9e10-6e7e01c15793" text:name="BossProviderVariable"/>
      </text:user-field-decls>
      <text:p text:style-name="P25"><text:span text:style-name="T1">ПОСТАНОВЛЕНИЕ<text:line-break/></text:span><text:span text:style-name="T3">о прекращении производства по делу </text:span></text:p>
      <text:p text:style-name="P20"><text:span text:style-name="T5">об административном правонарушении</text:span><text:span text:style-name="T2"> № 4-00-113/00-21-17</text:span></text:p>
      <text:p text:style-name="P17"> </text:p>
      <text:p text:style-name="P19">07 марта 2017 год                                                                                  <text:s text:c="8"/>г. Москва</text:p>
      <text:p text:style-name="P13"/>
      <text:p text:style-name="P13">Я, начальник отдела антимонопольного контроля розничных рынков электроэнергии Управления регулирования электроэнергетики ФАС России Бердников Дмитрий Валерьевич, рассмотрев материалы дела об административном правонарушении № 4-00-113/00-21-17, возбужденного <text:span text:style-name="T4">в отношении общества с ограниченной ответственностью «РТ-Энерготрейдинг» (ИНН 7729667652; ОГРН 1107746905650, адрес: 119415, г. Москва, <text:s text:c="25"/>ул. Удальцова, д. 1А) (далее — ООО «РТ-Энерготрейдинг»), по признакам нарушения порядка ценообразования, установленного нормативно-правовыми актами в сфере электроэнергетики при исполнении договора энергоснабжения № 51001-08 от 14.11.2008, заключенным с Публичным акционерным обществом «АВТОВАЗ» (далее - ПАО «АВТОВАЗ»),</text:span></text:p>
      <text:p text:style-name="P8"/>
      <text:p text:style-name="P8"/>
      <text:p text:style-name="P8">УСТАНОВИЛ:</text:p>
      <text:p text:style-name="P14"/>
      <text:p text:style-name="P7"><text:tab/>В ФАС России поступило обращение ПАО «АВТОВАЗ» с жалобой на действия ООО «РТ-Энерготрейдинг», выразившиеся в нарушении порядка ценообразования, установленного нормативно-правовыми актами в сфере электроэнергетики при исполнении договора энергоснабжения № 51001-08 от 14.11.2008.</text:p>
      <text:p text:style-name="P10"><text:tab/><text:span text:style-name="T8">Определением ФАС России (№21/3868/17 от 25.01.2017) в отношении ООО «РТ-Энерготрейдинг» было возбуждено дело об административном правонарушении № 4-00-113/00-21-17 по части 1 статьи 14.6 Кодекса </text:span><text:span text:style-name="T8">Российской Федерации об административных правонарушениях (далее — КоАП РФ) в связи с завышением стоимости электрической энергии для <text:s text:c="18"/>ПАО «АВТОВАЗ» за период март 2016г., и назначено проведение административного расследования.</text:span></text:p>
      <text:p text:style-name="P9"><text:tab/>В связи с тем, что на рассмотрении ФАС России уже находится дело об административном правонарушении № 4-00-107/00-21-17, возбужденное в отношении ООО «РТ-Энерготрейдинг» по части 1 статьи 14.6 КоАП за период 01.01.2014 по 31.03.2016, производство по делу об административном правонарушении <text:s/>№ 4-00-113/00-21-17 подлежит прекращению.</text:p>
      <text:p text:style-name="P9"><text:s text:c="2"/><text:tab/>Руководствуясь пунктом 7 частью 1 статьи 24.5 и частью 6 статьи 28.7 КоАП РФ,</text:p>
      <text:p text:style-name="P9"/>
      <text:p text:style-name="P24">ПОСТАНОВИЛ:</text:p>
      <text:p text:style-name="P23"><text:soft-page-break/></text:p>
      <text:p text:style-name="P5">Дело об административном правонарушении <text:span text:style-name="T15">№</text:span><text:span text:style-name="T6">4-00-113/00-21-17</text:span>, возбужденное <text:span text:style-name="Основной_20_шрифт_20_абзаца"><text:span text:style-name="T12">в отношении юридического лица <text:s/></text:span></text:span><text:span text:style-name="Основной_20_шрифт_20_абзаца"><text:span text:style-name="T14">ООО «РТ-Энерготрейдинг»</text:span></text:span><text:span text:style-name="Основной_20_шрифт_20_абзаца"><text:span text:style-name="T12"> (ИНН 7729667652; ОГРН 1107746905650, адрес: 119415, г. Москва, ул. Удальцова, д. 1А, дата регистрации 08.11.2010) по признакам нарушения </text:span></text:span><text:span text:style-name="Основной_20_шрифт_20_абзаца"><text:span text:style-name="T14">Основных положений функционирования розничных рынков электрической энергии, утвержденных постановлением Правительства Российской Федерации от 04.05.2012 № 442, в части нарушения порядка ценообразования</text:span></text:span><text:span text:style-name="T7">,</text:span> прекратить в связи с рассматриваемым делом об административном правонарушении <text:s text:c="18"/>№4-00-107/00-21-17 по указанному нарушению.</text:p>
      <text:p text:style-name="P6">В соответствии с пунктом 3 части 1 и частью 3 статьи 30.1 КоАП, а также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6"><text:span text:style-name="Основной_20_шрифт_20_абзаца"><text:span text:style-name="T1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7769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37769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0:52:32.87</meta:creation-date>
    <meta:generator>OpenOffice.org/3.4.1$Win32 OpenOffice.org_project/341m1$Build-9593</meta:generator>
    <dc:date>2017-03-16T19:59:07.92</dc:date>
    <meta:editing-duration>PT2H13M56S</meta:editing-duration>
    <meta:editing-cycles>4</meta:editing-cycles>
    <meta:print-date>2017-03-14T12:33:51.27</meta:print-date>
    <meta:document-statistic meta:table-count="0" meta:image-count="1" meta:object-count="0" meta:page-count="2" meta:paragraph-count="17" meta:word-count="390" meta:character-count="3363"/>
    <meta:user-defined meta:name="Поле 1"/>
    <meta:user-defined meta:name="Поле 2"/>
    <meta:user-defined meta:name="Поле 3"/>
    <meta:user-defined meta:name="Поле 4"/>
  </office:meta>
</office:document-meta>
</file>