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52C9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382cm" fo:margin-right="0cm" fo:text-indent="0cm" style:auto-text-indent="false"/>
      <style:text-properties style:font-name="Times New Roman" fo:font-size="13pt" fo:language="en" fo:country="US" fo:background-color="#ffffff" style:font-size-asian="13pt" style:font-size-complex="13pt"/>
    </style:style>
    <style:style style:name="P9" style:family="paragraph" style:parent-style-name="Standard">
      <style:paragraph-properties fo:margin-left="10.382cm" fo:margin-right="0cm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Standard">
      <style:paragraph-properties fo:margin-left="9.504cm" fo:margin-right="0cm" fo:text-indent="0cm" style:auto-text-indent="false"/>
      <style:text-properties fo:font-size="14pt" fo:background-color="#e6ff00" style:font-size-asian="14pt" style:font-size-complex="14pt"/>
    </style:style>
    <style:style style:name="P11" style:family="paragraph" style:parent-style-name="Standard">
      <style:paragraph-properties fo:margin-left="9.504cm" fo:margin-right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2.789cm" fo:margin-right="0cm" fo:line-height="100%" fo:text-align="justify" style:justify-single-word="false" fo:text-indent="-2.789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Standard">
      <style:paragraph-properties fo:margin-left="2.789cm" fo:margin-right="0cm" fo:line-height="0.6cm" fo:text-align="justify" style:justify-single-word="false" fo:text-indent="-2.789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1.524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24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524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margin-left="10.382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e2c03b-ee66-4271-965d-b152a4662935" text:name="BossProviderVariable"/>
      </text:user-field-decls>
      <text:p text:style-name="P24"/>
      <text:p text:style-name="P14">ОПРЕДЕЛЕНИЕ</text:p>
      <text:p text:style-name="P14">о возбуждении дела об административном</text:p>
      <text:p text:style-name="P14">правонарушении № 4-19.7.2-477/00-34-17 </text:p>
      <text:p text:style-name="P14">и проведении административного расследования</text:p>
      <text:p text:style-name="P14"/>
      <text:p text:style-name="P7">« <text:span text:style-name="T1">16</text:span> » <text:span text:style-name="T2">марта</text:span> 2017 г. <text:s text:c="95"/>г. Москва</text:p>
      <text:p text:style-name="P7"/>
      <text:p text:style-name="P13">Я, начальник отдела объектов специального строительства Управления контроля программ инфраструктурного и ресурсного обеспечения в сфере ГОЗ<text:line-break/>ФАС России Чиркун Владимир Леонидович, рассмотрев материалы мотивированного запроса документов (информации) от 31.01.2017 № ДФ/5156/17 <text:s/>(далее - Запрос), направленного в адрес федерального государственного унитарного предприятия «Главное управление строительства дорог и аэродромов при Федеральном агентстве специального строительства» (ОГРН: 1023601583543;<text:line-break/>ИНН: 3665024208; адрес местонахождения: ул. Адмирала Макарова, д. 6, стр. 2, г. Москва, 125212) (далее - ФГУП «ГУ СДА при Спецстрое России»),</text:p>
      <text:p text:style-name="P13"/>
      <text:p text:style-name="P14">УСТАНОВИЛ:</text:p>
      <text:p text:style-name="P14"/>
      <text:p text:style-name="P13">В рамках рассмотрения обращения ООО ХК «БАШБЕТОН» о признаках нарушения законодательства с сфере государственного оборонного заказа со стороны ФГУП «ГУ СДА при Спецстрое России» (вх. ФАС России от 25.01.2017 № 10735-ЭП/17) в адрес ФГУП «ГУ СДА при Спецстрое России» был направлен Запрос, в котором сообщалось о необходимости в течении 5 рабочих дней с момента получения запроса представить в ФАС России:</text:p>
      <text:p text:style-name="P19">1. Копии государственных контрактов, заключенных между Министерством обороны Российской Федерации и ФГУП «ГУ СДА при Спецстрое России» в целях выполнения работ по объектам шифр Т-41/51-3 и шифр 12040-1, со всеми приложениями, дополнительными соглашениями (далее — ГК);</text:p>
      <text:p text:style-name="P20">2. Документы, на основании которых были заключены ГК, а также документы и материалы, подтверждающие фактическое исполнение работ по ним;</text:p>
      <text:p text:style-name="P20">3. Копии платежных поручений, подтверждающих авансирование и оплату работ, предусмотренных ГК;</text:p>
      <text:p text:style-name="P20">4. Сведения о расходовании бюджетных средств, полученных в рамках выполнения ГК;</text:p>
      <text:p text:style-name="P20">5. Копии следующих контрактов (договоров), заключенных ФГУП «ГУ СДА при Спецстрое России» с ООО ХК «БАШБЕТОН» (далее — Контракты) в целях исполнения ГК со всеми приложениями, дополнительными <text:soft-page-break/>соглашениями,документами, на основании которых они были заключены:</text:p>
      <text:p text:style-name="P20">- от 09.06.2015 № 1516187387382090942000000/276/ГУСДА/15;</text:p>
      <text:p text:style-name="P20">- от 21.08.2015 № 1214187382952090942000000/558/ГУСДА/15.</text:p>
      <text:p text:style-name="P20">6. Копии документов и материалов, подтверждающих фактическую поставку товаров по Контрактам (акты выполненных работ, счета, счета-фактуры, товарные накладные и т.п.);</text:p>
      <text:p text:style-name="P20">7. Копии платежных поручений, подтверждающих авансирование и оплату поставленных ООО ХК «БАШБЕТОН» товаров, предусмотренных Контрактами;</text:p>
      <text:p text:style-name="P20">8. Письменные пояснения ФГУП «ГУ СДА при Спецстрое России» относительно порядка оплаты товаров по Контрактам, а также пояснения относительно не оплаты поставленных ООО ХК «БАШБЕТОН» товаров;</text:p>
      <text:p text:style-name="P20">9. Сведения о должностном лице, осуществляющем функции единоличного исполнительного органа ФГУП «ГУ СДА при Спецстрое России» в период с 01.06.2015 по 31.12.2016, паспортные данные указанного лица с указанием фактического места проживания;</text:p>
      <text:p text:style-name="P20">10. 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ФГУП «ГУ СДА при Спецстрое России» в период с 01.06.2015 по 31.12.2016, замещало свою должность, а также должностные инструкции указанного лица.</text:p>
      <text:p text:style-name="P13">Запросу присвоен № 12599305410294 почтового отправления.</text:p>
      <text:p text:style-name="P13">В ФАС России имеются следующие документы, подтверждающие получение Запроса ФГУП «ГУ СДА при Спецстрое России»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<text:s/>отправлений Почты России, подтверждающая вручение ФГУП «ГУ СДА при Спецстрое России» Запроса 06.02.2017.</text:p>
      <text:p text:style-name="P13">Таким образом, документы (информация) по Запросу ФАС России должны быть представлены в ФАС России ФГУП «ГУ СДА при Спецстрое России» до 13.02.2017 включительно.</text:p>
      <text:p text:style-name="P13">В ответ на Запрос ФГУП «ГУ СДА при Спецстрое России» письмом от 10.02.2017 № 64/822/1 (вх. ФАС России от 16.02.2017 № 24221/17) направило в адрес ФАС России следующие документы и информацию:</text:p>
      <text:p text:style-name="P22">1. Копии договоров, заключенных между ФГУП «Спецстройинжиниринг при Спецстрое России» и ФГУП «ГУ СДА при Спецстрое России» в целях выполнения работ по объектам шифр Т-41/51-3 и шифр 12040-1 (далее – Договоры):</text:p>
      <text:p text:style-name="P22">- от 15.04.2015 № ДС-Т-41-15-3-630.1;</text:p>
      <text:p text:style-name="P22">- от 16.07.2014 № 12040-1/АВДР-508.1;</text:p>
      <text:p text:style-name="P22">- от 16.07.2014 № 12040-1/ПЛЩ-507.1.</text:p>
      <text:p text:style-name="P22">2. Документы и материалы, подтверждающие фактическое исполнение работ по Договорам;</text:p>
      <text:p text:style-name="P22">3. Копии платежных поручений, подтверждающих авансирование и оплату <text:soft-page-break/>работ, предусмотренных договорами;</text:p>
      <text:p text:style-name="P22">4. Сведения о расходовании бюджетных средств, полученных в рамках выполнения договоров;</text:p>
      <text:p text:style-name="P22">5. Копии следующих договоров, заключенных ФГУП «ГУ СДА при Спецстрое России» с ООО ХК «БАШБЕТОН» в целях исполнения Договоров<text:line-break/>(далее - Договоры субподряда):</text:p>
      <text:p text:style-name="P22">- от 09.06.2015 № 1516187387382090942000000/276/ГУСДА/15;</text:p>
      <text:p text:style-name="P22">- от 21.08.2015 № 1214187382952090942000000/558/ГУСДА/15.</text:p>
      <text:p text:style-name="P22">6. Копии документов и материалов, подтверждающих фактическую поставку товаров по Контрактам (акты выполненных работ, счета, счета-фактуры, товарные накладные и т.п.);</text:p>
      <text:p text:style-name="P22">7. Копии платежных поручений, подтверждающих авансирование и оплату поставленных ООО ХК «БАШБЕТОН» товаров, предусмотренных Контрактами;</text:p>
      <text:p text:style-name="P22">8. Копию протокола рассмотрения и оценки заявок запроса котировок цен от 19.05.2015 № 35-10 на право заключения договора на поставку железобетонных плит, г. Острогожск, полигон в/ч 20155;</text:p>
      <text:p text:style-name="P22">9. Копию документации о запросе котировок цен в электронной форме № 181 на право заключения договора на поставку железобетонных плит, г. Острогожск, полигон в/ч 20155;</text:p>
      <text:p text:style-name="P15">10. Копию документации к размещению заказа у единственного поставщика на поставку железобетонных плит, аэродром «Приволжский», Астраханская область;</text:p>
      <text:p text:style-name="P15">11. Копию решения от 10.07.2015 № 269 о заключении договора с единственным поставщиком на поставку железобетонных плит, аэродром «Приволжский», Астраханская область.</text:p>
      <text:p text:style-name="P15">Таким образом ФГУП «ГУ СДА при Спецстрое России» не представлены следующие документы и информация, предусмотренные пунктами №№ 9, 10 Запроса:</text:p>
      <text:p text:style-name="P20">- сведения о должностном лице, осуществляющем функции единоличного исполнительного органа ФГУП «ГУ СДА при Спецстрое России» в период с 01.06.2015 по 31.12.2016, паспортные данные указанного лица с указанием фактического места проживания;</text:p>
      <text:p text:style-name="P21">- 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ФГУП «ГУ СДА при Спецстрое России» в период с 01.06.2015 по 31.12.2016, замещало свою должность, а также должностные инструкции указанного лица.</text:p>
      <text:p text:style-name="P13">Таким образом, ФГУП «ГУ СДА при Спецстрое России» документы и информации, запрошенные письмом ФАС России от 31.01.2017 № ДФ/5156/17 представлены не в полном объеме.</text:p>
      <text:p text:style-name="P13">В соответствии с требованиями статьи 15.3 Федерального закона от 29.12.2012 № 275-ФЗ «О государственном оборонном заказе» (далее —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<text:soft-page-break/>функции указанных органов,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,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или в форме записи на электронных носителях.</text:p>
      <text:p text:style-name="P13">При этом, в соответствии с частью 6 статьи 15.17 Закона о государственном оборонном заказе, в<text:span text:style-name="T4"> ходе рассмотрения заявления, материалов контролирующий орган вправе запрашивать у государственных заказчиков, их должностных лиц, федеральных органов исполнительной власти, их должностных лиц, у иных осуществляющих в установленном порядке функции указанных органов органов или организаций, их должностных лиц, у головных исполнителей, их должностных лиц, исполнителей, их должностных лиц с соблюдением требований законодательства Российской Федерации о государственной тайне, банковской тайне, коммерческой</text:span><text:span text:style-name="T4"> тайне или об иной охраняемой законом тайне документы, сведения, пояснения в письменной или устной форме, связанные с обстоятельствами, изложенными в заявлении, материалах.</text:span></text:p>
      <text:p text:style-name="P13">Таким образом, в действиях ФГУП «ГУ СДА при Спецстрое России» выявлены признаки нарушения статей 15.3 и 15.17 Закона о государственном оборонном заказе, выразившиеся в непредставлении в ФАС России документов и информации по мотивированному требованию.</text:p>
      <text:p text:style-name="P13">Ответственность за данное правонарушение предусмотрена частью 2 статьи 19.7.2 Кодекса Российской Федерации об административных правонарушениях (далее - КоАП РФ).</text:p>
      <text:p text:style-name="P13">В соответствии с частью 2 статьи 19.7.2 КоАП РФ н<text:span text:style-name="T5">епредставление или </text:span><text:span text:style-name="T5">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6">законодательством Р</text:span><text:span text:style-name="T5">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13">Указанные материалы и данные являются достаточными для возбуждения дела.</text:p>
      <text:p text:style-name="P13"><text:soft-page-break/>Руководствуясь статьями 28.1, 28.7 КоАП РФ,</text:p>
      <text:p text:style-name="P14"/>
      <text:p text:style-name="P14">ОПРЕДЕЛИЛ:</text:p>
      <text:p text:style-name="P14"/>
      <text:p text:style-name="P16">1. Возбудить в отношении ФГУП «ГУ СДА при Спецстрое России» (ОГРН: 1023601583543; ИНН: 3665024208; адрес местонахождения: ул. Адмирала Макарова, д. 6, стр. 2, г. Москва, 125212) дело об 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еся в непредставлении информации в ФАС России по Запросу. Ответственность за указанное правонарушение предусмотрена частью 2 статьи 19.7.2 КоАП РФ.</text:p>
      <text:p text:style-name="P13">2. Провести административное расследование.</text:p>
      <text:p text:style-name="P16">3. В соответствии со статьей 26.10 КоАП РФ ФГУП «ГУ СДА при Спецстрое России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p text:style-name="P23">- документы (информацию) в соответствии с пунктами №№ 9, 10 Запроса;</text:p>
      <text:p text:style-name="P23">- 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ФГУП «ГУ СДА при Спецстрое России» в период с 31.01.2017 по 10.02.2017, замещало свою должность, а также должностные инструкции указанного лица;</text:p>
      <text:p text:style-name="P23">- сведения о должностном лице, осуществляющем функции единоличного исполнительного органа ФГУП «ГУ СДА при Спецстрое России» в период с 31.01.2017 по 10.02.2017, паспортные данные указанного лица с указанием фактического места проживания.</text:p>
      <text:p text:style-name="P16">4. Законному представителю ФГУП «ГУ СДА при Спецстрое России» явиться «29» марта 2017 г. в «14» часов «00» минут в ФАС России (г. Москва, <text:s/>Уланский пер., д. 16, корп. 1, этаж 4, каб. 432) для дачи объяснений по выявленным признакам правонарушения, а также для объявления результатов расследования по делу об административном правонарушении № 4-19.7.2-477/00-34-17, либо направить представителя с надлежащим <text:span text:style-name="T2">образом оформленными полномочиями на участие в административном производстве, со всеми правами, предусмотренными статьей 25.5 КоАП РФ.</text:span></text:p>
      <text:p text:style-name="P12">Неявка в указанный срок будет расценена, как отказ от дачи<text:line-break/>объяснений.</text:p>
      <text:p text:style-name="P12">В соответствии с частью 1 статьи 25.1 КоАП РФ, лицо, в отношении<text:line-break/>которого ведется производство по делу об административном правонарушении, вправе знакомиться со всеми материалами дела, давать объяснения,<text:line-break/>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 РФ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52C9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shadow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4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91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262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1B52C98C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7-26211(1) </text:p></draw:text-box></draw:frame><draw:frame draw:style-name="Mfr2" draw:name="SpdBarcode" text:anchor-type="paragraph" svg:x="0cm" svg:width="3.6cm" svg:height="0.78cm" draw:z-index="13"><draw:image xlink:href="Pictures/10000201000000780000001A1B52C98C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1:07:23.40</meta:creation-date>
    <meta:generator>OpenOffice.org/3.4.1$Win32 OpenOffice.org_project/341m1$Build-9593</meta:generator>
    <dc:date>2017-03-16T20:05:23.56</dc:date>
    <meta:editing-duration>PT1H5M</meta:editing-duration>
    <meta:editing-cycles>7</meta:editing-cycles>
    <meta:document-statistic meta:table-count="0" meta:image-count="2" meta:object-count="0" meta:page-count="6" meta:paragraph-count="67" meta:word-count="1601" meta:character-count="12499"/>
    <meta:user-defined meta:name="Поле 1"/>
    <meta:user-defined meta:name="Поле 2"/>
    <meta:user-defined meta:name="Поле 3"/>
    <meta:user-defined meta:name="Поле 4"/>
  </office:meta>
</office:document-meta>
</file>