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EF82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/>
    </style:style>
    <style:style style:name="T22" style:family="text">
      <style:text-properties fo:background-color="transparent"/>
    </style:style>
    <style:style style:name="T2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ae3997-3d7c-4921-916f-b33c24722491" text:name="BossProviderVariable"/>
      </text:user-field-decls>
      <text:p text:style-name="P28"><text:span text:style-name="T4">ОПРЕДЕЛЕНИЕ</text:span></text:p>
      <text:p text:style-name="P4">о продлении срока и об отложении рассмотрения дела </text:p>
      <text:p text:style-name="P6"><text:span text:style-name="T1">об административном правонарушении </text:span>№ <text:span text:style-name="T1">4-14.32-1151/00-22-16</text:span></text:p>
      <text:p text:style-name="P6"> </text:p>
      <text:p text:style-name="P5">«13» марта 2017 г.                                                                           <text:s text:c="3"/>            г. Москва</text:p>
      <text:p text:style-name="P7"> </text:p>
      <text:p text:style-name="P12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151/00-22-16, возбужденного в отношении общества с ограниченной ответственностью </text:span><text:span text:style-name="T3">«АльянсТекстильПром»</text:span><text:span text:style-name="T1"> (далее — </text:span><text:span text:style-name="Основной_20_шрифт_20_абзаца"><text:span text:style-name="T11">ООО «АльянсТекстильПром»</text:span></text:span><text:span text:style-name="T17">)</text:span><text:span text:style-name="Основной_20_шрифт_20_абзаца"><text:span text:style-name="T11"> <text:s text:c="24"/></text:span></text:span><text:span text:style-name="Основной_20_шрифт_20_абзаца"><text:span text:style-name="T12">(</text:span></text:span><text:span text:style-name="Основной_20_шрифт_20_абзаца"><text:span text:style-name="T15">адрес</text:span></text:span><text:span text:style-name="Основной_20_шрифт_20_абзаца"><text:span text:style-name="T12">: </text:span></text:span><text:span text:style-name="Основной_20_шрифт_20_абзаца"><text:span text:style-name="T13"><text:s/>115404, г. Москва, ул. Липецкая, д. 32</text:span></text:span><text:span text:style-name="Основной_20_шрифт_20_абзаца"><text:span text:style-name="T12">; </text:span></text:span><text:span text:style-name="Основной_20_шрифт_20_абзаца"><text:span text:style-name="T14">ИНН 7724853824; <text:s text:c="27"/>КПП 772401001; ОГРН 1127747148330, дата регистрации в качестве юридического лица — 15.11.2012</text:span></text:span><text:span text:style-name="T17">), <text:s text:c="38"/></text:span></text:p>
      <text:p text:style-name="P13"/>
      <text:p text:style-name="P20">УСТАНОВИЛ:</text:p>
      <text:p text:style-name="P22"> </text:p>
      <text:p text:style-name="P13">Необходимость в дополнительном выяснении обстоятельств дела об административном правонарушении № 4-14.32-1<text:span text:style-name="T18">151</text:span>/00-22-1<text:span text:style-name="T20">6</text:span>.</text:p>
      <text:p text:style-name="P15">Руководствуясь частью <text:span text:style-name="T20">2</text:span> статьи 29.<text:span text:style-name="T20">6 </text:span><text:s/>Кодекса Российской Федерации об административных правонарушениях,</text:p>
      <text:p text:style-name="P19"> </text:p>
      <text:p text:style-name="P21">ОПРЕДЕЛИЛ:</text:p>
      <text:p text:style-name="P22"> </text:p>
      <text:p text:style-name="P21"/>
      <text:list xml:id="list918071574237647806" text:style-name="L1">
        <text:list-item>
          <text:p text:style-name="P26">Продлить срок рассмотрения дела об административном правонарушении № 4-14.32-1151/00-22-16 до <text:s/>13.04.2017.</text:p>
        </text:list-item>
        <text:list-item>
          <text:p text:style-name="P26">Рассмотрение дела об административном правонарушении <text:s text:c="22"/>№ 4-14.32-1151/00-22-16 отложить. </text:p>
        </text:list-item>
        <text:list-item>
          <text:p text:style-name="P27"><text:span text:style-name="T6">Назначить дело об административном правонарушении <text:s text:c="28"/>№ 4-14.32-1151/00-22-16 к рассмотрению на </text:span><text:span text:style-name="T7">«10» апреля</text:span><text:span text:style-name="T8"> 2017</text:span><text:span text:style-name="T7"> в </text:span><text:span text:style-name="T8">15 </text:span><text:span text:style-name="T7">часов 10</text:span><text:span text:style-name="T9"> </text:span><text:span text:style-name="T7">минут по адресу: 125993, г. Москва, ул. Садовая-Кудринская, д. 11, 402-В</text:span><text:span text:style-name="T1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EF82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5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6EF828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556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25561(1) </text:p></draw:text-box></draw:frame><draw:frame draw:style-name="Mfr2" draw:name="SpdBarcode" text:anchor-type="paragraph" svg:x="0cm" svg:width="3.6cm" svg:height="0.78cm" draw:z-index="3"><draw:image xlink:href="Pictures/10000201000000780000001A66EF82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05:56.16</meta:creation-date>
    <meta:generator>OpenOffice.org/3.4.1$Win32 OpenOffice.org_project/341m1$Build-9593</meta:generator>
    <dc:date>2017-03-16T20:12:27.39</dc:date>
    <meta:document-statistic meta:table-count="0" meta:image-count="2" meta:object-count="0" meta:page-count="1" meta:paragraph-count="21" meta:word-count="151" meta:character-count="1539"/>
    <meta:user-defined meta:name="Поле 1"/>
    <meta:user-defined meta:name="Поле 2"/>
    <meta:user-defined meta:name="Поле 3"/>
    <meta:user-defined meta:name="Поле 4"/>
  </office:meta>
</office:document-meta>
</file>