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6D34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>
      <style:paragraph-properties fo:margin-left="0.035cm" fo:margin-right="0.023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35cm" fo:margin-right="0.023cm" fo:margin-top="0cm" fo:margin-bottom="0cm" fo:text-align="justify" style:justify-single-word="false" fo:text-indent="1.277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Text_20_body">
      <style:paragraph-properties fo:margin-left="0.035cm" fo:margin-right="0.023cm" fo:margin-top="0cm" fo:margin-bottom="0cm" fo:text-align="justify" style:justify-single-word="false" fo:text-indent="1.277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035cm" fo:margin-right="0.035cm" fo:margin-top="0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.035cm" fo:margin-right="0.023cm" fo:margin-top="0cm" fo:margin-bottom="0cm" style:line-height-at-least="0cm" fo:text-align="justify" style:justify-single-word="false" fo:text-indent="1.3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9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Standard">
      <style:paragraph-properties fo:margin-top="0cm" fo:margin-bottom="0.011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0" style:family="paragraph" style:parent-style-name="Standard">
      <style:paragraph-properties fo:margin-left="9.287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0pt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letter-spacing="-0.004cm" fo:background-color="#ffffff" style:font-name-asian="Times New Roman" style:language-asian="ru" style:country-asian="RU" style:font-name-complex="Times New Roman"/>
    </style:style>
    <style:style style:name="T10" style:family="text">
      <style:text-properties fo:font-variant="normal" fo:text-transform="none" fo:letter-spacing="-0.004cm" fo:background-color="#ffffff" style:language-asian="ru" style:country-asian="RU"/>
    </style:style>
    <style:style style:name="T11" style:family="text">
      <style:text-properties fo:font-variant="normal" fo:text-transform="none" fo:letter-spacing="-0.004cm" fo:background-color="transparent" style:language-asian="ru" style:country-asian="RU"/>
    </style:style>
    <style:style style:name="T12" style:family="text">
      <style:text-properties fo:font-variant="normal" fo:text-transform="none" fo:letter-spacing="-0.004cm" fo:background-color="transparent" style:language-asian="ru" style:country-asian="RU" style:font-name-complex="Times New Roman2"/>
    </style:style>
    <style:style style:name="T13" style:family="text">
      <style:text-properties fo:font-variant="normal" fo:text-transform="none" fo:letter-spacing="-0.004cm" style:language-asian="ru" style:country-asian="RU"/>
    </style:style>
    <style:style style:name="T14" style:family="text">
      <style:text-properties fo:font-variant="normal" fo:text-transform="none" fo:letter-spacing="-0.004cm" style:language-asian="ru" style:country-asian="RU" style:font-weight-complex="bold"/>
    </style:style>
    <style:style style:name="T15" style:family="text">
      <style:text-properties fo:font-variant="normal" fo:text-transform="none" fo:letter-spacing="-0.004cm" style:font-name-asian="Times New Roman" style:language-asian="ru" style:country-asian="RU" style:font-name-complex="Times New Roman"/>
    </style:style>
    <style:style style:name="T16" style:family="text">
      <style:text-properties fo:font-variant="normal" fo:text-transform="none" fo:letter-spacing="-0.004cm" style:font-name-asian="Courier New" style:language-asian="ru" style:country-asian="RU" style:font-name-complex="Courier New"/>
    </style:style>
    <style:style style:name="T17" style:family="text">
      <style:text-properties fo:font-variant="normal" fo:text-transform="none" fo:letter-spacing="-0.004cm" style:font-name-asian="Courier New" style:language-asian="ru" style:country-asian="RU" style:font-name-complex="Times New Roman2"/>
    </style:style>
    <style:style style:name="T18" style:family="text">
      <style:text-properties fo:font-variant="normal" fo:text-transform="none" fo:letter-spacing="-0.004cm" fo:language="en" fo:country="US" fo:background-color="#ffffff" style:font-name-asian="Times New Roman" style:language-asian="ru" style:country-asian="RU" style:font-name-complex="Times New Roman"/>
    </style:style>
    <style:style style:name="T19" style:family="text">
      <style:text-properties fo:font-variant="normal" fo:text-transform="none" fo:letter-spacing="-0.004cm" fo:language="en" fo:country="US" fo:background-color="transparent" style:language-asian="ru" style:country-asian="RU" style:font-name-complex="Times New Roman2"/>
    </style:style>
    <style:style style:name="T20" style:family="text">
      <style:text-properties fo:font-variant="normal" fo:text-transform="none" fo:letter-spacing="-0.004cm" fo:language="en" fo:country="US" fo:background-color="transparent" style:font-name-asian="Times New Roman" style:language-asian="ru" style:country-asian="RU" style:font-name-complex="Times New Roman2"/>
    </style:style>
    <style:style style:name="T21" style:family="text">
      <style:text-properties fo:font-variant="normal" fo:text-transform="none" fo:letter-spacing="-0.004cm" fo:language="en" fo:country="US" style:font-name-asian="Times New Roman" style:language-asian="ru" style:country-asian="RU" style:font-name-complex="Times New Roman"/>
    </style:style>
    <style:style style:name="T22" style:family="text">
      <style:text-properties fo:font-variant="normal" fo:text-transform="none" fo:letter-spacing="-0.004cm" fo:language="en" fo:country="US" style:font-name-asian="Courier New" style:language-asian="ru" style:country-asian="RU" style:font-name-complex="Times New Roman2"/>
    </style:style>
    <style:style style:name="T23" style:family="text">
      <style:text-properties fo:font-variant="normal" fo:text-transform="none" style:language-asian="ru" style:country-asian="RU"/>
    </style:style>
    <style:style style:name="T24" style:family="text">
      <style:text-properties fo:font-variant="normal" fo:text-transform="none" style:language-asian="ru" style:country-asian="RU" style:font-name-complex="Times New Roman2"/>
    </style:style>
    <style:style style:name="T25" style:family="text">
      <style:text-properties fo:font-variant="normal" fo:text-transform="none" style:font-name="Times New Roman" fo:font-size="14pt" style:font-size-asian="14pt" style:language-asian="ru" style:country-asian="RU" style:font-size-complex="14pt"/>
    </style:style>
    <style:style style:name="T26" style:family="text">
      <style:text-properties fo:font-variant="normal" fo:text-transform="none" style:font-name-asian="Times New Roman" style:language-asian="ru" style:country-asian="RU" style:font-name-complex="Times New Roman"/>
    </style:style>
    <style:style style:name="T27" style:family="text">
      <style:text-properties fo:font-variant="normal" fo:text-transform="none" fo:background-color="transparent" style:language-asian="ru" style:country-asian="RU" style:font-name-complex="Times New Roman2"/>
    </style:style>
    <style:style style:name="T28" style:family="text">
      <style:text-properties fo:font-variant="normal" fo:text-transform="none" fo:language="en" fo:country="US" style:font-name-asian="Times New Roman" style:language-asian="ru" style:country-asian="RU" style:font-name-complex="Times New Roman"/>
    </style:style>
    <style:style style:name="T29" style:family="text">
      <style:text-properties fo:font-variant="normal" fo:text-transform="none" fo:language="en" fo:country="US" fo:background-color="transparent" style:language-asian="ru" style:country-asian="RU" style:font-name-complex="Times New Roman2"/>
    </style:style>
    <style:style style:name="T30" style:family="text">
      <style:text-properties fo:font-variant="normal" fo:text-transform="none" fo:language="en" fo:country="US" fo:background-color="transparent" style:font-name-asian="Times New Roman" style:language-asian="ru" style:country-asian="RU" style:font-name-complex="Times New Roman2"/>
    </style:style>
    <style:style style:name="T31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color="#000000" fo:letter-spacing="-0.004cm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color="#000000" fo:letter-spacing="-0.004cm" fo:language="ru" fo:country="RU" fo:font-style="normal" fo:font-weight="normal" style:font-name-asian="Courier New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color="#000000" fo:letter-spacing="-0.004cm" fo:language="ru" fo:country="RU" fo:background-color="transparent" style:font-name-asian="Courier New"/>
    </style:style>
    <style:style style:name="T36" style:family="text">
      <style:text-properties fo:color="#000000" fo:letter-spacing="-0.004cm" fo:language="en" fo:country="US" fo:font-style="normal" fo:font-weight="normal" style:font-name-asian="Courier New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color="#000000" fo:letter-spacing="-0.004cm" fo:language="en" fo:country="US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color="#000000" fo:font-style="normal" fo:font-weight="normal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color="#000000" fo:font-style="italic" fo:font-weight="bold" style:font-style-asian="italic" style:font-weight-asian="bold" style:font-name-complex="Times New Roman2" style:font-style-complex="normal" style:font-weight-complex="normal"/>
    </style:style>
    <style:style style:name="T41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42" style:family="text">
      <style:text-properties fo:background-color="#ffffff" style:font-name-asian="Times New Roman2" style:language-asian="ru" style:country-asian="RU"/>
    </style:style>
    <style:style style:name="T43" style:family="text">
      <style:text-properties fo:background-color="#ffffff" style:font-name-asian="Courier New" style:language-asian="ru" style:country-asian="RU" style:font-name-complex="Courier New"/>
    </style:style>
    <style:style style:name="T44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7" style:family="text">
      <style:text-properties style:language-asian="ru" style:country-asian="RU"/>
    </style:style>
    <style:style style:name="T48" style:family="text">
      <style:text-properties fo:language="en" fo:country="US"/>
    </style:style>
    <style:style style:name="T49" style:family="text">
      <style:text-properties fo:language="en" fo:country="US" style:text-underline-style="solid" style:text-underline-width="auto" style:text-underline-color="font-color" fo:font-weight="bold"/>
    </style:style>
    <style:style style:name="T50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371a71-d4c7-438c-aa57-c08b401d7415" text:name="BossProviderVariable"/>
      </text:user-field-decls>
      <text:p text:style-name="P42">ПОСТАНОВЛЕНИЕ</text:p>
      <text:p text:style-name="P12">о наложении штрафа по делу № 4-14.55-170/00-24-17 </text:p>
      <text:p text:style-name="P12">об административном правонарушении</text:p>
      <text:p text:style-name="P12"/>
      <text:p text:style-name="P14">«09» марта 2017 г. <text:s text:c="89"/>г. Москва</text:p>
      <text:p text:style-name="P14"/>
      <text:p text:style-name="P21"><text:span text:style-name="T31">Я, начальник Юридического управления в сфере ГОЗ Федеральной антимонопольной службы </text:span><text:span text:style-name="T33">Башлаков-Николаев Игорь Васильевич</text:span><text:span text:style-name="T31">, руководствуясь статьей 29.6 Кодекса Российской Федерации об административных правонарушениях (далее — КоАП), рассмотрев материалы дела № 4-14.55-170/00-24-17 об административном правонарушении в отношении</text:span><text:span text:style-name="T34"> <text:s/>заместителя начальника отделения 17 АО «КБП имени академика А.Г. Шипунова» </text:span><text:span text:style-name="T36">&lt;...&gt;</text:span><text:span text:style-name="T33">, </text:span><text:span text:style-name="T31">возбужденного по факту административного правонарушения, </text:span><text:span text:style-name="T39">ответственность за которое предусмотрена</text:span><text:span text:style-name="T40"> </text:span><text:span text:style-name="T39">частью 1 статьи 14.55 КоАП,</text:span></text:p>
      <text:p text:style-name="P15"/>
      <text:p text:style-name="P15"/>
      <text:p text:style-name="P15"><text:s text:c="47"/>УСТАНОВИЛ:</text:p>
      <text:p text:style-name="P6"/>
      <text:p text:style-name="P7"><text:span text:style-name="T39"><text:tab/></text:span><text:span text:style-name="T2">В адрес ФАС России поступило постановление и.о Тульского прокурора по надзору за исполнением законов на особо режимных объектах советника юстиции </text:span><text:span text:style-name="T3">&lt;...&gt;</text:span><text:span text:style-name="T2"> о возбуждении дела об административном правонарушении в отношении <text:s/>заместителя начальника отделения 17 АО «КБП имени академика А.Г. Шипунова» (далее — АО «КБП) </text:span><text:span text:style-name="T3">&lt;...&gt; </text:span><text:span text:style-name="T2">от 17.01.2017 (далее — Постановление прокурора).</text:span></text:p>
      <text:p text:style-name="P16">Из представленных материалов следует, что в рамках исполнения государственного оборонного заказа между Министерством обороны Российской Федерации (далее — Заказчик) и АО «КБП» (далее также — Исполнитель) заключен государственный контракт № 13/242/ОКР на выполнение опытно-конструкторской работы (далее — ОКР) шифр «Гарпун» для нужд Министерства обороны Российской Федерации (далее — Государственный контракт). </text:p>
      <text:p text:style-name="P25">В соответствии с преамбулой Государственного контракта, он заключен на основании постановления Правительства Российской федерации № 1410-35 от 27 декабря 2012 «О государственном оборонном заказе на 2013 год и на плановый период 2014 и 2015 годов».</text:p>
      <text:p text:style-name="P26">Таким образом, АО «КБП» является головным исполнителем по государственному оборонному заказу.</text:p>
      <text:p text:style-name="P27">Согласно дополнительному соглашению № 2/14 от 26.02.2014 установлены сроки выполнения этапов 4 и 5 Государственного контракта, а именно: этап 4 (Изготовление опытных образцов 60 шт. УР и 1 комплекса КУВ без УР для ГИ. Проведение государственных испытаний КУВ) — с 01.11.2015 по 30.09.2016, этап 5 (Корректировка РКД по результатам ГИ. Утверждение <text:soft-page-break/>рабочей конструкторской документации для организации серийного производства изделий ВТ) — с 01.10.2016 по 30.11.2016.</text:p>
      <text:p text:style-name="P27">Пунктом 3.2 Государственного контракта установлено, что Исполнитель обязан выполнить ОКР в соответствии с условиями Государственного контракта, требованиями ТТЗ и ГОСТ РВ 15.203-2001 и передать Заказчику результаты ОКР, в том числе разработанные отчеты, документацию, а также изготовленные макеты, стенды, опытный образец в предусмотренный Государственным контрактом срок.</text:p>
      <text:p text:style-name="P27">Согласно пункту 4.3 Государственного контракта датой исполнения обязательств по отдельным этапам ОКР является дата подписания Заказчиком акта приемки выполненных работ по этапу ОКР.</text:p>
      <text:p text:style-name="P27">Установлено, что на момент вынесения Постановления прокурора АО «КБП» выполняло этап 2.2 Государственного контракта.</text:p>
      <text:p text:style-name="P27">Таким образом, АО «КБП» не приступило и, соответственно, не завершило выполнение работ по этапам 4 и 5 Государственного контракта.</text:p>
      <text:p text:style-name="P27">АО «КБП», заключив дополнительное соглашение № 2/14 от 26.02.2014, согласилось со сроками этапов 4 и 5 Государственного контракта. В материалах дела отсутствуют сведения о судебно-исковой работе в отношении Заказчика, который, согласно письменным объяснениям <text:span text:style-name="T48">&lt;...&gt;</text:span>, является ответственным за срыв сроков по Государственному контракту.</text:p>
      <text:p text:style-name="P36"><text:tab/>В соответствии со ст. 8 Федерального закона от 29.12.2012 № 275-ФЗ «О государственном оборонном заказе» головной исполнитель (исполнитель) принимает при заключении контрактов с исполнителями необходимые меры по их исполнению, информирует исполнителей о том, что контракты заключаются, исполняются в целях выполнения государственного оборонного заказа; обеспечивает поставки продукции по государственному оборонному заказу в соответствии с условиями государственного контракта; организует и проводит предусмотренные технической документацией испытания опытных и серийных образцов (комплексов, систем) вооружения, военной и специальной техники, военного имущества, а также материалов и комплектующих изделий; обеспечивает соответствие продукции, поставляемой по государственному оборонному заказу, обязательным требованиям, установленным государственным заказчиком в соответствии с законодательством Российской Федерации о техническом регулировании и (или) государственным контрактом; обеспечивает качество товаров, работ, услуг, соответственно поставляемых, выполняемых, оказываемых по государственному оборонному заказу, в соответствии с требованиями законодательства Российской Федерации, нормативных и иных актов государственного заказчика, условиями государственного контракта.</text:p>
      <text:p text:style-name="P28"><text:tab/>В соответствии со ст.ст. 309 -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. <text:soft-page-break/>Односторонний отказ от исполнения обязательства и одностороннее изменение его условий не допускаются.</text:p>
      <text:p text:style-name="P29"><text:tab/>Кроме того, согласно требованиям ст. 314 Гражданского кодекса Российской Федерации обязательство подлежит исполнению в определенный день его исполнения или период времени, в течение которого оно должно быть исполнено или, соответственно, в любой момент в пределах такого периода.</text:p>
      <text:p text:style-name="P17"><text:span text:style-name="Основной_20_шрифт_20_абзаца"><text:span text:style-name="T42">Нарушение должностным лицом головного исполнителя условий государственного контракт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30"><text:span text:style-name="Основной_20_шрифт_20_абзаца"><text:span text:style-name="T44">Согласно статье 2.4 КоАП а</text:span></text:span><text:span text:style-name="Основной_20_шрифт_20_абзаца"><text:span text:style-name="T45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30"><text:span text:style-name="Основной_20_шрифт_20_абзаца"><text:span text:style-name="T5">Приказом управляющего директора АО «КБП» № 1475/к от 21.08.2014 </text:span></text:span><text:span text:style-name="Основной_20_шрифт_20_абзаца"><text:span text:style-name="T7">&lt;...&gt;</text:span></text:span><text:span text:style-name="Основной_20_шрифт_20_абзаца"><text:span text:style-name="T5"> назначен на должность заместителя начальника отделения 17 АО «КБП».</text:span></text:span></text:p>
      <text:p text:style-name="P30"><text:span text:style-name="Основной_20_шрифт_20_абзаца"><text:span text:style-name="T5">Приказом управляющего директора № 607А от 10.09.2014 АО «КБП» отделение 17 назначено головным подразделением по выполнению ОКР «Гарпун», а заместитель начальника отделения 17 АО «КБП» </text:span></text:span><text:span text:style-name="Основной_20_шрифт_20_абзаца"><text:span text:style-name="T7">&lt;...&gt;</text:span></text:span><text:span text:style-name="Основной_20_шрифт_20_абзаца"><text:span text:style-name="T5"> назначен ответственным за организацию и выполнение ОКР «Гарпун».</text:span></text:span></text:p>
      <text:p text:style-name="P30"><text:span text:style-name="Основной_20_шрифт_20_абзаца"><text:span text:style-name="T5">В соответствии с должностной инструкцией заместителя начальника отделения 17 АО «КБП», он руководит работниками отделения, организует работ по разработке и согласованию технических заданий на проектирование изделий и составных частей по тематике отделения, защите и согласованию в установленном порядке разработанных эскизных, технических проектов, руководит разработкой программ испытаний и иные обязанности.</text:span></text:span></text:p>
      <text:p text:style-name="P31"><text:span text:style-name="Основной_20_шрифт_20_абзаца"><text:span text:style-name="T6">Таким образом, должностным лицом головного исполнителя, ответственным за выполнение условий Государственного контракта, является заместитель начальника отделения 17 АО «КБП» </text:span></text:span><text:span text:style-name="Основной_20_шрифт_20_абзаца"><text:span text:style-name="T7">&lt;...&gt;</text:span></text:span></text:p>
      <text:p text:style-name="P37"><text:span text:style-name="Основной_20_шрифт_20_абзаца"><text:span text:style-name="T9">Учитывая изложенное, заместителем начальника отделения 17 АО «КБП» </text:span></text:span><text:span text:style-name="Основной_20_шрифт_20_абзаца"><text:span text:style-name="T20">&lt;...&gt;</text:span></text:span><text:span text:style-name="Основной_20_шрифт_20_абзаца"><text:span text:style-name="T11"> </text:span></text:span><text:span text:style-name="Основной_20_шрифт_20_абзаца"><text:span text:style-name="T10">нарушены требования пункта 1 части 2 статьи 8 Закона о государственном оборонном заказе в части сроков выполнения работ.</text:span></text:span></text:p>
      <text:p text:style-name="P38"><text:span text:style-name="Основной_20_шрифт_20_абзаца"><text:span text:style-name="T13">Ответственность за указанное правонарушение предусмотрена частью 1 статьи 14.55 КоАП.</text:span></text:span></text:p>
      <text:p text:style-name="P39"><text:span text:style-name="Основной_20_шрифт_20_абзаца"><text:span text:style-name="T14">Вина д</text:span></text:span><text:span text:style-name="Основной_20_шрифт_20_абзаца"><text:span text:style-name="T13">олжностного лица — </text:span></text:span><text:span text:style-name="Основной_20_шрифт_20_абзаца"><text:span text:style-name="T15">заместителя начальника отделения 17 АО «КБП» </text:span></text:span><text:span text:style-name="Основной_20_шрифт_20_абзаца"><text:span text:style-name="T20">&lt;...&gt;</text:span></text:span><text:span text:style-name="Основной_20_шрифт_20_абзаца"><text:span text:style-name="T12"> заключается в непринятии достаточных мер для выполнения условий Государственного контракта.</text:span></text:span></text:p>
      <text:p text:style-name="P19"><text:span text:style-name="Основной_20_шрифт_20_абзаца"><text:span text:style-name="T16">Место совершения административного правонарушения — АО «КБП»</text:span></text:span><text:span text:style-name="Основной_20_шрифт_20_абзаца"><text:span text:style-name="T13">, </text:span></text:span><text:span text:style-name="Основной_20_шрифт_20_абзаца"><text:span text:style-name="T16">ул. Щегловская засека, д. 59, г. Тула, 300001.</text:span></text:span></text:p>
      <text:p text:style-name="P19"><text:span text:style-name="Основной_20_шрифт_20_абзаца"><text:span text:style-name="T16">Дата совершения административного правонарушения — 01.10.2016 и </text:span></text:span><text:soft-page-break/><text:span text:style-name="Основной_20_шрифт_20_абзаца"><text:span text:style-name="T16">01.12.2016.</text:span></text:span></text:p>
      <text:p text:style-name="P19"><text:span text:style-name="Основной_20_шрифт_20_абзаца"><text:span text:style-name="T16">Согласно пункту 1 статьи 4.4 КоАП п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.</text:span></text:span></text:p>
      <text:p text:style-name="P18"><text:span text:style-name="Основной_20_шрифт_20_абзаца"><text:span text:style-name="T47">Срок давности привлечения к административной ответственности в соответствии со статьей 4.5 КоАП не истек.</text:span></text:span></text:p>
      <text:p text:style-name="P20"><text:span text:style-name="Основной_20_шрифт_20_абзаца"><text:span text:style-name="T13">Обстоятельства, смягчающие и отягчающие административную ответственность </text:span></text:span><text:span text:style-name="Основной_20_шрифт_20_абзаца"><text:span text:style-name="T15">помощника заместителя заместителя начальника отделения 17 АО «КБП»</text:span></text:span><text:span text:style-name="Основной_20_шрифт_20_абзаца"><text:span text:style-name="T20">&lt;...&gt;</text:span></text:span><text:span text:style-name="Основной_20_шрифт_20_абзаца"><text:span text:style-name="T12">,</text:span></text:span><text:span text:style-name="Основной_20_шрифт_20_абзаца"><text:span text:style-name="T13"> не выявлены. <text:s text:c="3"/></text:span></text:span></text:p>
      <text:p text:style-name="P22"><text:span text:style-name="Основной_20_шрифт_20_абзаца"><text:span text:style-name="T17">И.о. Тульского прокурора по надзору за исполнением законов на особо режимных объектах советник юстиции </text:span></text:span><text:span text:style-name="Основной_20_шрифт_20_абзаца"><text:span text:style-name="T22">&lt;...&gt;</text:span></text:span><text:span text:style-name="Основной_20_шрифт_20_абзаца"><text:span text:style-name="T17"> надлежащим образом уведомлен о дате, времени и месте рассмотрения дела.</text:span></text:span></text:p>
      <text:p text:style-name="P22"><text:span text:style-name="Основной_20_шрифт_20_абзаца"><text:span text:style-name="T17">Дело рассмотрено при участии </text:span></text:span><text:span text:style-name="Основной_20_шрифт_20_абзаца"><text:span text:style-name="T22">&lt;...&gt;</text:span></text:span><text:span text:style-name="Основной_20_шрифт_20_абзаца"><text:span text:style-name="T17"> и его представителей по доверенности </text:span></text:span><text:span text:style-name="Основной_20_шрифт_20_абзаца"><text:span text:style-name="T22">&lt;....&gt;</text:span></text:span></text:p>
      <text:p text:style-name="P24"><text:span text:style-name="T35">Согласно пункту 1 статьи 3 </text:span><text:span text:style-name="T41">Федерального закона от 29.12.2012 № 275-ФЗ «О государственном оборонном заказе» </text:span><text:span text:style-name="T46">государственный оборонный заказ - </text:span><text:span text:style-name="T46">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</text:span><text:span text:style-name="T46">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23"><text:span text:style-name="Основной_20_шрифт_20_абзаца"><text:span text:style-name="T47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23"><text:span text:style-name="Основной_20_шрифт_20_абзаца"><text:span text:style-name="T47">В соответствии с частью 1 статьи 4.4 КоАП п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.</text:span></text:span></text:p>
      <text:p text:style-name="P23"><text:span text:style-name="Основной_20_шрифт_20_абзаца"><text:span text:style-name="T47">Таким образом, должностное лицо подлежит привлечению к административной ответственности за административные правонарушения, совершенные <text:s/></text:span></text:span><text:span text:style-name="Основной_20_шрифт_20_абзаца"><text:span text:style-name="T43">01.10.2016 и 01.12.2016.</text:span></text:span></text:p>
      <text:p text:style-name="P32"><text:span text:style-name="Основной_20_шрифт_20_абзаца"><text:span text:style-name="T23">На основании изложенного, руководствуясь статьями 4.1, 23.82, 29.7 и 29.9 КоАП,</text:span></text:span></text:p>
      <text:p text:style-name="P5"><text:span text:style-name="Основной_20_шрифт_20_абзаца"><text:span text:style-name="T23">ПОСТАНОВИЛ:</text:span></text:span></text:p>
      <text:p text:style-name="P32"><text:span text:style-name="Основной_20_шрифт_20_абзаца"><text:span text:style-name="T25"/></text:span></text:p>
      <text:p text:style-name="P35"><text:span text:style-name="Основной_20_шрифт_20_абзаца"><text:span text:style-name="T24">Признать з</text:span></text:span><text:span text:style-name="Основной_20_шрифт_20_абзаца"><text:span text:style-name="T26">аместителя начальника отделения 17 АО «КБП» </text:span></text:span><text:span text:style-name="Основной_20_шрифт_20_абзаца"><text:span text:style-name="T30">&lt;...&gt;</text:span></text:span><text:span text:style-name="Основной_20_шрифт_20_абзаца"><text:span text:style-name="T24"> виновным в совершении административного правонарушения, ответственность за которое предусмотрена частью 1 статьи 14.55 КоАП, и наложить на него административный штраф в размере 60 000 (шестидесяти тысяч) рублей, в том числе:</text:span></text:span></text:p>
      <text:list xml:id="list207121938173078447" text:style-name="L1">
        <text:list-item>
          <text:p text:style-name="P41"><text:span text:style-name="Основной_20_шрифт_20_абзаца"><text:span text:style-name="T24">30 000 (тридцать тысяч) рублей за нарушение сроков выполнения работ по этапу № 4, совершенное 01.10.2016 года;</text:span></text:span></text:p>
        </text:list-item>
        <text:list-item>
          <text:p text:style-name="P41"><text:span text:style-name="Основной_20_шрифт_20_абзаца"><text:span text:style-name="T24">30 00 (тридцать тысяч) рублей за нарушение сроков выполнения </text:span></text:span><text:soft-page-break/><text:span text:style-name="Основной_20_шрифт_20_абзаца"><text:span text:style-name="T24">работ по этапу № 5, совершенное 01.12.2016 года.</text:span></text:span></text:p>
        </text:list-item>
      </text:list>
      <text:p text:style-name="P33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3">В соответствии с частью 5 статьи 3.5 КоАП сумма административного штрафа подлежит зачислению в бюджет в полном объёме.</text:p>
      <text:p text:style-name="P33">Реквизиты для уплаты административного штрафа:</text:p>
      <text:p text:style-name="P34">УИН начисления 16133031300000720957</text:p>
      <text:p text:style-name="P33">Получатель ИНН 7703516539 КПП 770301001</text:p>
      <text:p text:style-name="P33">Межрегиональное операционное УФК</text:p>
      <text:p text:style-name="P33">(Для ФАС России л/с 04951001610)</text:p>
      <text:p text:style-name="P33">КБК 161 1 16 33010 01 6000 140</text:p>
      <text:p text:style-name="P33">ОКТМО 45380000</text:p>
      <text:p text:style-name="P33">Банк получателя</text:p>
      <text:p text:style-name="P33">Операционный департамент</text:p>
      <text:p text:style-name="P33">Банка России </text:p>
      <text:p text:style-name="P33">г. Москва 701</text:p>
      <text:p text:style-name="P33">БИК 044501002</text:p>
      <text:p text:style-name="P33">Расчётный счёт 40101810500000001901</text:p>
      <text:p text:style-name="P3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 по электронной почте <text:span text:style-name="T49">afofanov</text:span><text:span text:style-name="T50">@fas.gov.ru, stukanov@fas.gov.r</text:span><text:span text:style-name="T49">u</text:span><text:span text:style-name="T50">.</text:span></text:p>
      <text:p text:style-name="P33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3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3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86D34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2521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25217(2) </text:p></draw:text-box></draw:frame><draw:frame draw:style-name="Mfr2" draw:name="SpdBarcode" text:anchor-type="paragraph" svg:x="0cm" svg:width="3.6cm" svg:height="0.78cm" draw:z-index="5"><draw:image xlink:href="Pictures/10000201000000780000001A686D34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5:44:03.72</meta:creation-date>
    <meta:generator>OpenOffice.org/3.4.1$Win32 OpenOffice.org_project/341m1$Build-9593</meta:generator>
    <dc:date>2017-03-16T20:15:43.67</dc:date>
    <meta:document-statistic meta:table-count="0" meta:image-count="1" meta:object-count="0" meta:page-count="5" meta:paragraph-count="66" meta:word-count="1457" meta:character-count="11854"/>
    <meta:user-defined meta:name="Поле 1"/>
    <meta:user-defined meta:name="Поле 2"/>
    <meta:user-defined meta:name="Поле 3"/>
    <meta:user-defined meta:name="Поле 4"/>
  </office:meta>
</office:document-meta>
</file>