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068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8c8aff-bc7b-45b4-a28e-f135a41f89f8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2.2017 № 20-4-4037631-с, и приняла решение согласовать предельную отпускную цену <text:span text:style-name="T2"><text:s/>ПАО «Валента 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9 месяцев Фолиевая кислота (МНН — Фолиевая кислота), таблетки покрытые пленочной оболочкой 400 мкг, 10 шт. - упаковки ячейковые контурные (3) — пачки картонные, в размере 91,14 руб.</text:p>
      <text:p text:style-name="P4"/>
      <text:p text:style-name="P4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068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85(1) </text:p></draw:text-box></draw:frame><draw:frame draw:style-name="Mfr2" draw:name="SpdBarcode" text:anchor-type="paragraph" svg:x="0cm" svg:width="3.6cm" svg:height="0.78cm" draw:z-index="1"><draw:image xlink:href="Pictures/10000201000000780000001A300068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8M13S</meta:editing-duration>
    <meta:editing-cycles>25</meta:editing-cycles>
    <dc:date>2017-03-16T20:42:34.53</dc:date>
    <meta:document-statistic meta:table-count="0" meta:image-count="1" meta:object-count="0" meta:page-count="1" meta:paragraph-count="11" meta:word-count="133" meta:character-count="1129"/>
    <meta:user-defined meta:name="Поле 1"/>
    <meta:user-defined meta:name="Поле 2"/>
    <meta:user-defined meta:name="Поле 3"/>
    <meta:user-defined meta:name="Поле 4"/>
  </office:meta>
</office:document-meta>
</file>