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E15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0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d67a7-f1ab-4f0e-834e-09f35e68e4b6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3">28.02.2017</text:span> № 20-4-403<text:span text:style-name="T3">7728</text:span>-с, и приняла решение согласовать предельную отпускную цену <text:span text:style-name="T2"><text:s/>ОАО «Биохимик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Мельдоний (МНН — Мельдоний), раствор для инъекций 100 мг/мл, 5 мл — ампулы (5) - / в комплекте с ножом ампульным или скарификатором, если необходим для ампул данного типа / контурные ячейковые упаковки (2) — пачки картонные, в размере 188,34 руб.</text:p>
      <text:p text:style-name="P4"/>
      <text:p text:style-name="P4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E15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6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91(1) </text:p></draw:text-box></draw:frame><draw:frame draw:style-name="Mfr2" draw:name="SpdBarcode" text:anchor-type="paragraph" svg:x="0cm" svg:width="3.6cm" svg:height="0.78cm" draw:z-index="1"><draw:image xlink:href="Pictures/10000201000000780000001A87E151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8M58S</meta:editing-duration>
    <meta:editing-cycles>25</meta:editing-cycles>
    <dc:date>2017-03-16T21:06:46.83</dc:date>
    <meta:document-statistic meta:table-count="0" meta:image-count="1" meta:object-count="0" meta:page-count="1" meta:paragraph-count="12" meta:word-count="146" meta:character-count="1204"/>
    <meta:user-defined meta:name="Поле 1"/>
    <meta:user-defined meta:name="Поле 2"/>
    <meta:user-defined meta:name="Поле 3"/>
    <meta:user-defined meta:name="Поле 4"/>
  </office:meta>
</office:document-meta>
</file>