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F99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d7e07-3e4e-468a-9f4d-11c2768de688" text:name="BossProviderVariable"/>
      </text:user-field-decls>
      <text:p text:style-name="P24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543/00-22-16</text:span></text:p>
      <text:p text:style-name="P6"> </text:p>
      <text:p text:style-name="P5">«13» марта 2017 г. <text:s text:c="4"/>                                                                                     г. Москва</text:p>
      <text:p text:style-name="P7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43/00-22-16, возбужденного в отношении общества с ограниченной ответственностью «Производственное объединение «Вектор» (далее - ООО «ПО «Вектор») </text:span><text:span text:style-name="T5">(</text:span><text:span text:style-name="T6">место нахождения</text:span><text:span text:style-name="T5">: 105082, г. Москва, </text:span><text:span text:style-name="T7">ул. Бакунинская, д. 69, к. 1</text:span><text:span text:style-name="T5">, ИНН 7701378918, ОГРН 5137746123598</text:span><text:span text:style-name="T8">, КПП 770101001, дата регистрации в качестве юридического лица — <text:s/>26.11</text:span><text:span text:style-name="T5">.2013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43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43/00-22-16 до 21.04.2017.</text:p>
      <text:p text:style-name="P18">2.<text:tab/>Рассмотрение дела об административном правонарушении<text:line-break/>№ 4-14.32-1543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43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0</text:span></text:span><text:span text:style-name="Основной_20_шрифт_20_абзаца"><text:span text:style-name="T10">»</text:span></text:span><text:span text:style-name="Основной_20_шрифт_20_абзаца"><text:span text:style-name="T9"> апреля 2017 года в 14 часов 4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99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6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697(1) </text:p></draw:text-box></draw:frame><draw:frame draw:style-name="Mfr2" draw:name="SpdBarcode" text:anchor-type="paragraph" svg:x="0cm" svg:width="3.6cm" svg:height="0.78cm" draw:z-index="2"><draw:image xlink:href="Pictures/10000201000000780000001AA8F998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09:27.32</meta:creation-date>
    <meta:generator>OpenOffice.org/3.4.1$Win32 OpenOffice.org_project/341m1$Build-9593</meta:generator>
    <dc:date>2017-03-16T21:07:11.78</dc:date>
    <meta:document-statistic meta:table-count="0" meta:image-count="1" meta:object-count="0" meta:page-count="2" meta:paragraph-count="23" meta:word-count="161" meta:character-count="1446"/>
    <meta:user-defined meta:name="Поле 1"/>
    <meta:user-defined meta:name="Поле 2"/>
    <meta:user-defined meta:name="Поле 3"/>
    <meta:user-defined meta:name="Поле 4"/>
  </office:meta>
</office:document-meta>
</file>