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928F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10.45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03cm" fo:line-height="100%" fo:text-align="justify" style:justify-single-word="false" fo:orphans="0" fo:widows="0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2" style:font-size-asian="13pt" style:font-name-complex="TimesNewRomanPSMT2" style:font-size-complex="13pt"/>
    </style:style>
    <style:style style:name="P1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6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1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5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101cm" fo:line-height="0.499cm" fo:text-align="justify" style:justify-single-word="false" fo:orphans="0" fo:widows="0" fo:text-indent="1.208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</style:style>
    <style:style style:name="P30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line-height="0.499cm" fo:text-align="justify" style:justify-single-word="false" fo:text-indent="1.242cm" style:auto-text-indent="false"/>
    </style:style>
    <style:style style:name="P32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Standard" style:list-style-name="L1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0pt" style:font-size-asian="13pt" style:font-size-complex="13pt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bold" style:letter-kerning="true" fo:background-color="transparent" style:font-name-asian="TimesNewRomanPSMT1" style:font-size-asian="14pt" style:language-asian="en" style:country-asian="US" style:font-style-asian="normal" style:font-weight-asian="bold" style:font-name-complex="TimesNewRomanPSMT1" style:font-size-complex="14pt" style:language-complex="hi" style:country-complex="IN" style:font-style-complex="normal" style:font-weight-complex="bold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NewRomanPSMT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9" style:family="text">
      <style:text-properties fo:color="#000000" style:font-name="Times New Roman" fo:font-size="14pt" fo:language="ru" fo:country="RU" style:letter-kerning="true" fo:background-color="transparent" style:font-name-asian="Times New Roman2" style:font-size-asian="14pt" style:language-asian="zh" style:country-asian="CN" style:font-name-complex="Mangal2" style:font-size-complex="14pt" style:language-complex="hi" style:country-complex="IN"/>
    </style:style>
    <style:style style:name="T10" style:family="text">
      <style:text-properties fo:color="#000000"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11" style:family="text">
      <style:text-properties fo:color="#000000" style:font-name="Times New Roman" fo:font-size="14pt" style:letter-kerning="true" fo:background-color="transparent" style:font-name-asian="Times New Roman2" style:font-size-asian="14pt" style:language-asian="zh" style:country-asian="CN" style:font-name-complex="Times New Roman2" style:font-size-complex="14pt" style:language-complex="hi" style:country-complex="IN"/>
    </style:style>
    <style:style style:name="T12" style:family="text">
      <style:text-properties fo:color="#000000" style:font-name="Times New Roman" fo:font-size="14pt" style:letter-kerning="true" fo:background-color="transparent" style:font-name-asian="Times New Roman2" style:font-size-asian="14pt" style:language-asian="zh" style:country-asian="CN" style:font-name-complex="Mangal2" style:font-size-complex="14pt" style:language-complex="hi" style:country-complex="IN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15" style:family="text">
      <style:text-properties fo:color="#000000" fo:font-size="14pt" style:font-size-asian="14pt" style:language-asian="zh" style:country-asian="CN" style:font-name-complex="Mangal2" style:font-size-complex="14pt" style:language-complex="hi" style:country-complex="IN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en" style:country-asian="US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en" fo:country="US" fo:font-style="normal" fo:background-color="transparent" style:font-name-asian="Segoe UI" style:font-size-asian="14pt" style:font-name-complex="Segoe UI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Segoe UI" style:font-size-asian="14pt" style:font-name-complex="Segoe UI" style:font-size-complex="14pt"/>
    </style:style>
    <style:style style:name="T3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underline-style="none" style:text-blinking="false" fo:background-color="transparent" style:font-name-asian="TimesNewRomanPSMT2" style:font-size-asian="14pt" style:language-asian="en" style:country-asian="US" style:font-style-asian="normal" style:font-name-complex="TimesNewRomanPSMT2" style:font-size-complex="14pt" style:font-style-complex="normal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37" style:family="text">
      <style:text-properties style:font-name="Times New Roman" fo:font-size="14pt" fo:language="ru" fo:country="RU" style:font-size-asian="14pt" style:font-size-complex="14pt"/>
    </style:style>
    <style:style style:name="T38" style:family="text">
      <style:text-properties style:font-name="Times New Roman" fo:font-size="14pt" fo:language="ru" fo:country="RU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39" style:family="text">
      <style:text-properties style:font-name="Times New Roman" fo:font-size="14pt" fo:language="ru" fo:country="RU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40" style:family="text">
      <style:text-properties style:font-name="Times New Roman" fo:font-size="14pt" fo:language="ru" fo:country="RU" fo:font-style="normal" fo:font-weight="normal" style:letter-kerning="true" style:font-name-asian="Times New Roman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41" style:family="text">
      <style:text-properties style:font-name="Times New Roman" fo:font-size="14pt" fo:language="ru" fo:country="RU" fo:font-style="normal" fo:font-weight="normal" style:letter-kerning="true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42" style:family="text">
      <style:text-properties style:font-name="Times New Roman" fo:font-size="14pt" fo:language="ru" fo:country="RU" fo:font-style="normal" fo:font-weight="normal" style:letter-kerning="true" style:font-size-asian="14pt" style:language-asian="en" style:country-asian="US" style:font-style-asian="normal" style:font-weight-asian="normal" style:font-size-complex="14pt" style:language-complex="hi" style:country-complex="IN" style:font-style-complex="normal" style:font-weight-complex="normal"/>
    </style:style>
    <style:style style:name="T43" style:family="text">
      <style:text-properties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44" style:family="text">
      <style:text-properties style:font-name="Times New Roman" fo:font-size="14pt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45" style:family="text">
      <style:text-properties style:font-name="Times New Roman" fo:font-size="14pt" fo:language="en" fo:country="US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46" style:family="text">
      <style:text-properties style:font-name="Times New Roman" fo:font-size="14pt" fo:language="en" fo:country="US" style:font-size-asian="14pt" style:font-size-complex="14pt"/>
    </style:style>
    <style:style style:name="T47" style:family="text">
      <style:text-properties style:font-name="Times New Roman" fo:font-size="14pt" fo:background-color="#ffffff" style:font-size-asian="14pt" style:language-asian="zh" style:country-asian="CN" style:font-name-complex="Mangal2" style:font-size-complex="14pt" style:language-complex="hi" style:country-complex="IN"/>
    </style:style>
    <style:style style:name="T48" style:family="text">
      <style:text-properties fo:background-color="transparent"/>
    </style:style>
    <style:style style:name="T49" style:family="text">
      <style:text-properties fo:language="ru" fo:country="RU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background-color="transparent" style:font-size-asian="14pt" style:font-size-complex="14pt"/>
    </style:style>
    <style:style style:name="T53" style:family="text">
      <style:text-properties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54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e03b1c-1aac-46c8-8b7d-144bb11924c0" text:name="BossProviderVariable"/>
      </text:user-field-decls>
      <text:p text:style-name="P37"><text:span text:style-name="T34">О П Р Е Д Е Л Е Н И Е</text:span></text:p>
      <text:p text:style-name="P19"><text:span text:style-name="T34">о возбуждении дела № </text:span><text:span text:style-name="T34">3-21-15/00-08-17 </text:span></text:p>
      <text:p text:style-name="P18">по признакам нарушения законодательства</text:p>
      <text:p text:style-name="P18">Российской Федерации о рекламе</text:p>
      <text:p text:style-name="P11"><text:span text:style-name="T48">1</text:span><text:span text:style-name="T54">5</text:span><text:span text:style-name="T48"> марта 2017 г.     </text:span>                                                               <text:s text:c="24"/>г. Москва</text:p>
      <text:p text:style-name="P24"><text:span text:style-name="T35">Председатель Комиссии ФАС России по рассмотрению дел, возбужденных по признакам нарушения законодательства о рекламе, </text:span><text:span text:style-name="T37">Кашеваров А.Б.</text:span><text:span text:style-name="T35">, рассмотрев материалы о распространении </text:span><text:span text:style-name="INS"><text:span text:style-name="T5">ООО «АрмТВ»</text:span></text:span><text:span text:style-name="Основной_20_шрифт_20_абзаца"><text:span text:style-name="T6"> рекламы </text:span></text:span><text:span text:style-name="INS"><text:span text:style-name="T26">алкогольных напитков </text:span></text:span><text:span text:style-name="INS"><text:span text:style-name="T29">«HON» </text:span></text:span><text:span text:style-name="INS"><text:span text:style-name="T26">и «</text:span></text:span><text:span text:style-name="INS"><text:span text:style-name="T29">TUT</text:span></text:span><text:span text:style-name="INS"><text:span text:style-name="T26">»</text:span></text:span><text:span text:style-name="Основной_20_шрифт_20_абзаца"><text:span text:style-name="T27"> </text:span></text:span><text:span text:style-name="INS"><text:span text:style-name="T26">на телеканале «Армения ТВ» на территории Российской Федерации</text:span></text:span><text:span text:style-name="Основной_20_шрифт_20_абзаца"><text:span text:style-name="T6">,</text:span></text:span></text:p>
      <text:p text:style-name="P25">УСТАНОВИЛ:</text:p>
      <text:p text:style-name="P26"><text:span text:style-name="INS"><text:span text:style-name="T32">В ФАС России поступила информация из Роскомнадзора о выявленных в ходе осуществления государственного контроля и надзора в сфере массовых коммуникаций и телевизионного вещания фактах распространения 15 февраля 2017 года рекламы алкогольных напитков «</text:span></text:span><text:span text:style-name="INS"><text:span text:style-name="T30">HON</text:span></text:span><text:span text:style-name="INS"><text:span text:style-name="T32">» и «</text:span></text:span><text:span text:style-name="INS"><text:span text:style-name="T30">TUT</text:span></text:span><text:span text:style-name="INS"><text:span text:style-name="T32">» на телеканале «Армения ТВ» на территории Российской Федерации.</text:span></text:span></text:p>
      <text:p text:style-name="P29"><text:span text:style-name="T37">Телеканал </text:span><text:span text:style-name="INS"><text:span text:style-name="T28">«Армения ТВ» зарегистрирован Роскомнадзором 18.05.2015, свидетельство о регистрации серия Эл № ФС 77-61795.</text:span></text:span></text:p>
      <text:p text:style-name="P30">В соответствии с пунктом 3 части 2 статьи 21 Федерального закона «О рекламе» реклама алкогольной продукции не должна размещаться в телепрограммах <text:span text:style-name="T49">и радиопрограммах, </text:span><text:span text:style-name="T50">при кино- и видеообслуживании.</text:span></text:p>
      <text:p text:style-name="P31"><text:span text:style-name="T35">Реклама алкогольных</text:span><text:span text:style-name="T37"> напитков </text:span><text:span text:style-name="INS"><text:span text:style-name="T28">«</text:span></text:span><text:span text:style-name="INS"><text:span text:style-name="T31">HON</text:span></text:span><text:span text:style-name="INS"><text:span text:style-name="T28">» и «</text:span></text:span><text:span text:style-name="INS"><text:span text:style-name="T31">TUT</text:span></text:span><text:span text:style-name="INS"><text:span text:style-name="T28">»</text:span></text:span><text:span text:style-name="T37"> с указанием на бутылке «</text:span><text:span text:style-name="T46">BIO VODKA BY </text:span><text:span text:style-name="T37">VANO» </text:span><text:span text:style-name="T35">распространялась </text:span><text:span text:style-name="INS"><text:span text:style-name="T28">15 февраля 2017</text:span></text:span><text:span text:style-name="T35"> года на телеканале </text:span><text:span text:style-name="INS"><text:span text:style-name="T28">«Армения ТВ» на территории Российской Федерации.</text:span></text:span></text:p>
      <text:p text:style-name="P29"><text:span text:style-name="T35">Таким образом, реклама указанной алкогольной продукции на телеканале </text:span><text:span text:style-name="INS"><text:span text:style-name="T28">«Армения ТВ» </text:span></text:span><text:span text:style-name="T35">содержит признаки нарушения пункта 3 части 2 статьи 21 Федерального закона «О рекламе».</text:span></text:p>
      <text:p text:style-name="P30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частью 2 статьи 21 данного закона.</text:p>
      <text:p text:style-name="P27"><text:span text:style-name="Основной_20_шрифт_20_абзаца"><text:span text:style-name="T17">Рекламораспространителем рекламы алкогольных напитков </text:span></text:span><text:span text:style-name="INS"><text:span text:style-name="T20">«</text:span></text:span><text:span text:style-name="INS"><text:span text:style-name="T22">HON</text:span></text:span><text:span text:style-name="INS"><text:span text:style-name="T20">» и «</text:span></text:span><text:span text:style-name="INS"><text:span text:style-name="T22">TUT</text:span></text:span><text:span text:style-name="INS"><text:span text:style-name="T20">»</text:span></text:span><text:span text:style-name="Основной_20_шрифт_20_абзаца"><text:span text:style-name="T17"> на телеканале </text:span></text:span><text:span text:style-name="INS"><text:span text:style-name="T20">«Армения ТВ»</text:span></text:span><text:span text:style-name="Основной_20_шрифт_20_абзаца"><text:span text:style-name="T17"> является ООО «АрмТВ» (адрес: </text:span></text:span><text:span text:style-name="Основной_20_шрифт_20_абзаца"><text:span text:style-name="T18">ул. Мытная</text:span></text:span><text:span text:style-name="Основной_20_шрифт_20_абзаца"><text:span text:style-name="T17">, д. 28, стр. 3, пом.2, ком.2, г. Москва, </text:span></text:span><text:span text:style-name="Основной_20_шрифт_20_абзаца"><text:span text:style-name="T18">119049</text:span></text:span><text:span text:style-name="Основной_20_шрифт_20_абзаца"><text:span text:style-name="T17">, ИНН </text:span></text:span><text:span text:style-name="Основной_20_шрифт_20_абзаца"><text:span text:style-name="T18">7706418466</text:span></text:span><text:span text:style-name="Основной_20_шрифт_20_абзаца"><text:span text:style-name="T17">, ОГРН </text:span></text:span><text:span text:style-name="Основной_20_шрифт_20_абзаца"><text:span text:style-name="T18">1157746220411</text:span></text:span><text:span text:style-name="Основной_20_шрифт_20_абзаца"><text:span text:style-name="T17">).</text:span></text:span></text:p>
      <text:p text:style-name="P5"><text:span text:style-name="Основной_20_шрифт_20_абзаца"><text:span text:style-name="T24">На основании <text:s/>пункта 3 части 2 статьи 21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2"/>
      <text:p text:style-name="P32">ОПРЕДЕЛИЛ:</text:p>
      <text:p text:style-name="P8"><text:span text:style-name="Основной_20_шрифт_20_абзаца"><text:span text:style-name="T36"><text:s text:c="5"/>1. Возбудить производство по делу </text:span></text:span><text:span text:style-name="Основной_20_шрифт_20_абзаца"><text:span text:style-name="T43">№ 3-21-15/00-08-17 </text:span></text:span><text:span text:style-name="Основной_20_шрифт_20_абзаца"><text:span text:style-name="T10"><text:s/></text:span></text:span><text:span text:style-name="Основной_20_шрифт_20_абзаца"><text:span text:style-name="T44"><text:s/></text:span></text:span><text:span text:style-name="Основной_20_шрифт_20_абзаца"><text:span text:style-name="T36">по признакам нарушения законодательства Российской Федерации о рекламе.</text:span></text:span></text:p>
      <text:list xml:id="list3289761127290417339" text:style-name="L1">
        <text:list-item>
          <text:list>
            <text:list-item>
              <text:list>
                <text:list-header>
                  <text:p text:style-name="P35"><text:soft-page-break/><text:span text:style-name="Основной_20_шрифт_20_абзаца"><text:span text:style-name="T36"><text:s text:c="10"/>2. Признать лицами, участвующими в деле:</text:span></text:span></text:p>
                </text:list-header>
              </text:list>
            </text:list-item>
          </text:list>
        </text:list-item>
      </text:list>
      <text:p text:style-name="P12"><text:span text:style-name="Основной_20_шрифт_20_абзаца"><text:span text:style-name="T8">лицо, в действиях которого содержатся признаки нарушения законодательства о рекламе:</text:span></text:span></text:p>
      <text:p text:style-name="P28"><text:span text:style-name="Основной_20_шрифт_20_абзаца"><text:span text:style-name="T17">ООО «АрмТВ» (адрес: </text:span></text:span><text:span text:style-name="Основной_20_шрифт_20_абзаца"><text:span text:style-name="T18">ул. Мытная</text:span></text:span><text:span text:style-name="Основной_20_шрифт_20_абзаца"><text:span text:style-name="T17">, д. 28, стр. 3, пом.2, ком.2, г. Москва, </text:span></text:span><text:span text:style-name="Основной_20_шрифт_20_абзаца"><text:span text:style-name="T18">119049</text:span></text:span><text:span text:style-name="Основной_20_шрифт_20_абзаца"><text:span text:style-name="T17">, ИНН </text:span></text:span><text:span text:style-name="Основной_20_шрифт_20_абзаца"><text:span text:style-name="T18">7706418466</text:span></text:span><text:span text:style-name="Основной_20_шрифт_20_абзаца"><text:span text:style-name="T17">, ОГРН </text:span></text:span><text:span text:style-name="Основной_20_шрифт_20_абзаца"><text:span text:style-name="T18">1157746220411</text:span></text:span><text:span text:style-name="Основной_20_шрифт_20_абзаца"><text:span text:style-name="T17">).</text:span></text:span></text:p>
      <text:p text:style-name="P15"><text:span text:style-name="Основной_20_шрифт_20_абзаца"><text:span text:style-name="T36">3. Назначить дело </text:span></text:span><text:span text:style-name="Основной_20_шрифт_20_абзаца"><text:span text:style-name="T43">№ </text:span></text:span><text:span text:style-name="Основной_20_шрифт_20_абзаца"><text:span text:style-name="T10">3-21-15/00-08-17</text:span></text:span><text:span text:style-name="Основной_20_шрифт_20_абзаца"><text:span text:style-name="T43"> </text:span></text:span><text:span text:style-name="Основной_20_шрифт_20_абзаца"><text:span text:style-name="T44">к</text:span></text:span><text:span text:style-name="Основной_20_шрифт_20_абзаца"><text:span text:style-name="T36"> рассмотрению на </text:span></text:span><text:span text:style-name="Основной_20_шрифт_20_абзаца"><text:span text:style-name="T43">« 18 » апреля 2017 года в « </text:span></text:span><text:span text:style-name="Основной_20_шрифт_20_абзаца"><text:span text:style-name="T38">14</text:span></text:span><text:span text:style-name="Основной_20_шрифт_20_абзаца"><text:span text:style-name="T45"> »</text:span></text:span><text:span text:style-name="Основной_20_шрифт_20_абзаца"><text:span text:style-name="T43"> часов « </text:span></text:span><text:span text:style-name="Основной_20_шрифт_20_абзаца"><text:span text:style-name="T38">00</text:span></text:span><text:span text:style-name="Основной_20_шрифт_20_абзаца"><text:span text:style-name="T43"> »</text:span></text:span><text:span text:style-name="Основной_20_шрифт_20_абзаца"><text:span text:style-name="T36"> минут по адресу: г. Москва, ул. Садовая -Кудринская, д.11, каб. 413, 4 этаж (т. 8 (499) 755 23 23 вн. 437).</text:span></text:span></text:p>
      <text:p text:style-name="P15"><text:span text:style-name="Основной_20_шрифт_20_абзаца"><text:span text:style-name="T7">4.</text:span></text:span><text:span text:style-name="Основной_20_шрифт_20_абзаца"><text:span text:style-name="T17">ООО «АрмТВ»</text:span></text:span><text:span text:style-name="Основной_20_шрифт_20_абзаца"><text:span text:style-name="T19"> </text:span></text:span><text:span text:style-name="Основной_20_шрифт_20_абзаца"><text:span text:style-name="T7">надлежит в срок до 14.04.2017 года представить ФАС России следующие документы и материалы:</text:span></text:span></text:p>
      <text:p text:style-name="P16"><text:span text:style-name="Основной_20_шрифт_20_абзаца"><text:span text:style-name="T47">копии учредительных документов </text:span></text:span><text:span text:style-name="Основной_20_шрифт_20_абзаца"><text:span text:style-name="T17">ООО «АрмТВ»</text:span></text:span><text:span text:style-name="Основной_20_шрифт_20_абзаца"><text:span text:style-name="T47"> (устав, свидетельство о постановке на налоговый учёт, свидетельство ЕГРЮЛ и иные) с последующими изменениями;</text:span></text:span></text:p>
      <text:p text:style-name="P16"><text:span text:style-name="Основной_20_шрифт_20_абзаца"><text:span text:style-name="T36">копии документов, подтверждающих полномочия генерального директора;</text:span></text:span></text:p>
      <text:p text:style-name="P16"><text:span text:style-name="Основной_20_шрифт_20_абзаца"><text:span text:style-name="T36">копи</text:span></text:span><text:span text:style-name="Основной_20_шрифт_20_абзаца"><text:span text:style-name="T44">и рекламы (макеты, образцы и пр.) </text:span></text:span><text:span text:style-name="INS"><text:span text:style-name="T28">алкогольных напитков «</text:span></text:span><text:span text:style-name="INS"><text:span text:style-name="T31">HON</text:span></text:span><text:span text:style-name="INS"><text:span text:style-name="T28">» и «</text:span></text:span><text:span text:style-name="INS"><text:span text:style-name="T31">TUT</text:span></text:span><text:span text:style-name="INS"><text:span text:style-name="T28">» </text:span></text:span><text:span text:style-name="Основной_20_шрифт_20_абзаца"><text:span text:style-name="T17">ООО «АрмТВ», </text:span></text:span><text:span text:style-name="Основной_20_шрифт_20_абзаца"><text:span text:style-name="T39">распространявшейся </text:span></text:span><text:span text:style-name="INS"><text:span text:style-name="T26">на телеканале «Армения ТВ» на территории Российской Федерации</text:span></text:span><text:span text:style-name="Основной_20_шрифт_20_абзаца"><text:span text:style-name="T21"> в 2017 году</text:span></text:span><text:span text:style-name="Основной_20_шрифт_20_абзаца"><text:span text:style-name="T44">;</text:span></text:span></text:p>
      <text:p text:style-name="P16"><text:span text:style-name="Основной_20_шрифт_20_абзаца"><text:span text:style-name="T36">копии договоров, платежных поручений и иных финансовых документов, на основании которых распространялась реклама </text:span></text:span><text:span text:style-name="INS"><text:span text:style-name="T28">алкогольных напитков «</text:span></text:span><text:span text:style-name="INS"><text:span text:style-name="T31">HON</text:span></text:span><text:span text:style-name="INS"><text:span text:style-name="T28">» и «</text:span></text:span><text:span text:style-name="INS"><text:span text:style-name="T31">TUT</text:span></text:span><text:span text:style-name="INS"><text:span text:style-name="T28">» </text:span></text:span><text:span text:style-name="Основной_20_шрифт_20_абзаца"><text:span text:style-name="T17">ООО «АрмТВ», </text:span></text:span><text:span text:style-name="Основной_20_шрифт_20_абзаца"><text:span text:style-name="T39">распространявшейся </text:span></text:span><text:span text:style-name="INS"><text:span text:style-name="T26">на телеканале «Армения ТВ» на территории Российской Федерации</text:span></text:span><text:span text:style-name="Основной_20_шрифт_20_абзаца"><text:span text:style-name="T21"> в 2017 году</text:span></text:span><text:span text:style-name="Основной_20_шрифт_20_абзаца"><text:span text:style-name="T44">;</text:span></text:span></text:p>
      <text:p text:style-name="P13"><text:span text:style-name="Основной_20_шрифт_20_абзаца"><text:span text:style-name="T11">графики распространения рекламы </text:span></text:span><text:span text:style-name="INS"><text:span text:style-name="T28">алкогольных напитков «</text:span></text:span><text:span text:style-name="INS"><text:span text:style-name="T31">HON</text:span></text:span><text:span text:style-name="INS"><text:span text:style-name="T28">» и «</text:span></text:span><text:span text:style-name="INS"><text:span text:style-name="T31">TUT</text:span></text:span><text:span text:style-name="INS"><text:span text:style-name="T28">» </text:span></text:span><text:span text:style-name="Основной_20_шрифт_20_абзаца"><text:span text:style-name="T17">ООО «АрмТВ», </text:span></text:span><text:span text:style-name="Основной_20_шрифт_20_абзаца"><text:span text:style-name="T9">распространявшейся </text:span></text:span><text:span text:style-name="INS"><text:span text:style-name="T26">на телеканале «Армения ТВ» на территории Российской Федерации</text:span></text:span><text:span text:style-name="Основной_20_шрифт_20_абзаца"><text:span text:style-name="T21"> в 2017 году</text:span></text:span><text:span text:style-name="Основной_20_шрифт_20_абзаца"><text:span text:style-name="T12">;</text:span></text:span></text:p>
      <text:p text:style-name="P17"><text:span text:style-name="Основной_20_шрифт_20_абзаца"><text:span text:style-name="T36">письменные пояснения по существу претензий и обстоятельствам распространения рекламы с приложением документальных подтверждений.</text:span></text:span></text:p>
      <text:p text:style-name="P15"><text:span text:style-name="Основной_20_шрифт_20_абзаца"><text:span text:style-name="T40">Все документы должны быть заверены подписью руководителя и печатью </text:span></text:span><text:span text:style-name="Основной_20_шрифт_20_абзаца"><text:span text:style-name="T17">ООО «АрмТВ»</text:span></text:span><text:span text:style-name="Основной_20_шрифт_20_абзаца"><text:span text:style-name="T41">.</text:span></text:span></text:p>
      <text:p text:style-name="P14"><text:span text:style-name="Основной_20_шрифт_20_абзаца"><text:span text:style-name="T42"/></text:span></text:p>
      <text:p text:style-name="P33"><text:span text:style-name="T51">Явка представителей </text:span><text:span text:style-name="Основной_20_шрифт_20_абзаца"><text:span text:style-name="T23">ООО «АрмТВ»</text:span></text:span><text:span text:style-name="T51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52"> </text:span><text:span text:style-name="Основной_20_шрифт_20_абзаца"><text:span text:style-name="T53">№ </text:span></text:span><text:span text:style-name="Основной_20_шрифт_20_абзаца"><text:span text:style-name="T14">3-21-15/00-08-17</text:span></text:span><text:span text:style-name="T52">).</text:span></text:p>
      <text:p text:style-name="P34"><text:span text:style-name="Основной_20_шрифт_20_абзаца"><text:span text:style-name="T1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3928F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3928F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0:37:15.65</meta:creation-date>
    <meta:generator>OpenOffice.org/3.4.1$Win32 OpenOffice.org_project/341m1$Build-9593</meta:generator>
    <dc:date>2017-03-16T21:08:12.98</dc:date>
    <meta:document-statistic meta:table-count="0" meta:image-count="1" meta:object-count="0" meta:page-count="2" meta:paragraph-count="34" meta:word-count="596" meta:character-count="4473"/>
    <meta:user-defined meta:name="Поле 1"/>
    <meta:user-defined meta:name="Поле 2"/>
    <meta:user-defined meta:name="Поле 3"/>
    <meta:user-defined meta:name="Поле 4"/>
  </office:meta>
</office:document-meta>
</file>