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E132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61a79-7707-4db2-aa6a-1a284a811894" text:name="BossProviderVariable"/>
      </text:user-field-decls>
      <text:p text:style-name="P17"><text:span text:style-name="T11">РЕШЕНИЕ</text:span>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3.03.</text:span><text:span text:style-name="T5">2017</text:span><text:span text:style-name="T4"> № 20-4-</text:span><text:span text:style-name="T5">4037956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, <text:s/>на следующий лекарственный препарат </text:span><text:span text:style-name="T7">держателя или владельца регистрационного удостоверения лекарственного препарата ПАО «Фармсинтез» (Россия)</text:span><text:span text:style-name="T4">, производство</text:span><text:span text:style-name="T7"> </text:span><text:span text:style-name="T4">(все стадии)</text:span><text:span text:style-name="T7"> Государственное научное учреждение «Институт биоорганической химии Национальной академии наук Беларуси» (Республика Беларусь)</text:span><text:span text:style-name="T4">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1. Флударабел (МНН — Флударабин), таблетки покрытые пленочной оболочкой 10 мг, 5 шт. - банки (1) — пачки картонные, в размере <text:span text:style-name="T8">4112,40</text:span> руб.</text:p>
      <text:p text:style-name="P8"><text:tab/>2. Флударабел (МНН — Флударабин), таблетки покрытые пленочной оболочкой 10 мг, 5 шт. - флаконы (1) — пачки картонные, в размере <text:span text:style-name="T8">4112,40</text:span> руб.</text:p>
      <text:p text:style-name="P8"><text:tab/>3. Флударабел (МНН — Флударабин), таблетки покрытые пленочной оболочкой 10 мг, 10 шт. - банки (1) — пачки картонные, в размере <text:span text:style-name="T8">8224,80</text:span> руб.</text:p>
      <text:p text:style-name="P8"><text:tab/>4. Флударабел (МНН — Флударабин), таблетки покрытые пленочной оболочкой 10 мг, 10 шт. - флаконы (1) — пачки картонные, в размере <text:span text:style-name="T8">8224,80</text:span> руб.</text:p>
      <text:p text:style-name="P12"><text:tab/>5. Флударабел (МНН — Флударабин), таблетки покрытые пленочной оболочкой 10 мг, 15 шт. - банки (1) — пачки картонные, в размере <text:span text:style-name="T8">12337,20</text:span> руб.</text:p>
      <text:p text:style-name="P8"><text:tab/>6. Флударабел (МНН — Флударабин), таблетки покрытые пленочной оболочкой 10 мг, 15 шт. - флаконы (1) — пачки картонные, в размере <text:span text:style-name="T8">12337,20</text:span> руб.</text:p>
      <text:p text:style-name="P12"><text:tab/>7. Флударабел (МНН — Флударабин), таблетки покрытые пленочной оболочкой 10 мг, 20 шт. - банки (1) — пачки картонные, в размере <text:span text:style-name="T8">16449,60</text:span> руб.</text:p>
      <text:p text:style-name="P8"><text:tab/>8. Флударабел (МНН — Флударабин), таблетки покрытые пленочной оболочкой 10 мг, 20 шт. - флаконы (1) — пачки картонные, в размере <text:span text:style-name="T8">16449,60</text:span> руб.</text:p>
      <text:p text:style-name="P12"><text:tab/>9. Флударабел (МНН — Флударабин), таблетки покрытые пленочной оболочкой 10 мг, 25 шт. - банки (1) — пачки картонные, в размере <text:span text:style-name="T8">20562,00</text:span> руб.</text:p>
      <text:p text:style-name="P16"><text:span text:style-name="T9"><text:tab/>10. Флударабел (МНН — Флударабин), таблетки покрытые пленочной оболочкой 10 мг, 25 шт. - флаконы (1) — пачки картонные, в размере </text:span><text:span text:style-name="T10">20562,00</text:span><text:span text:style-name="T9"> руб.</text:span></text:p>
      <text:p text:style-name="P8"/>
      <text:p text:style-name="P9"/>
      <text:p text:style-name="P9"/>
      <text:p text:style-name="P9"/>
      <text:p text:style-name="P9"><text:soft-page-break/>А.Б. Кашеваров</text:p>
      <text:p text:style-name="P10"/>
      <text:p text:style-name="P10"/>
      <text:p text:style-name="P10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E13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7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738(1) </text:p></draw:text-box></draw:frame><draw:frame draw:style-name="Mfr2" draw:name="SpdBarcode" text:anchor-type="paragraph" svg:x="0cm" svg:width="3.6cm" svg:height="0.78cm" draw:z-index="2"><draw:image xlink:href="Pictures/10000201000000780000001AAEE13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0:22:22.23</meta:creation-date>
    <meta:generator>OpenOffice.org/3.4.1$Win32 OpenOffice.org_project/341m1$Build-9593</meta:generator>
    <meta:editing-duration>PT12M23S</meta:editing-duration>
    <meta:editing-cycles>3</meta:editing-cycles>
    <dc:date>2017-03-16T21:09:29.81</dc:date>
    <meta:document-statistic meta:table-count="0" meta:image-count="1" meta:object-count="0" meta:page-count="2" meta:paragraph-count="19" meta:word-count="353" meta:character-count="2574"/>
    <meta:user-defined meta:name="Поле 1"/>
    <meta:user-defined meta:name="Поле 2"/>
    <meta:user-defined meta:name="Поле 3"/>
    <meta:user-defined meta:name="Поле 4"/>
  </office:meta>
</office:document-meta>
</file>