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012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8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8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7fb3c-67c4-4c96-84ae-1d50aae92b07" text:name="BossProviderVariable"/>
      </text:user-field-decls>
      <text:h text:style-name="P25" text:outline-level="3"><text:span text:style-name="T11">ОПРЕДЕЛЕНИЕ</text:span></text:h>
      <text:p text:style-name="P18">о назначении времени и места рассмотрения дела</text:p>
      <text:p text:style-name="P21"><text:span text:style-name="T1">об административном правонарушении</text:span><text:span text:style-name="T3"> </text:span><text:span text:style-name="Основной_20_шрифт_20_абзаца"><text:span text:style-name="T6">№ АК008-17</text:span></text:span></text:p>
      <text:p text:style-name="P4"/>
      <text:p text:style-name="P19">«24» марта 2017 <text:s text:c="92"/>г. Москва</text:p>
      <text:p text:style-name="P19"/>
      <text:p text:style-name="P22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определением от 25.01.2017 № АК008-17 в отношении </text:span><text:span text:style-name="Основной_20_шрифт_20_абзаца"><text:span text:style-name="T8">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9">&lt;...&gt;</text:span></text:span><text:span text:style-name="T1">, по факту нарушения пункта 1 части 1 статьи 33, </text:span><text:span text:style-name="Основной_20_шрифт_20_абзаца"><text:span text:style-name="T10">пункта 1 части 1 статьи 64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T1">что образует признаки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5"/>
      <text:p text:style-name="P5">ОПРЕДЕЛИЛ:</text:p>
      <text:p text:style-name="P6"/>
      <text:p text:style-name="P15"><text:span text:style-name="T3">Назначить дело об административном правонарушении № </text:span><text:span text:style-name="T4">АК008-17 в отношении </text:span><text:span text:style-name="Основной_20_шрифт_20_абзаца"><text:span text:style-name="T8">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9">&lt;...&gt;</text:span></text:span><text:span text:style-name="T4">, к рассмотрению на 24.03.2017 </text:span><text:span text:style-name="T5">в 10 часов 15 минут</text:span><text:span text:style-name="T4"> по адресу: г. Москва, <text:s text:c="12"/>ул. Садовая Кудринская, д. 11, каб. 365.</text:span></text:p>
      <text:p text:style-name="P24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01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8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891(1) </text:p></draw:text-box></draw:frame><draw:frame draw:style-name="Mfr2" draw:name="SpdBarcode" text:anchor-type="paragraph" svg:x="0cm" svg:width="3.6cm" svg:height="0.78cm" draw:z-index="1"><draw:image xlink:href="Pictures/10000201000000780000001AE51012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2:00:59.71</meta:creation-date>
    <dc:date>2017-03-16T21:10:52.25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9" meta:character-count="1694"/>
    <meta:user-defined meta:name="Поле 1"/>
    <meta:user-defined meta:name="Поле 2"/>
    <meta:user-defined meta:name="Поле 3"/>
    <meta:user-defined meta:name="Поле 4"/>
  </office:meta>
</office:document-meta>
</file>