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63FB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4pt" fo:font-weight="normal" fo:background-color="#ffffff" style:font-name-asian="Calibri" style:font-size-asian="14pt" style:font-name-complex="Calibri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1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512cm" style:auto-text-indent="false"/>
      <style:text-properties fo:font-size="14pt"/>
    </style:style>
    <style:style style:name="P22" style:family="paragraph" style:parent-style-name="Standard">
      <style:paragraph-properties fo:margin-top="0cm" fo:margin-bottom="0.199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</style:style>
    <style:style style:name="P2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8" style:family="paragraph" style:parent-style-name="Text_20_body"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8000001907349pt" fo:language="ru" fo:country="RU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5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4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/>
    </style:style>
    <style:style style:name="P49" style:family="paragraph" style:parent-style-name="Text_20_body" style:list-style-name="L5">
      <style:paragraph-properties fo:margin-left="0cm" fo:margin-right="0cm" fo:margin-top="0cm" fo:margin-bottom="0cm" fo:line-height="110%" fo:text-align="justify" style:justify-single-word="false" fo:text-indent="1.512cm" style:auto-text-indent="false"/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2" fo:font-size="14pt"/>
    </style:style>
    <style:style style:name="P5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2" fo:font-size="14pt"/>
    </style:style>
    <style:style style:name="P52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3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1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39" style:family="text">
      <style:text-properties fo:font-variant="normal" fo:text-transform="none" style:text-line-through-style="none" style:text-position="0% 100%" style:font-name="Times New Roman1" fo:font-size="13.8000001907349pt" fo:letter-spacing="normal" fo:font-style="normal" style:text-underline-style="none" style:text-blinking="false" fo:background-color="transparent" style:font-size-asian="13.8000001907349pt" style:language-asian="ru" style:country-asian="RU" style:font-style-asian="normal" style:font-name-complex="Times New Roman1" style:font-size-complex="13.8000001907349pt" style:font-style-complex="normal"/>
    </style:style>
    <style:style style:name="T40" style:family="text">
      <style:text-properties fo:font-size="14pt"/>
    </style:style>
    <style:style style:name="T41" style:family="text">
      <style:text-properties fo:font-size="14pt" fo:font-weight="bold" fo:background-color="#ffffff" style:font-size-asian="14pt" style:font-weight-asian="bold" style:font-size-complex="14pt"/>
    </style:style>
    <style:style style:name="T42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3" style:family="text">
      <style:text-properties fo:font-size="14pt" fo:background-color="#ffffff" style:font-size-asian="14pt" style:font-size-complex="14pt"/>
    </style:style>
    <style:style style:name="T44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4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6" style:family="text">
      <style:text-properties style:font-name="Times New Roman" fo:font-size="14pt" style:font-size-asian="14pt" style:font-name-complex="Times New Roman" style:font-size-complex="14pt"/>
    </style:style>
    <style:style style:name="T47" style:family="text">
      <style:text-properties style:font-name="Times New Roman" fo:font-size="13.8000001907349pt" style:font-size-asian="13.8000001907349pt" style:font-size-complex="13.8000001907349pt"/>
    </style:style>
    <style:style style:name="T48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fo:font-size="13.8000001907349pt" style:font-name-asian="Segoe Print" style:font-size-asian="13.8000001907349pt" style:font-name-complex="Segoe Print" style:font-size-complex="13.8000001907349pt"/>
    </style:style>
    <style:style style:name="T58" style:family="text">
      <style:text-properties style:use-window-font-color="true"/>
    </style:style>
    <style:style style:name="T59" style:family="text">
      <style:text-properties style:use-window-font-color="true" fo:font-weight="normal" style:font-name-asian="Times New Roman1" style:font-name-complex="Times New Roman1"/>
    </style:style>
    <style:style style:name="T60" style:family="text">
      <style:text-properties style:use-window-font-color="true" fo:language="en" fo:country="US" fo:font-weight="normal" style:font-name-asian="Times New Roman1" style:font-name-complex="Times New Roman1"/>
    </style:style>
    <style:style style:name="T61" style:family="text">
      <style:text-properties style:font-name-asian="Segoe Print"/>
    </style:style>
    <style:style style:name="T62" style:family="text">
      <style:text-properties fo:font-size="13.8000001907349pt" style:font-size-asian="13.8000001907349pt" style:font-size-complex="13.8000001907349pt"/>
    </style:style>
    <style:style style:name="T63" style:family="text">
      <style:text-properties fo:language="ru" fo:country="RU"/>
    </style:style>
    <style:style style:name="T6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5d08c5-4010-47d5-8f0b-35da8a71d8e2" text:name="BossProviderVariable"/>
      </text:user-field-decls>
      <text:p text:style-name="P54"/>
      <text:p text:style-name="P26"><text:span text:style-name="T41">РЕШЕНИЕ № 223ФЗ-</text:span><text:span text:style-name="T42">129/17</text:span></text:p>
      <text:p text:style-name="P26"><text:span text:style-name="T41">по результатам рассмотрения жалобы </text:span><text:span text:style-name="T44">ООО «ИЦ Диагност-Т»</text:span><text:span text:style-name="T43"> </text:span><text:span text:style-name="T4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5">20.02.2017 <text:s text:c="105"/>Москва</text:p>
      <text:p text:style-name="P55"><text:span text:style-name="T59">Комиссия Федеральной антимонопольной службы по контролю в сфере закупок в составе: </text:span><text:span text:style-name="T60">&lt;...&gt;</text:span><text:span text:style-name="Основной_20_шрифт_20_абзаца"><text:span text:style-name="T36">,</text:span></text:span></text:p>
      <text:p text:style-name="P32">при участии представителей: <text:span text:style-name="T64">&lt;...&gt;</text:span>,</text:p>
      <text:p text:style-name="P33"><text:span text:style-name="T48">р</text:span><text:span text:style-name="T51">ассмотрев жалобу </text:span><text:span text:style-name="T52">ООО «ИЦ Диагност-Т» от 29.01.2017 № 07 на действия (бездействие) заказчика ОАО «РЖД» при проведении открытого конкурса в электронной форме № 2347/ОКЭ-ЦДИ/16 на право заключения договора </text:span><text:span text:style-name="T49">оказания услуг по проведению технического обслуживания технических устройств на опасных производственных объектах <text:s text:c="19"/></text:span><text:span text:style-name="T52"><text:s/>(извещение № 31604412165)</text:span><text:span text:style-name="T51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32"/>
      <text:p text:style-name="P9">У С Т А Н О В И Л А:</text:p>
      <text:p text:style-name="P9"/>
      <text:p text:style-name="P33"><text:span text:style-name="T51">В ФАС России поступила жалоба</text:span><text:span text:style-name="T45"> </text:span><text:span text:style-name="T52">ООО «ИЦ Диагност-Т» <text:s text:c="23"/>(далее - Заявитель) от 29.01.2017 № 07 (вх. 21963/17 от 14.02.2017) на действия (бездействие) заказчика ОАО «РЖД» (далее - Заказчик) при проведении открытого конкурса в электронной форме № 2347/ОКЭ-ЦДИ/16 </text:span><text:span text:style-name="T49">на право заключения договора оказания услуг по проведению технического обслуживания технических устройств на опасных производственных объектах</text:span><text:span text:style-name="T52"> (извещение № 31604412165)</text:span><text:span text:style-name="T53"> </text:span><text:span text:style-name="T45">(далее</text:span><text:span text:style-name="T51"> – Конкурс</text:span><text:span text:style-name="T45">, Жалоба).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32">Закупочная деятельность Заказчика регламентируется Положением о <text:soft-page-break/>закупках товаров, работ, услуг для нужд ОАО «РЖД», утвержденным решением Совета директоров от 30.06.2014 (далее – Положение о закупке).</text:p>
      <text:p text:style-name="P33"><text:span text:style-name="Основной_20_шрифт_20_абзаца"><text:span text:style-name="T50">В соответствии с частью 5 статьи 4 Закона о закупках при закупке</text:span></text:span><text:span text:style-name="Основной_20_шрифт_20_абзаца"><text:span text:style-name="T55"> <text:s/>в единой информационной системе ( далее –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55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3"><text:span text:style-name="T46">30.11.2016 </text:span><text:span text:style-name="T54"><text:s/>в ЕИС размещено извещение и документация о проведении <text:s/>Конкурса (далее – Извещение, Документация).</text:span></text:p>
      <text:p text:style-name="P36"><text:span text:style-name="Основной_20_шрифт_20_абзаца"><text:span text:style-name="T55">Из Жалобы следует, что при проведении Конкурса Заказчиком нарушены права и законные интересы Заявителя, поскольку Заказчиком принято неправомерное решение об отказе Заявителю в допуске на участие в Конкурсе в связи с несоответствием заявки Заявителя требованиям пункта 1.5 Документации о предоставлении гарантийного письма производителя продукции и расчета предлагаемой цены договора. </text:span></text:span></text:p>
      <text:p text:style-name="P36"><text:span text:style-name="Основной_20_шрифт_20_абзаца"><text:span text:style-name="T55">Представитель Заказчика с доводом Жалобы не согласился и указал, что при проведении Конкурс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36"><text:span text:style-name="Основной_20_шрифт_20_абзаца"><text:span text:style-name="T55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6"><text:span text:style-name="Основной_20_шрифт_20_абзаца"><text:span text:style-name="T10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36"><text:span text:style-name="Основной_20_шрифт_20_абзаца"><text:span text:style-name="T11">Аналогичный принцип закупочной деятельности Заказчика предусмотрен подпунктом 2 пункта 32 Положения о закупке.</text:span></text:span></text:p>
      <text:p text:style-name="P36"><text:span text:style-name="Основной_20_шрифт_20_абзаца"><text:span text:style-name="T18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oft-page-break/><text:span text:style-name="Основной_20_шрифт_20_абзаца"><text:span text:style-name="T18">услугам, к условиям исполнения договора.</text:span></text:span></text:p>
      <text:p text:style-name="P36"><text:span text:style-name="Основной_20_шрифт_20_абзаца"><text:span text:style-name="T18">Вместе с тем, согласно протоколу рассмотрения и оценки конкурсных заявок от 19.01.2017 </text:span></text:span><text:span text:style-name="Основной_20_шрифт_20_абзаца"><text:span text:style-name="T21">№ 2347/ОКЭ-ЦДИ/16/2</text:span></text:span><text:span text:style-name="Основной_20_шрифт_20_абзаца"><text:span text:style-name="T18"> заявка Заявителя на участие в Конкурсе отклонена на основании абзаца 6 пункта 7.12.2.3 Документации в связи с непредставлением документов, запрашиваемых в обоснование </text:span></text:span><text:span text:style-name="Основной_20_шрифт_20_абзаца"><text:span text:style-name="T18">демпинговой цены в соответствии с пунктом 1.5 Документации, а именно гарантийное письмо, а так же расчет предлагаемой цены договора и ее обоснование.</text:span></text:span></text:p>
      <text:p text:style-name="P36"><text:span text:style-name="Основной_20_шрифт_20_абзаца"><text:span text:style-name="T18">Пунктом 1.5 Документации установлено, что участник </text:span></text:span><text:span text:style-name="Основной_20_шрифт_20_абзаца"><text:span text:style-name="T30">должен предоставить документы, указанные в подпункте а), в) пункта 7.12.2.3. Документации, в порядке, установленном в указанном пункте.</text:span></text:span></text:p>
      <text:p text:style-name="P36"><text:span text:style-name="Основной_20_шрифт_20_абзаца"><text:span text:style-name="T31">Согласно пункту 7.12.2.3 Документации участник при представлении предложения с демпинговой ценой обязан представить в составе конкурсной заявки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, в том числе гарантийное письмо производителя с указанием цены и количества поставляемого товара, </text:span></text:span><text:span text:style-name="Основной_20_шрифт_20_абзаца"><text:span text:style-name="T17">а так же расчет предлагаемой цены договора и ее обоснование</text:span></text:span><text:span text:style-name="Основной_20_шрифт_20_абзаца"><text:span text:style-name="T31">. </text:span></text:span></text:p>
      <text:p text:style-name="P36"><text:span text:style-name="Основной_20_шрифт_20_абзаца"><text:span text:style-name="T30">В случае невыполнения участником Конкурса требования о представлении документов или признания заказчиком предложенной цены договора (цены лота) необоснованной, участник признается уклонившимся от заключения договора.</text:span></text:span></text:p>
      <text:p text:style-name="P36"><text:span text:style-name="Основной_20_шрифт_20_абзаца"><text:span text:style-name="T33">Вместе с тем, в отсутствие обязанности производителя/дилера продукции</text:span></text:span><text:bookmark-start text:name="OLE_LINK29"/><text:bookmark-start text:name="OLE_LINK28"/><text:span text:style-name="Основной_20_шрифт_20_абзаца"><text:span text:style-name="T33"> </text:span></text:span><text:bookmark-end text:name="OLE_LINK29"/><text:bookmark-end text:name="OLE_LINK28"/><text:span text:style-name="Основной_20_шрифт_20_абзаца"><text:span text:style-name="T33">как-либо реагировать на соответствующие запросы участников закупки о представлении </text:span></text:span><text:span text:style-name="Основной_20_шрифт_20_абзаца"><text:span text:style-name="T34">гарантийных писем </text:span></text:span><text:span text:style-name="Основной_20_шрифт_20_абзаца"><text:span text:style-name="T31">с указанием цены и количества поставляемого товара</text:span></text:span><text:span text:style-name="Основной_20_шрифт_20_абзаца"><text:span text:style-name="T30">,</text:span></text:span><text:span text:style-name="Основной_20_шрифт_20_абзаца"><text:span text:style-name="T33"> возможность участников закупки подать заявку на участие в Конкурсе в соответствии с указанными требованиями Документации всецело зависит от волеизъявления третьих лиц – производителя/дилера, его официального представителя, что ограничивает возможность участия в Конкурсе.</text:span></text:span><text:span text:style-name="Основной_20_шрифт_20_абзаца"><text:span text:style-name="T18"> <text:s/></text:span></text:span></text:p>
      <text:p text:style-name="P36"><text:span text:style-name="Основной_20_шрифт_20_абзаца"><text:span text:style-name="T19">Таким образом,</text:span></text:span><text:span text:style-name="Основной_20_шрифт_20_абзаца"><text:span text:style-name="T13"> действия Заказчика, отклонившего заявку Заявителя на участие в Конкурсе в ввиду непредставления в составе заявки</text:span></text:span><text:span text:style-name="Основной_20_шрифт_20_абзаца"><text:span text:style-name="T20"> вышеуказанного гарантийного письма от производителя, </text:span></text:span><text:span text:style-name="Основной_20_шрифт_20_абзаца"><text:span text:style-name="T13">противоречат подпункту </text:span></text:span><text:span text:style-name="Основной_20_шрифт_20_абзаца"><text:span text:style-name="T17">2 пункта 32 Положения о закупке, </text:span></text:span><text:span text:style-name="Основной_20_шрифт_20_абзаца"><text:span text:style-name="T13">пункту 2 части 1 статьи 3 Закона о закупках и нарушают часть 6 статьи 3 Закона о закупках, что </text:span></text:span><text:span text:style-name="Основной_20_шрифт_20_абзаца"><text:span text:style-name="T22">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36"><text:span text:style-name="Основной_20_шрифт_20_абзаца"><text:span text:style-name="T22">Вместе с тем, на заседании Комиссии ФАС России представитель Заказчика представил материалы и сообщил, что в заявке Заявителя также отсутствует расчет </text:span></text:span><text:span text:style-name="Основной_20_шрифт_20_абзаца"><text:span text:style-name="T17">предлагаемой цены договора и ее обоснование. Согласно описи открытой части заявки Заявителем представлено финансово-</text:span></text:span><text:soft-page-break/><text:span text:style-name="Основной_20_шрифт_20_абзаца"><text:span text:style-name="T17">коммерческое предложение на 3 листах. При этом согласно пункты 3.1 Документации ст</text:span></text:span><text:span text:style-name="Основной_20_шрифт_20_абзаца"><text:span text:style-name="T31">оимость каждого наименования услуг за единицу без учета НДС указывается участником в финансово-коммерческом предложении,</text:span></text:span><text:span text:style-name="Основной_20_шрифт_20_абзаца"><text:span text:style-name="T17"> </text:span></text:span><text:span text:style-name="Основной_20_шрифт_20_абзаца"><text:span text:style-name="T31">оформленном в соответствии с формой приложения № 2 к Документации.</text:span></text:span><text:span text:style-name="Основной_20_шрифт_20_абзаца"><text:span text:style-name="T17"> </text:span></text:span></text:p>
      <text:p text:style-name="P36"><text:span text:style-name="Основной_20_шрифт_20_абзаца"><text:span text:style-name="T17">Учитывая изложенное, Комиссия ФАС России приходит к выводу о </text:span></text:span><text:span text:style-name="Основной_20_шрифт_20_абзаца"><text:span text:style-name="T17">правомерности отклонения заявки Заявителя ввиду отсутствия расчета <text:s/>предлагаемой цены договора и ее обоснование.</text:span></text:span></text:p>
      <text:p text:style-name="P36"><text:span text:style-name="Основной_20_шрифт_20_абзаца"><text:span text:style-name="T12">Кроме того, в рамках рассмотрения Жалобы Заявителя Комиссией ФАС России в действиях Заказчика выявлены следующие нарушения.</text:span></text:span><text:span text:style-name="Основной_20_шрифт_20_абзаца"><text:span text:style-name="T10"> </text:span></text:span></text:p>
      <text:list xml:id="list6190345187279648632" text:style-name="L1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11">Согласно пункту 2.3 Документации участник </text:span></text:span><text:span text:style-name="Основной_20_шрифт_20_абзаца"><text:span text:style-name="T28">должен располагать производственными мощностями (ресурсами) для оказания услуг по предмету Конкурса:</text:span></text:span></text:p>
                </text:list-item>
              </text:list>
            </text:list-item>
          </text:list>
        </text:list-item>
      </text:list>
      <text:list xml:id="list1745331137250355699" text:style-name="L2">
        <text:list-item>
          <text:p text:style-name="P44"><text:span text:style-name="Основной_20_шрифт_20_абзаца"><text:span text:style-name="T28">стенд для настройки и регулировки предохранительных клапанов воздухосборников – не менее 1 стенда;</text:span></text:span></text:p>
        </text:list-item>
        <text:list-item>
          <text:p text:style-name="P44"><text:span text:style-name="Основной_20_шрифт_20_абзаца"><text:span text:style-name="T28">стенд для настройки и наладки приборов безопасности подъемных сооружений – не менее 1 стенда;</text:span></text:span></text:p>
        </text:list-item>
        <text:list-item>
          <text:p text:style-name="P44"><text:span text:style-name="Основной_20_шрифт_20_абзаца"><text:span text:style-name="T28">комплект контрольных грузов для проверки работоспособности приборов безопасности подъемных сооружений – не менее 1 комплекта;</text:span></text:span></text:p>
        </text:list-item>
        <text:list-item>
          <text:p text:style-name="P44"><text:span text:style-name="Основной_20_шрифт_20_абзаца"><text:span text:style-name="T28">зарегистрированная в органах Ростехнадзора электролаборатория участника с переносным комплектом специализированных приборов для проведения измерений и испытаний (сопротивления изоляции; сопротивления заземляющих устройств; проверка наличия цепи) – не менее 1 лаборатории; </text:span></text:span></text:p>
        </text:list-item>
      </text:list>
      <text:p text:style-name="P36"><text:span text:style-name="Основной_20_шрифт_20_абзаца"><text:span text:style-name="T28">В подтверждение наличия производственных мощностей (ресурсов) участник в составе заявки должен представить:</text:span></text:span></text:p>
      <text:list xml:id="list5631125992262744268" text:style-name="L3">
        <text:list-item>
          <text:p text:style-name="P45"><text:span text:style-name="Основной_20_шрифт_20_абзаца"><text:span text:style-name="T28">документы, подтверждающие наличие производственных мощностей, ресурсов на любом законном основании (например, карточки учета основных средств, договоры купли-продажи, аренды, иные договоры, иные документы);</text:span></text:span></text:p>
        </text:list-item>
        <text:list-item>
          <text:p text:style-name="P45"><text:span text:style-name="Основной_20_шрифт_20_абзаца"><text:span text:style-name="T28">справка по форме приложения № 10 к Документации.</text:span></text:span></text:p>
        </text:list-item>
      </text:list>
      <text:p text:style-name="P19"><text:span text:style-name="Основной_20_шрифт_20_абзаца"><text:span text:style-name="T15">Кроме того, согласно пункту 2.4 Документации участник </text:span></text:span><text:span text:style-name="Основной_20_шрифт_20_абзаца"><text:span text:style-name="T32">должен располагать квалифицированным персоналом для оказания услуг по предмету конкурса, а именно:</text:span></text:span></text:p>
      <text:list xml:id="list3461570346072051859" text:style-name="L4">
        <text:list-item>
          <text:p text:style-name="P47"><text:span text:style-name="Основной_20_шрифт_20_абзаца"><text:span text:style-name="T32">Главный инженер (руководитель работ) – в количестве 1 человека, аттестованного на знание требований промышленной безопасности (общие требования безопасности; оборудование, работающее под давлением; подъемные сооружения), имеющего соответствующее удостоверение (или протокол) о проверке знаний в аттестационной комиссии Ростехнадзора, а также прошедший обучение и проверку знаний в комиссии Ростехнадзора на группу допуска по электробезопасности в качестве административно-технического персонала не ниже IV и являющегося ответственным за безопасную организацию и проведение работ на высоте;</text:span></text:span></text:p>
        </text:list-item>
        <text:list-item>
          <text:p text:style-name="P47"><text:span text:style-name="T40">Начальник участка (руководитель работ непосредственно на </text:span><text:soft-page-break/><text:span text:style-name="T40">объекте) – не менее 1 человека, аттестованного на знание требований промышленной безопасности (общие требования безопасности; оборудование, работающее под давлением; подъемные сооружения), имеющего соответствующее удостоверение (или протокол) о проверке знаний в аттестационной комиссии Ростехнадзора, а также прошедший обучение и </text:span><text:span text:style-name="T40">проверку знаний в комиссии Ростехнадзора на группу допуска по электробезопасности в качестве административно-технического персонала не ниже IV и являющегося ответственным исполнителем работ на высоте;</text:span></text:p>
        </text:list-item>
        <text:list-item>
          <text:p text:style-name="P48">Специалист по эксплуатационному сопровождению приборов безопасности грузоподъемных машин - не менее 1 человека, имеющего соответствующие документы, подтверждающие квалификацию (квалификационное удостоверение или диплом), а также прошедший обучение и проверку знаний в комиссии Ростехнадзора на группу допуска по электробезопасности в качестве административно-технического персонала не ниже III;</text:p>
        </text:list-item>
        <text:list-item>
          <text:p text:style-name="P48">Наладчик приборов, аппаратуры и систем автоматического контроля, регулирования и управления (наладчик приборов безопасности) - не менее 2 человек, имеющих соответствующие документы, подтверждающие квалификацию (квалификационное удостоверение или диплом), а также прошедших обучение и проверку знаний в комиссии Ростехнадзора на группу допуска по электробезопасности в качестве оперативно-ремонтного персонала не ниже III и имеющих допуск к работам на высоте в составе бригады или под непосредственным контролем ответственного работника;</text:p>
        </text:list-item>
        <text:list-item>
          <text:p text:style-name="P48">Специалист по обработке информации регистраторов параметров грузоподъемных машин – не менее 2 человек, имеющих соответствующие документы, подтверждающие квалификацию (квалификационное удостоверение или диплом), а также прошедших обучение и проверку знаний в комиссии Ростехнадзора на группу допуска по электробезопасности в качестве оперативно-ремонтного персонала не ниже II;</text:p>
        </text:list-item>
        <text:list-item>
          <text:p text:style-name="P48">Электромонтер по ремонту и обслуживанию электрооборудования - не менее 1 человека, имеющего соответствующие документы, подтверждающие квалификацию (квалификационное удостоверение или диплом), а также прошедшего обучение и проверку знаний в комиссии Ростехнадзора на группу допуска по электробезопасности в качестве оперативно-ремонтного персонала не ниже III с правом проведения специальных работ и имеющего допуск к работам на высоте в составе бригады или под непосредственным контролем ответственного работника;</text:p>
        </text:list-item>
        <text:list-item>
          <text:p text:style-name="P51">Слесарь по контрольно-измерительным приборам и автоматике - не менее 2 человек, имеющих соответствующие документы, подтверждающие квалификацию (квалификационное удостоверение или диплом), а также прошедшие обучение и проверку знаний на право обслуживать сосуды, <text:soft-page-break/>работающие под давлением.</text:p>
        </text:list-item>
      </text:list>
      <text:p text:style-name="P50">В подтверждение наличия квалифицированного персонала участник в составе заявки должен представить:</text:p>
      <text:p text:style-name="P21">- документ по форме приложения № 9 к конкурсной документации;</text:p>
      <text:p text:style-name="P21">- штатное расписание (в случае привлечения персонала, находящегося в штате);</text:p>
      <text:p text:style-name="P21">- квалификационные удостоверения или дипломы задействованных сотрудников в объеме, указанном в п. 2.4 настоящей конкурсной документации;</text:p>
      <text:p text:style-name="P21">- удостоверения (протоколы) руководящего персонала, подтверждающие аттестацию на знание требований промышленной безопасности в объеме, указанном в п. 2.4 настоящей конкурсной документации;</text:p>
      <text:p text:style-name="P21">- удостоверения персонала, подтверждающие прохождение обучения и проверку знаний по электробезопасности в объеме, указанном в п. 2.4 настоящей конкурсной документации;</text:p>
      <text:p text:style-name="P21">- удостоверения персонала, подтверждающие прохождение обучения и проверку знаний на право обслуживания сосудов, работающих под давлением, в объеме, указанном в п. 2.4 настоящей конкурсной документации;</text:p>
      <text:p text:style-name="P21">- удостоверения персонала, подтверждающие прохождение обучения и проверку знаний на право выполнения работ на высоте, в объеме, указанном в п. 2.4 настоящей конкурсной документации;</text:p>
      <text:list xml:id="list8225404888786976813" text:style-name="L5">
        <text:list-item>
          <text:p text:style-name="P49">информацию о трудовых договорах или гражданско-правовых договорах со специалистами участника, задействованными при оказании услуг (в виде справки по привлечению всех задействованных специалистов участника к оказанию услуг по предмету конкурса, содержащей наименования должностей, ФИО, реквизиты документов, подтверждающих квалификацию, и основания привлечения специалистов участника).</text:p>
        </text:list-item>
      </text:list>
      <text:p text:style-name="P19"><text:span text:style-name="Основной_20_шрифт_20_абзаца"><text:span text:style-name="T16">Вместе с тем, отсутствие у участника на момент подачи заявки указанных производственных мощностей и квалифицированного персонала, договоров и подтверждающих документов указанных в пунктах 2.3 и 2.4 Документации, не влияет на возможность надлежащего исполнения таким участником обязательств по договору, заключаемому по результатам Конкурса, поскольку такие производственные мощности и персонал могут быть привлечены участником закупки после подведения итогов закупки в случае признания такого участника победителем закупки, а напротив налагают дополнительные финансовые обязательства на участника закупки для целей принятия участия в Конкурсе.</text:span></text:span></text:p>
      <text:p text:style-name="P20"><text:span text:style-name="Основной_20_шрифт_20_абзаца"><text:span text:style-name="T19">Таким образом,</text:span></text:span><text:span text:style-name="Основной_20_шрифт_20_абзаца"><text:span text:style-name="T13"> действия Заказчика, </text:span></text:span><text:span text:style-name="Основной_20_шрифт_20_абзаца"><text:span text:style-name="T20">установившего указанные требования ограничивает количество участников закупки</text:span></text:span><text:span text:style-name="Основной_20_шрифт_20_абзаца"><text:span text:style-name="T13"> и противоречит подпункту </text:span></text:span><text:span text:style-name="Основной_20_шрифт_20_абзаца"><text:span text:style-name="T17">2 пункта 32 Положения о закупке, </text:span></text:span><text:span text:style-name="Основной_20_шрифт_20_абзаца"><text:span text:style-name="T13">пункту 2 части 1 статьи 3 Закона о </text:span></text:span><text:soft-page-break/><text:span text:style-name="Основной_20_шрифт_20_абзаца"><text:span text:style-name="T13">закупках и нарушает часть 1 статьи 2 Закона о закупках.</text:span></text:span></text:p>
      <text:p text:style-name="P33"><text:span text:style-name="Основной_20_шрифт_20_абзаца"><text:span text:style-name="T14">3. </text:span></text:span><text:span text:style-name="T56">Пунктом 7.5.8 Документации установлено, что </text:span><text:span text:style-name="T40">Заказчик вправе до подведения итогов Конкурса</text:span> <text:span text:style-name="T40">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</text:span><text:span text:style-name="T40">дополнение конкурсных заявок участников</text:span><text:span text:style-name="T56">.</text:span></text:p>
      <text:p text:style-name="P17"><text:span text:style-name="Основной_20_шрифт_20_абзаца"><text:span text:style-name="T17">В соответствии с</text:span></text:span><text:span text:style-name="Основной_20_шрифт_20_абзаца"><text:span text:style-name="T13"> пунктом 7.5.10 Документации </text:span></text:span><text:span text:style-name="Основной_20_шрифт_20_абзаца"><text:span text:style-name="T29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3">.</text:span></text:span></text:p>
      <text:p text:style-name="P17"><text:span text:style-name="Основной_20_шрифт_20_абзаца"><text:span text:style-name="T12">Вместе с тем, возможность участия в Конкурс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3">осуществлять выездные проверки</text:span></text:span><text:span text:style-name="Основной_20_шрифт_20_абзаца"><text:span text:style-name="T12"> может применяться не в равной степени к участникам закупки,</text:span></text:span><text:span text:style-name="Основной_20_шрифт_20_абзаца"><text:span text:style-name="T13"> что ограничивает количество участников Конкурса.</text:span></text:span></text:p>
      <text:p text:style-name="P39"><text:span text:style-name="Основной_20_шрифт_20_абзаца"><text:span text:style-name="T26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span></text:span></text:p>
      <text:p text:style-name="P39"><text:span text:style-name="Основной_20_шрифт_20_абзаца"><text:span text:style-name="T26">Вместе с тем, препятствование участником осуществлению выездной проверки является основанием для отклонения заявки участника Конкурса. При этом, законодательством не установлена обязанность участника Конкурс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8"><text:span text:style-name="Основной_20_шрифт_20_абзаца"><text:span text:style-name="T19">Таким образом,</text:span></text:span><text:span text:style-name="Основной_20_шрифт_20_абзаца"><text:span text:style-name="T13"> действия Заказчика, </text:span></text:span><text:span text:style-name="Основной_20_шрифт_20_абзаца"><text:span text:style-name="T20">установившего указанные положения <text:s/>ограничивают количество участников закупки</text:span></text:span><text:span text:style-name="Основной_20_шрифт_20_абзаца"><text:span text:style-name="T13"> и противоречат подпункту </text:span></text:span><text:span text:style-name="Основной_20_шрифт_20_абзаца"><text:span text:style-name="T17">2 пункта 32 Положения о закупке, </text:span></text:span><text:span text:style-name="Основной_20_шрифт_20_абзаца"><text:span text:style-name="T13">пункту 2 части 1 статьи 3 Закона о закупках и нарушают часть 1 статьи 2 Закона о закупках.</text:span></text:span></text:p>
      <text:p text:style-name="P35">На основании вышеизложенного и в соответствии с частью 20 статьи 18.1 Закона о защите конкуренции Комиссия ФАС России</text:p>
      <text:p text:style-name="P35"/>
      <text:p text:style-name="P35"/>
      <text:p text:style-name="P35"/>
      <text:p text:style-name="P27"><text:soft-page-break/><text:span text:style-name="Основной_20_шрифт_20_абзаца"><text:span text:style-name="T8">Р Е Ш И Л А:</text:span></text:span></text:p>
      <text:p text:style-name="P27"><text:span text:style-name="Основной_20_шрифт_20_абзаца"><text:span text:style-name="T4"/></text:span></text:p>
      <text:list xml:id="list6851322908574366924" text:style-name="L6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23">Признать жалобу </text:span></text:span><text:span text:style-name="Основной_20_шрифт_20_абзаца"><text:span text:style-name="T24">ООО «ИЦ Диагност-Т» от 29.01.2017 № 07 <text:s text:c="33"/>(вх. 21963/17 от 14.02.2017) на действия (бездействие) заказчика ОАО «РЖД» при проведении открытого конкурса в электронной форме № 2347/ОКЭ-ЦДИ/16 на право заключения договора оказания услуг по проведению технического обслуживания технических устройств на опасных производственных объектах <text:s text:c="31"/>(извещение № 31604412165)</text:span></text:span><text:span text:style-name="Основной_20_шрифт_20_абзаца"><text:span text:style-name="T25"> обоснованной в части неправомерного отклонения заявки в связи с непредставлением гарантийного письма от производителя</text:span></text:span><text:span text:style-name="Основной_20_шрифт_20_абзаца"><text:span text:style-name="T23">.</text:span></text:span></text:p>
                </text:list-item>
                <text:list-item>
                  <text:p text:style-name="P53"><text:span text:style-name="Основной_20_шрифт_20_абзаца"><text:span text:style-name="T3">Признать ОАО «РЖД» нарушившим </text:span></text:span><text:span text:style-name="Основной_20_шрифт_20_абзаца"><text:span text:style-name="T5">часть 1 статьи 2, часть 6 статьи 3</text:span></text:span><text:span text:style-name="Основной_20_шрифт_20_абзаца"><text:span text:style-name="T9"> </text:span></text:span><text:span text:style-name="Основной_20_шрифт_20_абзаца"><text:span text:style-name="T5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6">.</text:span></text:span></text:p>
                </text:list-item>
                <text:list-item>
                  <text:p text:style-name="P53"><text:span text:style-name="Основной_20_шрифт_20_абзаца"><text:span text:style-name="T7">Обязательное для исполнения предписание, направленное на устранение выявленных нарушений, с учетом принятого решения от 20.02.2017 № 223ФЗ-129/17 не выдавать, поскольку выявленные нарушения не повлияли на результаты закупки.</text:span></text:span></text:p>
                </text:list-item>
                <text:list-item>
                  <text:p text:style-name="P53"><text:span text:style-name="Основной_20_шрифт_20_абзаца"><text:span text:style-name="T7">Передать соответствующему должностному лицу Управления контроля размещения государственного заказ ФАС России материалы дела от 20.02.2017 № 223ФЗ-129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  <text:p text:style-name="P38"/>
      <text:p text:style-name="P4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A63FB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91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19166(1) </text:p></draw:text-box></draw:frame><draw:frame draw:style-name="Mfr2" draw:name="SpdBarcode" text:anchor-type="paragraph" svg:x="0cm" svg:width="3.6cm" svg:height="0.78cm" draw:z-index="8"><draw:image xlink:href="Pictures/10000201000000780000001ADA63FB1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09:53:45.17</meta:creation-date>
    <meta:generator>OpenOffice.org/3.4.1$Win32 OpenOffice.org_project/341m1$Build-9593</meta:generator>
    <dc:date>2017-03-02T12:12:13.15</dc:date>
    <meta:print-date>2017-02-27T11:16:06.54</meta:print-date>
    <meta:document-statistic meta:table-count="0" meta:image-count="1" meta:object-count="0" meta:page-count="8" meta:paragraph-count="71" meta:word-count="2382" meta:character-count="19004"/>
    <meta:user-defined meta:name="Поле 1"/>
    <meta:user-defined meta:name="Поле 2"/>
    <meta:user-defined meta:name="Поле 3"/>
    <meta:user-defined meta:name="Поле 4"/>
  </office:meta>
</office:document-meta>
</file>