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3043C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color="#000000" style:font-name="Times New Roman1" fo:font-size="8pt" fo:language="ru" fo:country="RU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de" fo:country="D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size="14pt" fo:language="de" fo:country="DE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language="de" fo:country="DE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  <style:text-properties fo:font-size="14pt" fo:language="de" fo:country="D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1" fo:font-size="10pt" fo:language="ru" fo:country="RU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style:font-name="serif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1634b5-bad0-4a53-acd3-5a7ddd3cb72c" text:name="BossProviderVariable"/>
      </text:user-field-decls>
      <text:p text:style-name="P17"/>
      <text:p text:style-name="P8">Уведомление о составлении протокола</text:p>
      <text:p text:style-name="P8"/>
      <text:p text:style-name="P9">Настоящим уведомляю, что ФАС России возбужд<text:span text:style-name="T1">ается производство по</text:span> делу об административном правонарушении <text:span text:style-name="T2">в отношении ПАО «Транснефть» </text:span><text:span text:style-name="T4">по факту непредставления и несвоевременного представления в федеральный <text:s/>антимонопольный орган сведений (информации) по требованию указанного органа</text:span><text:span text:style-name="T3">.</text:span></text:p>
      <text:p text:style-name="P13">В рамках рассмотрения заявления ПАО «НК «Роснефть» от 21.12.2016 № ИС-24253 о нарушении ПАО «Транснефть» антимонопольного законодательства ФАС России был направлен запрос в ПАО «Транснефть» от 08.02.2017 № АГ/7326/17.</text:p>
      <text:p text:style-name="P12">Вместе с тем, письмо ПАО «Транснефть» от 14.02.2017 № АК-11.1-02-10/8053 в ответ на вышеуказанный запрос ФАС России не содержит необходимой информации.</text:p>
      <text:p text:style-name="P11">Ответственность за данное правонарушение предусмотрена частью 5 статьи 19.8 Кодекса Российской Федерации об административных правонарушениях (далее КоАП).</text:p>
      <text:p text:style-name="P10"><text:span text:style-name="T5">В связи с изложенным, законному представителю ПАО «Транснефть» надлежит явиться 09.03.2017 в 11-00 по адресу: 123995, Москва, ул. Садовая-Кудринская, д.11, этаж 3, каб. 3</text:span><text:span text:style-name="T7">27</text:span><text:span text:style-name="T5"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/text:span><text:span text:style-name="T7">о нарушении статьи </text:span><text:span text:style-name="T8">25 Федерального закона от 26.07.2006 No135-ФЗ «О защите конкуренции»</text:span><text:span text:style-name="T5">, со всеми правами, предусмотренными статьей 25.5 КоАП.</text:span>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Неявка в указанный срок законного представителя <text:span text:style-name="T6">ПАО «Транснефть» </text:span>будет расценена как отказ от подписания протокола.</text:p>
      <text:p text:style-name="P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043C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631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3043C3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6314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6314(1) </text:p>
      </draw:text-box>
     </draw:frame><draw:frame draw:style-name="Mfr2" draw:name="SpdBarcode" text:anchor-type="paragraph" svg:x="0cm" svg:width="3.6cm" svg:height="0.78cm" draw:z-index="3"><draw:image xlink:href="Pictures/10000201000000780000001AA3043C3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6T10:24:30.85</meta:creation-date>
    <meta:generator>OpenOffice.org/3.3$Win32 OpenOffice.org_project/330m20$Build-9567</meta:generator>
    <dc:date>2017-03-02T18:09:49.26</dc:date>
    <meta:editing-duration>PT21M17S</meta:editing-duration>
    <meta:editing-cycles>2</meta:editing-cycles>
    <meta:document-statistic meta:table-count="0" meta:image-count="2" meta:object-count="0" meta:page-count="1" meta:paragraph-count="12" meta:word-count="240" meta:character-count="1908"/>
    <meta:user-defined meta:name="Поле 1"/>
    <meta:user-defined meta:name="Поле 2"/>
    <meta:user-defined meta:name="Поле 3"/>
    <meta:user-defined meta:name="Поле 4"/>
  </office:meta>
</office:document-meta>
</file>