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5D5B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3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14.1000003814697pt" fo:font-weight="bold" style:font-name-asian="TimesNewRomanPSMT" style:font-size-asian="14.1000003814697pt" style:font-weight-asian="bold" style:font-name-complex="TimesNewRomanPSMT" style:font-size-complex="14.1000003814697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4.1000003814697pt" style:font-name-asian="TimesNewRomanPSMT" style:font-size-asian="14.1000003814697pt" style:font-name-complex="TimesNewRomanPSMT" style:font-size-complex="14.1000003814697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MT" fo:font-size="13.8999996185303pt" fo:font-weight="bold" style:font-name-asian="TimesNewRomanPSMT" style:font-size-asian="13.8999996185303pt" style:font-weight-asian="bold" style:font-name-complex="TimesNewRomanPSMT" style:font-size-complex="13.8999996185303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3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3.8000001907349pt" fo:font-weight="bold" style:font-size-asian="13.8000001907349pt" style:font-size-complex="13.8000001907349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4pt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serif" fo:font-size="13.8000001907349pt" fo:language="ru" fo:country="RU" fo:font-style="normal" style:text-underline-style="none" fo:font-weight="bold" fo:background-color="#ffffff" style:font-name-asian="Arial" style:font-size-asian="13.8000001907349pt" style:font-style-asian="normal" style:font-weight-asian="normal" style:font-name-complex="Arial" style:font-size-complex="13.8000001907349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3.8999996185303pt" fo:language="ru" fo:country="RU" fo:font-style="normal" style:text-underline-style="none" fo:font-weight="normal" fo:background-color="#ffffff" style:font-size-asian="13.8999996185303pt" style:language-asian="ru" style:country-asian="RU" style:font-style-asian="normal" style:font-weight-asian="normal" style:font-size-complex="13.899999618530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3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3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3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3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3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color="#000000" style:font-name="Times New Roman3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style:font-name="Times New Roman3" fo:background-color="#ffffff" style:font-size-asian="13.8999996185303pt" style:font-size-complex="13.8999996185303pt"/>
    </style:style>
    <style:style style:name="T21" style:family="text">
      <style:text-properties fo:color="#000000" style:font-name="Times New Roman3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3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24" style:family="text">
      <style:text-properties fo:color="#000000" style:font-name="Times New Roman2" fo:font-style="normal" style:text-underline-style="none" fo:background-color="#ffffff" style:font-name-asian="Times New Roman2" style:font-style-asian="normal" style:font-name-complex="Times New Roman2" style:font-style-complex="normal"/>
    </style:style>
    <style:style style:name="T25" style:family="text">
      <style:text-properties fo:color="#000000" style:font-name="Times New Roman2" fo:font-size="14pt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26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7" style:family="text">
      <style:text-properties fo:color="#000000" style:font-name="Times New Roman2" fo:font-size="14.1000003814697pt" fo:font-style="normal" style:text-underline-style="none" fo:background-color="#ffffff" style:font-name-asian="Times New Roman2" style:font-size-asian="14.1000003814697pt" style:font-style-asian="normal" style:font-name-complex="Times New Roman2" style:font-size-complex="14.1000003814697pt" style:font-style-complex="normal"/>
    </style:style>
    <style:style style:name="T28" style:family="text">
      <style:text-properties fo:color="#000000" style:font-name="Times New Roman2" fo:font-size="13.8999996185303pt" fo:language="ru" fo:country="RU" fo:font-style="normal" style:text-underline-style="none" fo:background-color="#ffffff" style:font-name-asian="Times New Roman2" style:font-size-asian="13.8999996185303pt" style:font-style-asian="normal" style:font-name-complex="Times New Roman2" style:font-size-complex="13.8999996185303pt" style:font-style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style:font-name="Times New Roman" fo:language="ru" fo:country="RU" fo:font-style="normal" style:text-underline-style="none" fo:background-color="#ffffff" style:font-name-asian="Times New Roman2" style:font-style-asian="normal" style:font-name-complex="Times New Roman2" style:font-style-complex="normal"/>
    </style:style>
    <style:style style:name="T33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4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font-name="serif"/>
    </style:style>
    <style:style style:name="T36" style:family="text">
      <style:text-properties style:font-name="serif" fo:font-size="14pt" style:font-size-asian="14pt" style:font-size-complex="14pt"/>
    </style:style>
    <style:style style:name="T37" style:family="text">
      <style:text-properties fo:font-size="14.1000003814697pt" style:font-size-asian="14.1000003814697pt" style:font-size-complex="14.1000003814697pt"/>
    </style:style>
    <style:style style:name="T38" style:family="text">
      <style:text-properties fo:font-size="13.8999996185303pt" style:font-size-asian="13.8999996185303pt" style:font-size-complex="13.8999996185303pt"/>
    </style:style>
    <style:style style:name="T39" style:family="text">
      <style:text-properties fo:font-size="13.8999996185303pt" fo:language="en" fo:country="US" style:font-size-asian="13.8999996185303pt" style:font-size-complex="13.8999996185303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2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cff778-32c9-4716-a67c-4ff10188b7e1" text:name="BossProviderVariable"/>
      </text:user-field-decls>
      <text:p text:style-name="P23"><text:tab/><text:tab/><text:tab/><text:tab/><text:tab/><text:tab/><text:tab/><text:tab/><text:span text:style-name="T42">ОПРЕДЕЛЕНИЕ</text:span></text:p>
      <text:p text:style-name="P6">о возвращении протокола по делу</text:p>
      <text:p text:style-name="P6">об административном правонарушении № К-851<text:span text:style-name="T19">/16/АК064-17</text:span></text:p>
      <text:p text:style-name="P7"/>
      <text:p text:style-name="P7"/>
      <text:p text:style-name="P7">«17» февраля 2017<text:tab/><text:tab/><text:tab/><text:tab/><text:tab/><text:tab/><text:tab/><text:tab/><text:tab/> <text:s text:c="2"/>Москва</text:p>
      <text:p text:style-name="P7"/>
      <text:p text:style-name="P7"><text:tab/>Я, <text:span text:style-name="T43">&lt;...&gt;</text:span>, рассмотрев материалы дела об административном правонарушении, возбужденного протоколом от 06.02.2017 по делу № <text:span text:style-name="T23">К-851</text:span><text:span text:style-name="T19">/16/АК064-17</text:span> в отношении ч<text:span text:style-name="T35">лена единой комиссии <text:s/>ФГУП «Дирекция программы по развитию физической культуры и спорта» </text:span><text:span text:style-name="Strong_20_Emphasis"><text:span text:style-name="T15">&lt;...&gt;</text:span></text:span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p>
      <text:p text:style-name="P7"><text:tab/>руководствуясь статьей 28.8, 29.4 КоАП,</text:p>
      <text:p text:style-name="P7"/>
      <text:p text:style-name="P8">УСТАНОВИЛА:</text:p>
      <text:p text:style-name="P9"/>
      <text:p text:style-name="P7"><text:span text:style-name="T37"><text:tab/>06</text:span><text:span text:style-name="T38">.02.2017 начальником правового отдела Управления контроля размещения государственного заказа Федеральной антимонопольной службы </text:span><text:span text:style-name="T39">&lt;....&gt;</text:span><text:span text:style-name="T38">, в отношении </text:span><text:span text:style-name="Strong_20_Emphasis"><text:span text:style-name="T7">ч</text:span></text:span><text:span text:style-name="Strong_20_Emphasis"><text:span text:style-name="T2">лена единой комиссии ФГУП «Дирекция программы по развитию физической культуры и спорта» </text:span></text:span><text:span text:style-name="Strong_20_Emphasis"><text:span text:style-name="T15">&lt;...&gt;</text:span></text:span><text:span text:style-name="T38"> составлен протокол об административном правонарушении по факту совершения административного правонарушения, предусмотренного частью 2.1 статьи 7.30 КоАП, </text:span><text:span text:style-name="T20">согласно которому установлено следующее:</text:span></text:p>
      <text:p text:style-name="P10"><text:tab/><text:span text:style-name="T36">ФГУП «Дирекция программы по развитию физической культуры и спорта»</text:span> (далее - Заказчик) осуществлена закупка (извещение № 0573100031516000006) (далее — Закупка). <text:span text:style-name="T24"><text:s/></text:span></text:p>
      <text:p text:style-name="P10"><text:span text:style-name="T24"><text:tab/></text:span><text:span text:style-name="T25">В соответствии с частью 12 статьи 53 Ф</text:span><text:span text:style-name="Основной_20_шрифт_20_абзаца"><text:span text:style-name="T29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5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p>
      <text:p text:style-name="P22"><text:span text:style-name="T26">Согласно материалам настоящего дела об административном правонарушении, Единой комиссией не приложены к </text:span><text:span text:style-name="T40">Протоколу рассмотрения и оценки заявок на участие в открытом конкурсе от 20.05.2016 № ПРО1</text:span><text:span text:style-name="T26"> (далее - Протокол рассмотрения) предложения участников открытого конкурса в </text:span><text:soft-page-break/><text:span text:style-name="T26">отношении объекта закупки. </text:span></text:p>
      <text:p text:style-name="P24"><text:tab/>Таким образом, действия Единой комиссии при составлении Протокола рассмотрения нарушают часть 12 статьи 53 Закона о контрактной системе</text:p>
      <text:p text:style-name="P10"><text:span text:style-name="T24"><text:tab/>В ходе подготовки к рассмотрению настоящего дела об административном правонарушении <text:s/></text:span><text:span text:style-name="T25">№ </text:span><text:span text:style-name="T33">К-851</text:span><text:span text:style-name="T21">/16/АК064-17</text:span><text:span text:style-name="T24"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 протоколе от </text:span><text:span text:style-name="T27">06</text:span><text:span text:style-name="T24">.02.2017 № </text:span><text:span text:style-name="T33">К-851</text:span><text:span text:style-name="T21">/16/АК064-17</text:span><text:span text:style-name="T30"> зафиксировано неверное нарушение Закона о контрактной системе.</text:span></text:p>
      <text:p text:style-name="P10"><text:span text:style-name="T31"><text:tab/>А именно, в абзаце «</text:span><text:span text:style-name="Default_20_Paragraph_20_Font"><text:span text:style-name="T22">Т</text:span></text:span><text:span text:style-name="Основной_20_шрифт_20_абзаца"><text:span text:style-name="T8">аким образом, действия должностного лица – члена</text:span></text:span><text:span text:style-name="Основной_20_шрифт_20_абзаца"><text:span text:style-name="T3"> единой комиссии </text:span></text:span><text:span text:style-name="Основной_20_шрифт_20_абзаца"><text:span text:style-name="T16">федерального государственного унитарного предприятия</text:span></text:span><text:span text:style-name="Основной_20_шрифт_20_абзаца"><text:span text:style-name="T3"> «Дирекция программы по развитию физической культуры и спорта»</text:span></text:span><text:span text:style-name="Основной_20_шрифт_20_абзаца"><text:span text:style-name="T8"> - </text:span></text:span><text:span text:style-name="Основной_20_шрифт_20_абзаца"><text:span text:style-name="T18">&lt;...&gt;</text:span></text:span><text:span text:style-name="Default_20_Paragraph_20_Font"><text:span text:style-name="T22"> нарушают часть 6 статьи 52 Закона о контрактной системе и </text:span></text:span><text:span text:style-name="Default_20_Paragraph_20_Font"><text:span text:style-name="T34">содержат состав административного правонарушения, ответственность за совершение которого предусмотрена частью 2.1 статьи 7.30 КоАП.» вместо указанного положения Закона о контрактной системе, должна быть указана часть 12 статьи 53 Закона о контрактной системе.</text:span></text:span></text:p>
      <text:p text:style-name="P10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10">других материалов дела должностному лицу, который составил протокол.</text:p>
      <text:p text:style-name="P10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T24">№ К</text:span><text:span text:style-name="T21">-851/16/</text:span><text:span text:style-name="T30">АК075-17</text:span><text:span text:style-name="T41"> </text:span>должностному лицу, правомочному на составление протокола.</text:p>
      <text:p text:style-name="P10"><text:tab/>Руководствуясь частью 2 статьи 28.2 и пунктом 4 части 1 статьи 29.4</text:p>
      <text:p text:style-name="P10">КоАП,</text:p>
      <text:p text:style-name="P10"><text:s/></text:p>
      <text:p text:style-name="P12">ОПРЕДЕЛИЛА:</text:p>
      <text:p text:style-name="P10"/>
      <text:p text:style-name="P7"><text:span text:style-name="T38"><text:tab/>Возвратить начальнику правового отдела Управления контроля размещения государственного заказа Федеральной антимонопольной службы </text:span><text:span text:style-name="T39">&lt;...&gt;</text:span><text:span text:style-name="T38">, протокол по делу об административном правонарушении <text:s text:c="11"/></text:span><text:span text:style-name="T28">№ К</text:span><text:span text:style-name="T19">-851/16/</text:span><text:span text:style-name="T32">АК064-17</text:span><text:span text:style-name="T38">, возбужденного протоколом от 06.02.2017 в отношении члена</text:span><text:span text:style-name="T35"> единой комиссии <text:s/>ФГУП «Дирекция программы по развитию физической культуры и спорта» Федюшина Г.М</text:span><text:span text:style-name="Основной_20_шрифт_20_абзаца"><text:span text:style-name="T6">.</text:span></text:span><text:span text:style-name="T38">, по части 2.1 статьи 7.30 для устранения нарушений, допущенных при его составлении, в срок не более трех суток.</text:span></text:p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3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35D5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78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7894(1) </text:p>
      </draw:text-box>
     </draw:frame><draw:frame draw:style-name="Mfr2" draw:name="SpdBarcode" text:anchor-type="paragraph" svg:x="0cm" svg:width="3.6cm" svg:height="0.78cm" draw:z-index="2"><draw:image xlink:href="Pictures/10000201000000780000001A735D5B5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6:02:17.19</meta:creation-date>
    <meta:generator>OpenOffice.org/3.3$Win32 OpenOffice.org_project/330m20$Build-9567</meta:generator>
    <dc:date>2017-03-02T18:11:46.82</dc:date>
    <meta:print-date>2017-02-20T16:16:22.63</meta:print-date>
    <meta:document-statistic meta:table-count="0" meta:image-count="1" meta:object-count="0" meta:page-count="2" meta:paragraph-count="25" meta:word-count="568" meta:character-count="4612"/>
    <meta:user-defined meta:name="Поле 1"/>
    <meta:user-defined meta:name="Поле 2"/>
    <meta:user-defined meta:name="Поле 3"/>
    <meta:user-defined meta:name="Поле 4"/>
  </office:meta>
</office:document-meta>
</file>