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A190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7" style:family="paragraph" style:parent-style-name="Text_20_body">
      <style:paragraph-properties fo:margin-top="0cm" fo:margin-bottom="0cm" fo:line-height="115%" fo:text-align="center" style:justify-single-word="false"/>
      <style:text-properties fo:font-size="14pt"/>
    </style:style>
    <style:style style:name="P8" style:family="paragraph" style:parent-style-name="Text_20_body">
      <style:paragraph-properties fo:margin-top="0cm" fo:margin-bottom="0cm" fo:line-height="115%" fo:text-align="center" style:justify-single-word="false"/>
    </style:style>
    <style:style style:name="P9"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15"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1"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3"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paragraph-properties fo:text-align="center"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30"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32" style:family="paragraph" style:parent-style-name="Standard">
      <style:paragraph-properties fo:margin-left="9.509cm" fo:margin-right="0cm" fo:text-indent="0cm" style:auto-text-indent="false"/>
      <style:text-properties style:font-name="Times New Roman" fo:font-size="14pt" fo:language="en" fo:country="US"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6" style:family="paragraph" style:parent-style-name="Standard" style:master-page-name="First_20_Page">
      <style:paragraph-properties fo:margin-left="9.509cm" fo:margin-right="0cm"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fo:language="ru" fo:country="RU"/>
    </style:style>
    <style:style style:name="T6" style:family="text">
      <style:text-properties fo:font-size="14pt" fo:language="ru" fo:country="RU" style:font-name-asian="TimesNewRomanPSMT" style:font-size-asian="14pt" style:font-name-complex="TimesNewRomanPSM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style:letter-kerning="true" style:font-size-asian="14pt" style:font-size-complex="14pt"/>
    </style:style>
    <style:style style:name="T9" style:family="text">
      <style:text-properties fo:font-size="14pt" fo:language="ru" fo:country="RU" style:text-underline-style="none"/>
    </style:style>
    <style:style style:name="T10" style:family="text">
      <style:text-properties fo:font-size="14pt" style:font-size-asian="14pt" style:font-size-complex="14pt"/>
    </style:style>
    <style:style style:name="T11" style:family="text">
      <style:text-properties fo:font-size="14pt" style:letter-kerning="true" style:font-size-asian="14pt" style:font-size-complex="14pt"/>
    </style:style>
    <style:style style:name="T12" style:family="text">
      <style:text-properties fo:font-size="14pt" style:text-underline-style="none"/>
    </style:style>
    <style:style style:name="T13" style:family="text">
      <style:text-properties fo:font-size="14pt" fo:background-color="transparent"/>
    </style:style>
    <style:style style:name="T14" style:family="text">
      <style:text-properties fo:color="#000000" fo:language="ru" fo:country="RU"/>
    </style:style>
    <style:style style:name="T15" style:family="text">
      <style:text-properties fo:color="#000000" fo:language="ru" fo:country="RU" fo:font-style="normal" fo:font-weight="normal" fo:background-color="transparent" style:font-style-asian="normal" style:font-weight-asian="normal" style:font-name-complex="Times New Roman3" style:font-style-complex="normal" style:font-weight-complex="normal"/>
    </style:style>
    <style:style style:name="T16" style:family="text">
      <style:text-properties fo:color="#000000" fo:language="ru" fo:country="RU" fo:font-style="normal" fo:font-weight="normal" fo:background-color="transparent" style:font-name-asian="Times New Roman2" style:font-style-asian="normal" style:font-weight-asian="normal" style:font-name-complex="Times New Roman3" style:font-style-complex="normal" style:font-weight-complex="normal"/>
    </style:style>
    <style:style style:name="T17" style:family="text">
      <style:text-properties fo:color="#000000" fo:language="ru" fo:country="RU" fo:font-weight="normal" fo:background-color="#ffffff" style:font-name-asian="Times New Roman2" style:font-weight-asian="normal" style:font-name-complex="Times New Roman3" style:font-weight-complex="normal"/>
    </style:style>
    <style:style style:name="T18"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9" style:family="text">
      <style:text-properties fo:color="#000000" style:font-name-asian="Times New Roman2" style:font-name-complex="Times New Roman2"/>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22" style:family="text">
      <style:text-properties fo:color="#000000" style:font-name="Times New Roman" fo:font-size="14pt" fo:language="ru" fo:country="RU" style:font-name-asian="TimesNewRomanPSMT" style:font-size-asian="14pt" style:font-name-complex="TimesNewRomanPSMT" style:font-size-complex="14pt"/>
    </style:style>
    <style:style style:name="T23" style:family="text">
      <style:text-properties fo:color="#000000" fo:font-size="14pt"/>
    </style:style>
    <style:style style:name="T24" style:family="text">
      <style:text-properties fo:color="#000000" fo:font-size="14pt" fo:language="ru" fo:country="RU" style:font-size-asian="14pt" style:font-size-complex="14pt"/>
    </style:style>
    <style:style style:name="T25" style:family="text">
      <style:text-properties fo:color="#000000" fo:font-size="14pt" fo:language="en" fo:country="US"/>
    </style:style>
    <style:style style:name="T26" style:family="text">
      <style:text-properties fo:color="#000000" style:font-name="Times New Roman1" fo:language="ru" fo:country="RU" fo:font-style="normal"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color="#000000" style:font-name="Times New Roman1"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language="ru" fo:country="RU" style:font-name-asian="TimesNewRomanPSMT" style:font-size-asian="14pt" style:font-name-complex="TimesNewRomanPSMT" style:font-size-complex="14pt"/>
    </style:style>
    <style:style style:name="T31" style:family="text">
      <style:text-properties style:font-name="Times New Roman" fo:font-size="14pt" style:font-size-asian="14pt" style:font-size-complex="14pt"/>
    </style:style>
    <style:style style:name="T3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background-color="#ffffff"/>
    </style:style>
    <style:style style:name="T38" style:family="text">
      <style:text-properties fo:background-color="#ffffff" style:font-name-asian="TimesNewRomanPSMT" style:font-name-complex="TimesNewRomanPSMT"/>
    </style:style>
    <style:style style:name="T39" style:family="text">
      <style:text-properties style:font-name="Times New Roman1" fo:font-style="normal" fo:background-color="#ffffff" style:font-name-asian="Times New Roman" style:language-asian="ru" style:country-asian="RU" style:font-style-asian="normal" style:font-name-complex="Times New Roman" style:font-style-complex="normal"/>
    </style:style>
    <style:style style:name="T40" style:family="text">
      <style:text-properties fo:font-style="normal" style:font-style-asian="normal" style:font-style-complex="normal"/>
    </style:style>
    <style:style style:name="T4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ee7a37-c0bf-4cf3-8dce-33fd24063afd" text:name="BossProviderVariable"/>
      </text:user-field-decls>
      <text:p text:style-name="P36"/>
      <text:p text:style-name="P27">ОПРЕДЕЛЕНИЕ</text:p>
      <text:p text:style-name="P7">о возбуждении дела об административном</text:p>
      <text:p text:style-name="P8"><text:span text:style-name="T3">правонарушении №</text:span><text:span text:style-name="T4"> 4-19.8-252/00-22-17</text:span><text:bookmark text:name="__DdeLink__678_1822940082"/><text:span text:style-name="T3"> и проведении</text:span></text:p>
      <text:p text:style-name="P9">административного расследования</text:p>
      <text:p text:style-name="P26"/>
      <text:p text:style-name="P26"/>
      <text:p text:style-name="P26"/>
      <text:p text:style-name="P26">«13» февраля 2017 г. <text:s text:c="85"/>г. Москва</text:p>
      <text:p text:style-name="P26"/>
      <text:p text:style-name="P26"/>
      <text:p text:style-name="P21">Я, <text:span text:style-name="T41">&lt;...&gt;</text:span>, рассмотрев мотивированное требование <text:span text:style-name="T1">ФАС России</text:span> к <text:span text:style-name="T1">обществу с ограниченной ответственностью «Эталон-Трейдинг»</text:span> (<text:span text:style-name="T14">Фабричная ул., д. 8, г. Реутов, Московская обл., 143960, ИНН 7710239244</text:span>)<text:span text:style-name="T14">,</text:span></text:p>
      <text:p text:style-name="P28"/>
      <text:p text:style-name="P27">УСТАНОВИЛ:</text:p>
      <text:p text:style-name="P29"/>
      <text:p text:style-name="P10"><text:span text:style-name="T29">ФАС России в адрес ООО «Эталон-Трейдинг»</text:span><text:span text:style-name="T31"> направлено Определение о назначении дела № 1-00-120/00-22-16 о нарушении антимонопольного законодательства к рассмотрению</text:span><text:span text:style-name="T30">, </text:span><text:span text:style-name="T29">исх. № 22/58719/16 от 26.08.2016 (далее — Определение), </text:span><text:span text:style-name="T30">почтовый идентификатор № 12599302105490</text:span><text:bookmark text:name="__DdeLink__690_1822940082"/><text:span text:style-name="T31">.</text:span></text:p>
      <text:p text:style-name="P12">В соответствии с Определением, <text:span text:style-name="T1">ООО «Эталон-Трейдинг»</text:span> <text:span text:style-name="T1">надлежало </text:span>представить в ФАС России в течение 5 дней с момента получения Определения следующие документы (информацию): </text:p>
      <text:p text:style-name="P25"><text:span text:style-name="T37">1.1. Перечень открытых аукционов в электронной форме за период с</text:span><text:span text:style-name="T38"> 01.01.2013 по 31.08.2016</text:span><text:span text:style-name="T37">, участниками которых являлись ООО </text:span><text:span text:style-name="Основной_20_шрифт_20_абзаца"><text:span text:style-name="T39">«Росмедкомплект», ООО «Эталон-Трейдинг», ООО «Маркет Фарм», ООО «ПИК», АО «Компания «Интермедсервис», ООО «Сервис-Фарм», ООО «Компания Интермедсервис Фарма»</text:span></text:span><text:span text:style-name="T40"> в виде таблицы, с указанием номера торгов, предмета торгов, начальной максимальной цены, поданных ценовых предложений и в случае победы указанных хозяйствующих субъектов – цены контракта, его номера и даты заключения;</text:span></text:p>
      <text:p text:style-name="P22"><text:span text:style-name="T15">1.2. У</text:span><text:span text:style-name="T40">чредительные документы, свидетельства о присвоении </text:span><text:soft-page-break/>индивидуального номера налогоплательщика, о присвоении основного государственного регистрационного номера;</text:p>
      <text:p text:style-name="P23">1.3. Документы, подтверждающие полномочия единоличного исполнительного органа общества в период с 01.01.2013 по настоящий момент;</text:p>
      <text:p text:style-name="P24"><text:span text:style-name="T20">1.4. </text:span><text:span text:style-name="T21">С</text:span><text:span text:style-name="T33">ведения об общей величине выручки организации от реализации услуг (товаров, работ) за период с 01.01.2013 по 31.12.2015 без НДС;</text:span></text:p>
      <text:p text:style-name="P24"><text:span text:style-name="Основной_20_шрифт_20_абзаца"><text:span text:style-name="T36">1.5. Переписку сотрудников организации (как внутреннюю, так и с <text:s/>сотрудниками остальных хозяйствующих субъектов, указанных в п.1.1), в том числе, в электронной форме;</text:span></text:span></text:p>
      <text:p text:style-name="P22"><text:span text:style-name="T32">1.6. </text:span><text:span text:style-name="T34">Письменные пояснения по существу рассматриваемого дела</text:span><text:span text:style-name="T35">.</text:span></text:p>
      <text:p text:style-name="P11"><text:span text:style-name="T7">Согласно </text:span><text:span text:style-name="T6">информации, размещенной на сайте ФГУП «Почта России» </text:span><text:bookmark-start text:name="__DdeLink__688_1822940082"/><text:a xlink:type="simple" xlink:href="http://www.pochta.ru/"><text:span text:style-name="T10">www.pochta.ru</text:span></text:a><text:bookmark-end text:name="__DdeLink__688_1822940082"/><text:span text:style-name="T30">, Определение</text:span><text:span text:style-name="T6"> получено адресатом 22 октября 2016 г.</text:span></text:p>
      <text:p text:style-name="P11"><text:span text:style-name="T6">По состоянию на 13.02.2017, информация, указанная в Определении, не представлена ООО «Эталон-Трейдинг»</text:span><text:span text:style-name="T22">.</text:span></text:p>
      <text:p text:style-name="P15">Непредставление документов (информации), указанных в Определении, препятствует осуществлению антимонопольным органом своих полномочий.</text:p>
      <text:p text:style-name="P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oft-page-break/>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Не представив информацию, указанную в Определении, <text:span text:style-name="Основной_20_шрифт_20_абзаца"><text:span text:style-name="T26">ООО «Эталон-Трейдинг»</text:span></text:span><text:span text:style-name="T1"> нарушило требования, предусмотренные частью 1 статьи 25 Закона о защите конкуренции.</text:span></text:p>
      <text:p text:style-name="P14"><text:span text:style-name="T1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span text:style-name="T8">4</text:span><text:span text:style-name="T11"> и 7 статьи 19.8 КоАП РФ, а равно представление в федеральный </text:span><text:span text:style-name="T11">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 </text:span><text:bookmark text:name="dst4784"/><text:span text:style-name="T10">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4"><text:span text:style-name="T10">Таким образом, в действиях </text:span><text:span text:style-name="Основной_20_шрифт_20_абзаца"><text:span text:style-name="T28">ООО «Эталон-Трейдинг»</text:span></text:span><text:span text:style-name="T7"> усматриваются признаки административного правонарушения, ответственность за которое предусмотрена частью 5 статьи 19.8 КоАП РФ.</text:span></text:p>
      <text:p text:style-name="P13">Указанные материалы и данные являются достаточными для возбуждения в отношении <text:span text:style-name="Основной_20_шрифт_20_абзаца"><text:span text:style-name="T27">ООО «Эталон-Трейдинг»</text:span></text:span><text:span text:style-name="T2"> дела об административном </text:span><text:soft-page-break/><text:span text:style-name="T2">правонарушении.</text:span></text:p>
      <text:p text:style-name="P12">Руководствуясь статьями 28.1, 28.7 КоАП РФ,</text:p>
      <text:p text:style-name="P12"/>
      <text:p text:style-name="P16">ОПРЕДЕЛИЛ:</text:p>
      <text:p text:style-name="P17"><text:span text:style-name="T3">1. <text:tab/>Возбудить в отношении </text:span><text:span text:style-name="Основной_20_шрифт_20_абзаца"><text:span text:style-name="T28">ООО «Эталон-Трейдинг»</text:span></text:span><text:span text:style-name="T3"> </text:span><text:span text:style-name="T10">(</text:span><text:span text:style-name="T24">Фабричная ул., д. 8, г. Реутов, Московская обл., 143960, ИНН 7710239244</text:span><text:span text:style-name="T10">) </text:span><text:span text:style-name="T3">дело по признакам нарушения части 1 статьи 25 </text:span><text:span text:style-name="T7">Закона о защите конкуренции, выразившегося в непредставлении сведений (информации) по мотивированному требованию ФАС России.</text:span><text:span text:style-name="T3"> Ответственность за данное правонарушение предусмотрена частью 5 статьи 19.8 КоАП РФ.</text:span></text:p>
      <text:list xml:id="list38421040" text:style-name="L1">
        <text:list-item>
          <text:list>
            <text:list-item>
              <text:list>
                <text:list-item>
                  <text:p text:style-name="P33"><draw:frame draw:style-name="fr1" draw:name="Врезка6" text:anchor-type="paragraph" svg:x="0.499cm" svg:y="28.7cm" svg:width="4.8cm" draw:z-index="0">
           <draw:text-box fo:min-height="0.041cm">
            <text:p text:style-name="Frame_20_contents">Идентификатор</text:p>
           </draw:text-box>
          </draw:frame>Провести административное расследование.</text:p>
                </text:list-item>
                <text:list-item>
                  <text:p text:style-name="P34">В соответствии со статьей 26.10 КоАП РФ, ОО<text:span text:style-name="T2">О «Эталон-Трейдинг»</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list-item>
              </text:list>
            </text:list-item>
          </text:list>
        </text:list-item>
      </text:list>
      <text:p text:style-name="P12"><draw:frame draw:style-name="fr1" draw:name="Врезка8" text:anchor-type="paragraph" svg:x="0.499cm" svg:y="28.7cm" svg:width="4.8cm" draw:z-index="1">
     <draw:text-box fo:min-height="0.041cm">
      <text:p text:style-name="Frame_20_contents">Идентификатор</text:p>
     </draw:text-box>
    </draw:frame><text:span text:style-name="T19">3.1. </text:span><text:span text:style-name="T17">Перечень открытых аукционов в электронной форме за период с</text:span><text:span text:style-name="T18"> 01.01.2013 по 31.08.2016</text:span><text:span text:style-name="T17">, участниками которых являлись ООО </text:span><text:span text:style-name="Основной_20_шрифт_20_абзаца"><text:span text:style-name="T26">«Росмедкомплект», ООО «Эталон-Трейдинг», ООО «Маркет Фарм», ООО «ПИК», АО «Компания «Интермедсервис», ООО «Сервис-Фарм», ООО «Компания Интермедсервис Фарма»</text:span></text:span><text:span text:style-name="T16"> в виде таблицы, с указанием номера торгов, предмета торгов, начальной максимальной цены, поданных ценовых предложений и в случае победы указанных хозяйствующих субъектов – цены контракта, его номера и даты заключения;</text:span></text:p>
      <text:p text:style-name="P22"><text:span text:style-name="T15">3.2. У</text:span><text:span text:style-name="T40">чредительные документы, свидетельства о присвоении </text:span>индивидуального номера налогоплательщика, о присвоении основного государственного регистрационного номера;</text:p>
      <text:p text:style-name="P23">3.3. Документы, подтверждающие полномочия единоличного исполнительного органа общества в период с 01.01.2013 по настоящий момент;</text:p>
      <text:p text:style-name="P24"><text:soft-page-break/><text:span text:style-name="T20">3.4. </text:span><text:span text:style-name="T21">С</text:span><text:span text:style-name="T33">ведения об общей величине выручки организации от реализации услуг (товаров, работ) за период с 01.01.2013 по 31.12.2015 без НДС;</text:span></text:p>
      <text:p text:style-name="P24"><text:span text:style-name="Основной_20_шрифт_20_абзаца"><text:span text:style-name="T36">3.5. Переписку сотрудников организации (как внутреннюю, так и с <text:s/>сотрудниками остальных хозяйствующих субъектов, указанных в п.1.1), в том числе в электронной форме;</text:span></text:span></text:p>
      <text:p text:style-name="P12"><text:span text:style-name="T32">3.6. </text:span><text:span text:style-name="T34">Письменные пояснения по существу рассматриваемого дела</text:span><text:span text:style-name="T35">.</text:span></text:p>
      <text:p text:style-name="P18"><text:span text:style-name="T3">4. </text:span><text:span text:style-name="T5">Уполномоченному представителю </text:span><text:span text:style-name="Основной_20_шрифт_20_абзаца"><text:span text:style-name="T28">ООО «Эталон-Трейдинг»</text:span></text:span><text:span text:style-name="T3"> </text:span><text:span text:style-name="T5">я</text:span><text:span text:style-name="T3">виться </text:span><text:span text:style-name="T12">«15» марта 2017 г. </text:span><text:span text:style-name="T9">в</text:span><text:span text:style-name="T3"> </text:span><text:span text:style-name="T13">11</text:span><text:span text:style-name="T12"> часов 00 минут</text:span><text:span text:style-name="T3"> по адресу г. Москва, </text:span><text:span text:style-name="T5">Садовая-Кудринская ул.</text:span><text:span text:style-name="T3">, д. 11, каб. 56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5">4-19.8-252/00-22-17</text:span><text:span text:style-name="T23">,</text:span><text:span text:style-name="T3"> со всеми правами, предусмотренными статьей 25.5 КоАП РФ. </text:span></text:p>
      <text:p text:style-name="P20">Неявка в указанный срок будет расценена как отказ от подписания протокола.</text:p>
      <text:p text:style-name="P20">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DA190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3">
      <draw:text-box fo:min-height="0.041cm">
       <text:p text:style-name="Frame_20_contents">2017-14719(1) </text:p>
      </draw:text-box>
     </draw:frame><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1DA190F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3T13:44:51.96</meta:creation-date>
    <meta:generator>OpenOffice.org/3.3$Win32 OpenOffice.org_project/330m20$Build-9567</meta:generator>
    <dc:date>2017-03-02T18:25:54.25</dc:date>
    <meta:document-statistic meta:table-count="0" meta:image-count="1" meta:object-count="0" meta:page-count="5" meta:paragraph-count="44" meta:word-count="990" meta:character-count="8030"/>
    <meta:user-defined meta:name="Поле 1"/>
    <meta:user-defined meta:name="Поле 2"/>
    <meta:user-defined meta:name="Поле 3"/>
    <meta:user-defined meta:name="Поле 4"/>
  </office:meta>
</office:document-meta>
</file>