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7697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Standard">
      <style:text-properties style:font-name="serif" fo:font-size="12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erif" fo:font-size="16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.176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75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italic" style:text-underline-style="none" fo:font-weight="normal" fo:background-color="#ffffff" style:font-name-asian="Times New Roman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9" style:family="text">
      <style:text-properties style:use-window-font-color="true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style:font-name="serif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style:font-name="serif" fo:font-size="16.5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d567e2-bcfc-4a16-9485-31be2c74fc89" text:name="BossProviderVariable"/>
      </text:user-field-decls>
      <text:p text:style-name="P27"/>
      <text:p text:style-name="P16">РЕШЕНИЕ</text:p>
      <text:p text:style-name="P16">о рассмотрении жалобы ОАО <text:s/>«Единая электронная торговая площадка»</text:p>
      <text:p text:style-name="P9">на постановление о наложении штрафа по делу об административных правонарушениях от <text:span text:style-name="T31">14</text:span>.<text:span text:style-name="T31">10</text:span>.201<text:span text:style-name="T31">6</text:span> <text:span text:style-name="T13">№ АК701-16</text:span></text:p>
      <text:p text:style-name="P10"/>
      <text:p text:style-name="P10">«<text:span text:style-name="T31">15</text:span>» <text:span text:style-name="T32">февраля</text:span> 2017 <text:s text:c="88"/>г. Москва</text:p>
      <text:p text:style-name="P10"/>
      <text:p text:style-name="P10"><text:tab/>Я, <text:span text:style-name="T31">&lt;...&gt;</text:span>, рассмотрев жалобу ОАО <text:s/>«Единая электронная торговая площадка» <text:span text:style-name="T14">(ИНН 7707704692, КПП 772801001, ОГРН 1097746299353, место нахождения: </text:span><text:span text:style-name="Основной_20_шрифт_20_абзаца"><text:span text:style-name="T16">Кожевническая ул., д. 14, стр. 5, Москва, 115114)</text:span></text:span> (далее — Оператор электронной площадки) на постановление о наложении штрафа по делу об административных правонарушениях <text:span text:style-name="T13">от 14.10.2016 № АК701-16</text:span> в части пунктов 2, 3, 5, 11, <text:s/>вынесенное заместителем начальника Управления контроля размещения государственного заказа ФАС России <text:span text:style-name="T31">&lt;...&gt;</text:span>, и материалы дела об административных правонарушениях <text:span text:style-name="T13">№ АК701-16</text:span>, </text:p>
      <text:p text:style-name="P10"/>
      <text:p text:style-name="P9">УСТАНОВИЛА:</text:p>
      <text:p text:style-name="P12"/>
      <text:p text:style-name="P13"><text:span text:style-name="T33"><text:tab/></text:span><text:span text:style-name="T5">Постановлением о наложении штрафа по делу об административных правонарушениях </text:span><text:span text:style-name="T7">от 14.10.2016 № АК701-16</text:span><text:span text:style-name="T5"> (далее — Постановление) в части пунктов 2, 3, 5, 11, вынесенным заместителем начальника Управления контроля размещения государственного заказа ФАС России </text:span><text:span text:style-name="T9">&lt;...&gt;</text:span><text:span text:style-name="T5">, <text:s text:c="21"/>ОАО «Единая электронная торговая площадка» признано виновным в совершении административных правонарушений, ответственность за совершения которых предусмотрены частью 7 статьи 19.5, частью 10 статьи 7.30, частью 5 статьи 7.31.1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1 115 000 рублей.</text:span></text:p>
      <text:p text:style-name="P7"><text:tab/>Не согласившись с пунктами 2, 3, 5, 11 вынесенного Постановления, <text:s text:c="18"/>ОАО «Единая электронная торговая площадка» обжаловало его вышестоящему должностному лицу.</text:p>
      <text:p text:style-name="P7"><text:tab/>Рассмотрение указанной жалобы состоялось 15.02.2017 в 11:00 по адресу: г. Москва, ул. Садовая Кудринская, д. 11, каб. 380 с участием представителя ОАО «Единая электронная торговая площадка» по доверенности от 16.09.2016 б/н <text:span text:style-name="T31">&lt;...&gt;</text:span>.</text:p>
      <text:p text:style-name="P13"><text:span text:style-name="T38"><text:tab/></text:span><text:span text:style-name="T33">При рассмотрении доводов жалобы, а также материалов дела об административных правонарушениях </text:span><text:span text:style-name="T7">от 14.10.2016 № АК701-16</text:span><text:span text:style-name="T33">, должностное лицо, уполномоченное на рассмотрение указанной жалобы, приходит к следующим выводам.</text:span></text:p>
      <text:p text:style-name="P13"><text:span text:style-name="T33"><text:tab/></text:span><text:span text:style-name="T34">Касательно пункта 2</text:span><text:span text:style-name="T33"> Постановления, </text:span><text:span text:style-name="Основной_20_шрифт_20_абзаца"><text:span text:style-name="T30">Управой района Филевский парк </text:span></text:span><text:soft-page-break/><text:span text:style-name="Основной_20_шрифт_20_абзаца"><text:span text:style-name="T30">города Москвы </text:span></text:span><text:span text:style-name="Основной_20_шрифт_20_абзаца"><text:span text:style-name="T35">(далее — Заказчик)</text:span></text:span><text:span text:style-name="Основной_20_шрифт_20_абзаца"><text:span text:style-name="T30"> </text:span></text:span><text:span text:style-name="Основной_20_шрифт_20_абзаца"><text:span text:style-name="T35">проведен электронный аукцион на право заключения государственного контракта на поставку новогодних подарков для льготной категории жителей района Филевский парк города Москвы и активных жителей района </text:span></text:span><text:span text:style-name="T33">(номер извещения 0373200014215000807) (далее – Аукцион).</text:span></text:p>
      <text:p text:style-name="P4"><text:span text:style-name="Default_20_Paragraph_20_Font"><text:span text:style-name="T33">В соответствии с частью 3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</text:span></text:span><text:span text:style-name="Default_20_Paragraph_20_Font"><text:span text:style-name="T33">исполнения контракта и подписанный усиленной электронной подписью указанного лица. В случае, если при проведении такого аукциона цена контракта снижена на двадцать пять процентов и более от начальной (максимальной) цены контракта, победитель такого аукциона предоставляет обеспечение исполнения контракта в соответствии с частью 1 статьи 37 Закона о контрактной системе, обеспечение исполнения контракта или информацию, предусмотренные частью 2 статьи 37 Закона о контрактной системе, а также обоснование цены контракта в соответствии с частью 9 статьи 37 Закона о контрактной системе при заключении контракта на поставку товара, необходимого для нормального жизнеобеспечения (продовольствия, средств для скорой, в том числе скорой специализированной, медицинской помощи, оказываемой в экстренной или неотложной форме, лекарственных средств, топлива).</text:span></text:span></text:p>
      <text:p text:style-name="P4"><text:span text:style-name="Default_20_Paragraph_20_Font"><text:span text:style-name="T33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13"><text:span text:style-name="T33"><text:tab/></text:span><text:span text:style-name="T39">Вместе с тем, и</text:span><text:span text:style-name="Default_20_Paragraph_20_Font"><text:span text:style-name="T33">з материалов настоящего дела об административном правонарушении следует, что 26.10.2015 во время подписания проекта контракта по результатам Аукциона, ООО «ПРОДИГ» (далее — Участник закупки) подал заявку на переаккредитацию на новый срок. При этом с 26.10.2015 у участника закупки отсутствовал доступ к личному кабинету на сайте Оператора электронной площадки.</text:span></text:span></text:p>
      <text:p text:style-name="P13"><text:span text:style-name="Default_20_Paragraph_20_Font"><text:span text:style-name="T33"><text:tab/>При рассмотрении жалобы представитель ОАО «Единая электронная торговая площадка» </text:span></text:span><text:span text:style-name="Default_20_Paragraph_20_Font"><text:span text:style-name="T37">&lt;....&gt;</text:span></text:span><text:span text:style-name="Default_20_Paragraph_20_Font"><text:span text:style-name="T33"> Сообщил, что ОАО «Единая электронная торговая площадка» признает совершение действий, содержащих состав </text:span></text:span><text:soft-page-break/><text:span text:style-name="Default_20_Paragraph_20_Font"><text:span text:style-name="T33">административного правонарушения, ответственность за совершение которого предусмотрена </text:span></text:span><text:span text:style-name="Default_20_Paragraph_20_Font"><text:span text:style-name="T5">частью 10 статьи 7.30</text:span></text:span><text:span text:style-name="Default_20_Paragraph_20_Font"><text:span text:style-name="T33"> КоАП.</text:span></text:span></text:p>
      <text:p text:style-name="P13"><text:span text:style-name="Default_20_Paragraph_20_Font"><text:span text:style-name="T33"><text:tab/></text:span></text:span><text:span text:style-name="Default_20_Paragraph_20_Font"><text:span text:style-name="T37">&lt;...&gt;</text:span></text:span><text:span text:style-name="Default_20_Paragraph_20_Font"><text:span text:style-name="T33"> также пояснил</text:span></text:span><text:span text:style-name="Default_20_Paragraph_20_Font"><text:span text:style-name="T42">, что</text:span></text:span><text:span text:style-name="Default_20_Paragraph_20_Font"><text:span text:style-name="T43"> </text:span></text:span><text:span text:style-name="Default_20_Paragraph_20_Font"><text:span text:style-name="T6">участник Аукциона во время подписания проекта государственного контракта самостоятельно направил <text:s/>Оператору электронной площадки заявку на переаккредитацию, в результате чего 26.10.2015 не смог подписать проект государственного контракта.</text:span></text:span></text:p>
      <text:p text:style-name="P13"><text:span text:style-name="Default_20_Paragraph_20_Font"><text:span text:style-name="T6"><text:tab/></text:span></text:span><text:span text:style-name="Default_20_Paragraph_20_Font"><text:span text:style-name="T39">Вместе с тем, Участником закупки 30.10.2015 успешно подписан проект государственного контракта, в установленный срок.</text:span></text:span></text:p>
      <text:p text:style-name="P13"><text:span text:style-name="Default_20_Paragraph_20_Font"><text:span text:style-name="T39"><text:tab/></text:span></text:span><text:span text:style-name="Default_20_Paragraph_20_Font"><text:span text:style-name="T6">Также в ходе рассмотрения настоящей жалобы на Постановление, <text:s text:c="14"/>представитель Оператора электронной площадки сообщил, что на сегодняшний день в программно-аппаратном комплексе электронной площадки предусмотрена доработка функционала, исключающая возможность совершения подобных нарушений. </text:span></text:span></text:p>
      <text:p text:style-name="P13"><text:span text:style-name="Default_20_Paragraph_20_Font"><text:span text:style-name="T6"><text:tab/>Как усматривается из материалов дела, действия Оператора электронной площадки, выразившие в том, что он 26.10.2015 неправомерно заблокировал Участнику закупки доступ в личный кабинет на сайте Оператора электронной площадки, при прохождении Заявителем переаккредитации, нарушают часть 22 статьи 68 Закона о контрактной системе, что содержит признаки административного правонарушения, предусмотренного частью 10 статьи 7.30 КоАП.</text:span></text:span></text:p>
      <text:p text:style-name="P13"><text:span text:style-name="Default_20_Paragraph_20_Font"><text:span text:style-name="T6"><text:tab/>Согласно доводам Оператора электронной площадки до рассмотрения жалобы по существу права и интересы участников закупки были восстановлены, раннее к административной ответственности по аналогичным <text:s/>правонарушениям не привлекался.</text:span></text:span></text:p>
      <text:p text:style-name="P13"><text:span text:style-name="Default_20_Paragraph_20_Font"><text:span text:style-name="T6"><text:tab/>Учитывая изложенное, вышестоящее должностное лицо ФАС России, уполномоченное <text:s/>на рассмотрение жалобы на Постановление приходит к выводу, </text:span></text:span><text:span text:style-name="Default_20_Paragraph_20_Font"><text:span text:style-name="T3">что вследствие совершенного Оператором электронной площадки административного правонарушения, </text:span></text:span><text:span text:style-name="Основной_20_шрифт_20_абзаца"><text:span text:style-name="T17">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каем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7">Учитывая изложенное возможно сделать вывод о малозначительности указанного административного правонарушения.</text:p>
      <text:p text:style-name="P13"><text:span text:style-name="Default_20_Paragraph_20_Font"><text:span text:style-name="T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/text:span></text:span><text:soft-page-break/><text:span text:style-name="Default_20_Paragraph_20_Font"><text:span text:style-name="T6">административной ответственности и ограничиться устным замечанием.</text:span></text:span></text:p>
      <text:p text:style-name="P13"><text:span text:style-name="Default_20_Paragraph_20_Font"><text:span text:style-name="T6"><text:tab/>Таким образом, в соответствии с пунктом 3 части 1 статьи 30.7 КоАП, согласно которой, </text:span></text:span><text:span text:style-name="Default_20_Paragraph_20_Font"><text:span text:style-name="T6">р</text:span></text:span><text:span text:style-name="T54">ешение по жалобе об отмене постановления по делу об административном правонарушении выноситься в том числе, при наличии хотя бы одного из обстоятельств, предусмотр</text:span><text:span text:style-name="T21">енных с</text:span><text:span text:style-name="T20">татьей 2.9</text:span><text:span text:style-name="T21"> КоАП, таким образом, производство по делу об административном правонарушении по настоящему пункту подлежит прекращению.</text:span></text:p>
      <text:p text:style-name="P13"><text:span text:style-name="Default_20_Paragraph_20_Font"><text:span text:style-name="T6"/></text:span></text:p>
      <text:p text:style-name="P13"><text:span text:style-name="Default_20_Paragraph_20_Font"><text:span text:style-name="T6"><text:tab/>Касательно пункта 3 Постановления, Комитетом жилищно-коммунального хозяйства Администрации городского округа Сызрань Самарской области (далее - Заказчик) проведен электронный аукцион на право заключения государственного контракта на текущее обслуживание и ремонт электрических сетей уличного освещения городского округа Сызрань (номер </text:span></text:span><text:span text:style-name="Default_20_Paragraph_20_Font"><text:span text:style-name="T6">извещения 0142300001216000012) (далее – Аукцион).</text:span></text:span></text:p>
      <text:p text:style-name="P13"><text:span text:style-name="Default_20_Paragraph_20_Font"><text:span text:style-name="T6"><text:tab/></text:span></text:span><text:span text:style-name="Default_20_Paragraph_20_Font"><text:span text:style-name="T11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13"><text:span text:style-name="Default_20_Paragraph_20_Font"><text:span text:style-name="T11"><text:tab/>Как следует из материалов дела, в соответствии со сведениями, содержащимися в ИС «Независимый регистратор», электронная площадка подверглась DDoS-атаке в период с 03:41:27 по 16:00:57 (по Московскому времени) 28.02.2016, в результате ООО «Фаворит-С» (далее — Участник закупки) возникали технические сложности при подаче предложений о цене контракта.</text:span></text:span></text:p>
      <text:p text:style-name="P13"><text:span text:style-name="Default_20_Paragraph_20_Font"><text:span text:style-name="T11"><text:tab/>При рассмотрении жалобы представитель ОАО «Единая электронная торговая площадка» </text:span></text:span><text:span text:style-name="Default_20_Paragraph_20_Font"><text:span text:style-name="T10">&lt;...&gt; </text:span></text:span><text:span text:style-name="Default_20_Paragraph_20_Font"><text:span text:style-name="T11">сообщил, что ОАО «Единая электронная торговая площадка» не признает совершение действий, содержащих состав административного правонарушения, ответственность за совершение которого предусмотрена частью 5 статьи 7.31.1 КоАП, в связи с чем, просят производство по данному пункту Постановления прекратить, ввиду отсутствия состава административного правонарушения. </text:span></text:span></text:p>
      <text:p text:style-name="P13"><text:span text:style-name="Default_20_Paragraph_20_Font"><text:span text:style-name="T11"><text:tab/>Таким образом, действия Оператора электронной площадки, не обеспечившего 28.02.2016 Участнику закупки возможность подачи заявки на участие в Аукционе, нарушают часть 9 статьи 60 Закона о контрактной системе, что содержит признаки административного правонарушения, предусмотренного частью 5 статьи 7.31.1 </text:span></text:span><text:span text:style-name="Default_20_Paragraph_20_Font"><text:span text:style-name="T4">КоАП.</text:span></text:span></text:p>
      <text:p text:style-name="P13"><text:span text:style-name="Default_20_Paragraph_20_Font"><text:span text:style-name="T4"><text:tab/>Вместе с тем, вышестоящее должностное лицо ФАС России, уполномоченное <text:s/>на рассмотрение жалобы на Постановление приходит к выводу, </text:span></text:span><text:span text:style-name="Default_20_Paragraph_20_Font"><text:span text:style-name="T17">о наличии в действиях </text:span></text:span><text:span text:style-name="Default_20_Paragraph_20_Font"><text:span text:style-name="T19">ОАО «Единая электронная торговая площадка»</text:span></text:span><text:span text:style-name="Default_20_Paragraph_20_Font"><text:span text:style-name="T22"> </text:span></text:span><text:soft-page-break/><text:span text:style-name="Default_20_Paragraph_20_Font"><text:span text:style-name="T17">нарушения </text:span></text:span><text:span text:style-name="Default_20_Paragraph_20_Font"><text:span text:style-name="T19">части 9 статьи 60</text:span></text:span><text:span text:style-name="Default_20_Paragraph_20_Font"><text:span text:style-name="T17"> Закона о контрактной системе</text:span></text:span><text:span text:style-name="Default_20_Paragraph_20_Font"><text:span text:style-name="T23">.</text:span></text:span></text:p>
      <text:p text:style-name="P11"><text:tab/><text:span text:style-name="T1">Выводы должностного лица, изложенные в пункте 3 Постановления, полностью соответствуют фактическим обстоятельствам дела, установленным в ходе рассмотрения дела об административном правонарушении. </text:span></text:p>
      <text:p text:style-name="P8"><text:tab/>Каких-либо оснований не согласиться с этими выводами не усматривает.</text:p>
      <text:p text:style-name="P8"><text:tab/>Доводы изложенные в жалобе представителем <text:span text:style-name="T32">ОАО «Единая электронная торговая площадка» опровергаются собранными по делу доказательствами.</text:span></text:p>
      <text:p text:style-name="P13"><text:span text:style-name="Default_20_Paragraph_20_Font"><text:span text:style-name="T44"><text:tab/>На основании изложенного, сделать вывод о возможности прекращения в указанной части производства по настоящему делу об административном правонарушении не представляется возможным.</text:span></text:span></text:p>
      <text:p text:style-name="P13"><text:span text:style-name="Default_20_Paragraph_20_Font"><text:span text:style-name="T44"><text:tab/> Касательно пункта 5 Постановления, </text:span></text:span><text:span text:style-name="Основной_20_шрифт_20_абзаца"><text:span text:style-name="T47">Федеральным государственным бюджетным учреждением науки «Институт физиологии растений им. К.А. Тимирязева» </text:span></text:span><text:span text:style-name="Основной_20_шрифт_20_абзаца"><text:span text:style-name="T44">(далее - Заказчик) проведен электронный аукцион на право </text:span></text:span><text:span text:style-name="Основной_20_шрифт_20_абзаца"><text:span text:style-name="T44">заключения государственного контракта на оказание услуг по охране объектов и общежитий (номер извещения 0373100035715000167) (далее – Аукцион).</text:span></text:span></text:p>
      <text:p text:style-name="P13"><text:span text:style-name="Default_20_Paragraph_20_Font"><text:span text:style-name="T6"><text:tab/></text:span></text:span><text:span text:style-name="Default_20_Paragraph_20_Font"><text:span text:style-name="T11">Частью 7 статьи 106 Закона о контрактной системе установлено, что контрольный орган в сфере закупок вправе приостановить определение поставщика (подрядчика, исполнителя) в части заключения контракта до рассмотрения жалобы по существу, направив заказчику, оператору электронной площадки, в уполномоченный орган, уполномоченное учреждение, специализированную организацию, комиссию по осуществлению закупок требование о приостановлении определения поставщика (подрядчика, исполнителя) в части заключения контракта до рассмотрения жалобы по существу, которое является для них обязательным. В случае принятия решения о приостановлении определения поставщика (подрядчика, исполнителя) контракт не может быть заключен до рассмотрения жалобы по существу. При этом срок, установленный для заключения контракта, подлежит продлению на срок рассмотрения жалобы по существу. В случае, если вследствие приостановления определения поставщика (подрядчика, исполнителя) контракт не может быть заключен в предусмотренные документацией о закупке сроки, в решении о приостановлении определения поставщика (подрядчика, исполнителя) устанавливается возможность продления предусмотренных контрактом сроков исполнения обязательств по контракту с указанием новых сроков исполнения этих обязательств.</text:span></text:span></text:p>
      <text:p text:style-name="P13"><text:span text:style-name="Default_20_Paragraph_20_Font"><text:span text:style-name="T11"><text:tab/>Как следует из материалов дела <text:s/>об административных правонарушениях, на основании решения по делу от 25.12.2015 № ВП – 220/15, принятого по итогам рассмотрения обращения Участника закупки от 21.12.2015, Заказчику, Оператору электронной площадки выдано предписание об устранении нарушений Закона о контрактной системе (далее - Предписание), в соответствии с которым Оператору электронной площадки предписано: отменить протокол проведения электронного аукциона от 23.12.2015 <text:s text:c="17"/>№ 0373100035715000166-2, продолжить проведение электронного аукциона с </text:span></text:span><text:soft-page-break/><text:span text:style-name="Default_20_Paragraph_20_Font"><text:span text:style-name="T11">последнего (минимального) предложения о цене контракта, поданного участником закупки с номером заявки «1». Срок исполнения указанного предписания – 12.01.2016.</text:span></text:span></text:p>
      <text:p text:style-name="P13"><text:span text:style-name="Default_20_Paragraph_20_Font"><text:span text:style-name="T40"><text:s/><text:tab/>Как следует из материалов настоящего дела об административном правонарушении, Предписание от 25.12.2015 № ВП – 220/15 не исполнено Оператором электронной площадки в установленный срок. Кроме того, государственный контракт заключен 15.01.2016. </text:span></text:span></text:p>
      <text:p text:style-name="P13"><text:span text:style-name="Default_20_Paragraph_20_Font"><text:span text:style-name="T40"><text:tab/>Представитель ОАО «Единая электронная торговая площадка» </text:span></text:span><text:span text:style-name="Default_20_Paragraph_20_Font"><text:span text:style-name="T41">&lt;...&gt;</text:span></text:span><text:span text:style-name="Default_20_Paragraph_20_Font"><text:span text:style-name="T40"> сообщил ОАО «Единая электронная торговая площадка» признает совершение действий, содержащих состав административного правонарушения, ответственность за совершение которого предусмотрена частью 7 статьи 19.5 КоАП, </text:span></text:span><text:span text:style-name="Default_20_Paragraph_20_Font"><text:span text:style-name="T4">в связи с чем, просят производство по данному пункту Постановления прекратить, ввиду отсутствия состава административного правонарушения. </text:span></text:span></text:p>
      <text:p text:style-name="P13"><text:span text:style-name="T33"><text:tab/></text:span><text:span text:style-name="T36"> </text:span><text:span text:style-name="T33">Как усматривается из материалов дела, действия </text:span><text:span text:style-name="T36">Оператора электронной площадки, выразившие, </text:span><text:span text:style-name="T12">в том числе, что он до 12.01.2016 не </text:span><text:span text:style-name="Default_20_Paragraph_20_Font"><text:span text:style-name="T11">отменил протокол проведения электронного аукциона</text:span></text:span><text:span text:style-name="T12">,</text:span><text:span text:style-name="T36"> нарушают часть 7 статьи 106 Закона о контрактной системе и содержат состав административного правонарушения, ответственность за совершение которого предусмотрена частью 7 статьи 19.5 КоАП.</text:span></text:p>
      <text:p text:style-name="P11"><text:tab/>Вместе с тем, вышестоящее должностное лицо ФАС России, уполномоченное на рассмотрение жалобы на Постановление приходит к выводу,<text:span text:style-name="Default_20_Paragraph_20_Font"><text:span text:style-name="T15"> </text:span></text:span><text:span text:style-name="Default_20_Paragraph_20_Font"><text:span text:style-name="T26">о наличии в действиях </text:span></text:span><text:span text:style-name="Default_20_Paragraph_20_Font"><text:span text:style-name="T28">ОАО «Единая электронная торговая площадка»</text:span></text:span><text:span text:style-name="Default_20_Paragraph_20_Font"><text:span text:style-name="T24"> </text:span></text:span><text:span text:style-name="Default_20_Paragraph_20_Font"><text:span text:style-name="T26">нарушения </text:span></text:span><text:span text:style-name="Default_20_Paragraph_20_Font"><text:span text:style-name="T27">части 7 статьи 106 </text:span></text:span><text:span text:style-name="Default_20_Paragraph_20_Font"><text:span text:style-name="T26">Закона о контрактной системе</text:span></text:span><text:span text:style-name="Default_20_Paragraph_20_Font"><text:span text:style-name="T25">.</text:span></text:span></text:p>
      <text:p text:style-name="P11"><text:tab/><text:span text:style-name="T1">Выводы должностного лица, изложенные в пункте 5 Постановления, полностью соответствуют фактическим обстоятельствам дела, установленным в ходе рассмотрения дела об административном правонарушении. </text:span></text:p>
      <text:p text:style-name="P8"><text:tab/>Каких-либо оснований не согласиться с этими выводами не имеется.</text:p>
      <text:p text:style-name="P8"><text:tab/>Довод о том, что <text:span text:style-name="T32">ОАО «Единая электронная торговая площадка» не являлся субъектом вмененного административного правонарушения, должностным лицом уполномоченным на рассмотрение указанной жалобы отклоняются , поскольку субъектом части 7 статьи 19.5 КоАП является, в том числе юридическое лицо.</text:span></text:p>
      <text:p text:style-name="P13"><text:span text:style-name="Default_20_Paragraph_20_Font"><text:span text:style-name="T44"><text:tab/>На основании изложенного, сделать вывод о возможности прекращения в указанной части производства по настоящему делу об административном правонарушении не представляется возможным.</text:span></text:span></text:p>
      <text:p text:style-name="P13"><text:span text:style-name="Default_20_Paragraph_20_Font"><text:span text:style-name="T6"/></text:span></text:p>
      <text:p text:style-name="P13"><text:span text:style-name="Default_20_Paragraph_20_Font"><text:span text:style-name="T44"><text:tab/>Касательно пункта 11 Постановления, </text:span></text:span><text:span text:style-name="Основной_20_шрифт_20_абзаца"><text:span text:style-name="T47">Государственным бюджетным учреждением здравоохранения города Москвы «Научно-исследовательский институт скорой помощи им. Н.В. Склифосовского Департамента здравоохранения города Москвы» </text:span></text:span><text:span text:style-name="Основной_20_шрифт_20_абзаца"><text:span text:style-name="T44">(далее - Заказчик) проведен электронный аукцион на право заключения государственного контракта на оказание услуг по выполнению ремонтных работ и мелкого ремонта по системам ОПС, </text:span></text:span><text:soft-page-break/><text:span text:style-name="Основной_20_шрифт_20_абзаца"><text:span text:style-name="T44">автоматики ОПС, СОУЭ, СКУД, СОТ, пожаротушения и пожарного водопровода в ГБУЗ «НИИ СП им. Н.В. Склифосовского ДЗМ» (номер извещения 0373200067015000294) <text:s/>(далее – Аукцион).</text:span></text:span></text:p>
      <text:p text:style-name="P13"><text:span text:style-name="Основной_20_шрифт_20_абзаца"><text:span text:style-name="T44"><text:tab/></text:span></text:span><text:span text:style-name="Default_20_Paragraph_20_Font"><text:span text:style-name="T44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span></text:p>
      <text:p text:style-name="P13"><text:span text:style-name="Default_20_Paragraph_20_Font"><text:span text:style-name="T44"><text:tab/></text:span></text:span><text:span text:style-name="Default_20_Paragraph_20_Font"><text:span text:style-name="T52">Вместе с тем, и</text:span></text:span><text:span text:style-name="Default_20_Paragraph_20_Font"><text:span text:style-name="T44">з материалов настоящего дела об административном правонарушении следует, что Оператор электронной площадки <text:s/>07.12.2015 не обеспечил ООО «КОНТРОФОРС» (далее — Участник закупки) возможность </text:span></text:span><text:span text:style-name="Default_20_Paragraph_20_Font"><text:span text:style-name="T44">подачи предложения о цене контракта в период проведения Аукциона. Оператор электронной площадки нарушил часть 22 статьи 68 Закона о контрактной системе, что содержит состав административного правонарушения, предусмотренного частью 10 статьи 7.30 КоАП.</text:span></text:span></text:p>
      <text:p text:style-name="P13"><text:span text:style-name="Default_20_Paragraph_20_Font"><text:span text:style-name="T44"><text:tab/>При рассмотрении жалобы представитель ОАО «Единая электронная торговая площадка» </text:span></text:span><text:span text:style-name="Default_20_Paragraph_20_Font"><text:span text:style-name="T46">&lt;...&gt;</text:span></text:span><text:span text:style-name="Default_20_Paragraph_20_Font"><text:span text:style-name="T44"> сообщил ОАО «Единая электронная торговая площадка» не признает совершение действий, содержащих состав административного правонарушения, ответственность за совершение которого предусмотрена частью 10 статьи 7.30 КоАП.</text:span></text:span></text:p>
      <text:p text:style-name="P13"><text:span text:style-name="Default_20_Paragraph_20_Font"><text:span text:style-name="T33"><text:tab/>Родин З.С. также пояснил</text:span></text:span><text:span text:style-name="Default_20_Paragraph_20_Font"><text:span text:style-name="T42">, что</text:span></text:span><text:span text:style-name="Default_20_Paragraph_20_Font"><text:span text:style-name="T6"> Участниками закупки подано 128 ценовых предложений, кроме того, </text:span></text:span><text:span text:style-name="Default_20_Paragraph_20_Font"><text:span text:style-name="T8">c IP</text:span></text:span><text:span text:style-name="Default_20_Paragraph_20_Font"><text:span text:style-name="T3">-адреса </text:span></text:span><text:span text:style-name="Default_20_Paragraph_20_Font"><text:span text:style-name="T4">Участника закупки</text:span></text:span><text:span text:style-name="Default_20_Paragraph_20_Font"><text:span text:style-name="T44"> проходила авторизация других участников <text:s/>электронного Аукциона, тогда как, сам Участник закупки не подавало ценовых предложений.</text:span></text:span></text:p>
      <text:p text:style-name="P13"><text:span text:style-name="Default_20_Paragraph_20_Font"><text:span text:style-name="T6"><text:tab/>Как усматривается из материалов дела, действия Оператора электронной площадки, выразившие в том, что он 07.12.2015 не обеспечил участнику закупки возможность подачи ценового предложения, нарушают часть 22 статьи 68 Закона о контрактной системе, что содержит признаки административного правонарушения, предусмотренного частью 10 статьи 7.30 КоАП.</text:span></text:span></text:p>
      <text:p text:style-name="P13"><text:span text:style-name="Default_20_Paragraph_20_Font"><text:span text:style-name="T6"><text:tab/>Вышестоящее должностное лицо ФАС России, уполномоченное <text:s/>на рассмотрение жалобы на Постановление приходит к выводу, </text:span></text:span><text:span text:style-name="Default_20_Paragraph_20_Font"><text:span text:style-name="T17">о наличии в действиях </text:span></text:span><text:span text:style-name="Default_20_Paragraph_20_Font"><text:span text:style-name="T19">ОАО «Единая электронная торговая площадка»</text:span></text:span><text:span text:style-name="Default_20_Paragraph_20_Font"><text:span text:style-name="T22"> </text:span></text:span><text:span text:style-name="Default_20_Paragraph_20_Font"><text:span text:style-name="T17">нарушения </text:span></text:span><text:span text:style-name="Default_20_Paragraph_20_Font"><text:span text:style-name="T19">части 22 статьи 68</text:span></text:span><text:span text:style-name="Default_20_Paragraph_20_Font"><text:span text:style-name="T17"> Закона о контрактной системе</text:span></text:span><text:span text:style-name="Default_20_Paragraph_20_Font"><text:span text:style-name="T23">.</text:span></text:span></text:p>
      <text:p text:style-name="P13"><text:span text:style-name="Default_20_Paragraph_20_Font"><text:span text:style-name="T23"><text:tab/></text:span></text:span><text:span text:style-name="Default_20_Paragraph_20_Font"><text:span text:style-name="T18">Выводы должностного лица, изложенные в пункте 11 Постановления, полностью соответствуют фактическим обстоятельствам дела, установленным в ходе рассмотрения дела об административном правонарушении. </text:span></text:span></text:p>
      <text:p text:style-name="P8"><text:tab/>Каких-либо оснований не согласиться с этими выводами не имеется.</text:p>
      <text:p text:style-name="P8"><text:tab/>Доводы изложенные в жалобе представителем <text:span text:style-name="T32">ОАО «Единая электронная торговая площадка» опровергаются собранными по делу доказательствами.</text:span></text:p>
      <text:p text:style-name="P13"><text:span text:style-name="Default_20_Paragraph_20_Font"><text:span text:style-name="T44"><text:tab/>На основании изложенного, сделать вывод о возможности прекращения в </text:span></text:span><text:soft-page-break/><text:span text:style-name="Default_20_Paragraph_20_Font"><text:span text:style-name="T44">указанной части производства по настоящему делу об административном правонарушении не представляется возможным.</text:span></text:span></text:p>
      <text:p text:style-name="P13"><text:span text:style-name="T53"><text:tab/></text:span><text:span text:style-name="T45">С учетом изложенных обстоятельств и руководствуясь статьями 30.6 – 30.8 КоАП, </text:span></text:p>
      <text:p text:style-name="P14"/>
      <text:p text:style-name="P14"><text:tab/><text:tab/><text:tab/><text:tab/><text:tab/><text:tab/>РЕШИЛА:</text:p>
      <text:p text:style-name="P14"/>
      <text:p text:style-name="P14"/>
      <text:list xml:id="list38472057" text:style-name="L1">
        <text:list-item>
          <text:list>
            <text:list-item>
              <text:p text:style-name="P24">Постановление <text:span text:style-name="T48">о наложении штрафа по делу об административном правонарушении </text:span><text:span text:style-name="T50">от 14.10.2016 № АК701-16</text:span><text:span text:style-name="T48"> в части пунктов 3, 5, 11 вынесенного заместителем начальника Управления контроля размещения государственного заказа ФАС России </text:span><text:span text:style-name="T51">&lt;...&gt;</text:span> оставить без изменения, жалобу <text:span text:style-name="T49">ОАО «Единая электронная торговая площадка»</text:span> - без удовлетворения.</text:p>
            </text:list-item>
            <text:list-item>
              <text:p text:style-name="P24">Постановление <text:span text:style-name="T48">о наложении штрафа по делу об административном правонарушении </text:span><text:span text:style-name="T50">от 14.10.2016 № АК701-16</text:span><text:span text:style-name="T48"> в части пункта 2</text:span>, на основании статьи 2.9 КоАП отменить, производство по делу об административном правонарушении прекратить, <text:s/>объявить <text:span text:style-name="T55">устное замечание.</text:span></text:p>
            </text:list-item>
          </text:list>
        </text:list-item>
      </text:list>
      <text:p text:style-name="P19"/>
      <text:p text:style-name="P15"><text:tab/></text:p>
      <text:p text:style-name="P15"/>
      <text:p text:style-name="P14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4"/>
      <text:p text:style-name="P2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769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left="0cm" fo:margin-right="0cm" fo:margin-top="0.212cm" fo:margin-bottom="0cm" fo:text-indent="1.498cm" style:auto-text-indent="false"/>
      <style:text-properties fo:color="#000000" fo:font-size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74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17421(1) </text:p>
      </draw:text-box>
     </draw:frame><draw:frame draw:style-name="Mfr2" draw:name="SpdBarcode" text:anchor-type="paragraph" svg:x="0cm" svg:width="3.6cm" svg:height="0.78cm" draw:z-index="8"><draw:image xlink:href="Pictures/10000201000000780000001AE37697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8:38:38.95</meta:creation-date>
    <meta:generator>OpenOffice.org/3.3$Win32 OpenOffice.org_project/330m20$Build-9567</meta:generator>
    <dc:date>2017-03-02T18:32:20.66</dc:date>
    <meta:print-date>2017-02-17T20:08:17.88</meta:print-date>
    <meta:document-statistic meta:table-count="0" meta:image-count="1" meta:object-count="0" meta:page-count="8" meta:paragraph-count="66" meta:word-count="2323" meta:character-count="19257"/>
    <meta:user-defined meta:name="Поле 1"/>
    <meta:user-defined meta:name="Поле 2"/>
    <meta:user-defined meta:name="Поле 3"/>
    <meta:user-defined meta:name="Поле 4"/>
  </office:meta>
</office:document-meta>
</file>