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EC6E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fo:font-weight="bold" style:font-name-asian="TimesNewRomanPSMT" style:font-size-asian="13.8999996185303pt" style:font-weight-asian="bold" style:font-name-complex="TimesNewRomanPSMT" style:font-size-complex="13.8999996185303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3.8000001907349pt" fo:font-weight="bold" style:font-size-asian="13.8000001907349pt" style:font-size-complex="13.8000001907349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3.8000001907349pt" fo:language="ru" fo:country="RU" fo:font-style="normal" style:text-underline-style="none" fo:font-weight="bold" fo:background-color="#ffffff" style:font-name-asian="Arial" style:font-size-asian="13.8000001907349pt" style:font-style-asian="normal" style:font-weight-asian="normal" style:font-name-complex="Arial" style:font-size-complex="13.8000001907349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3.8999996185303pt" fo:language="ru" fo:country="RU" fo:font-style="normal" style:text-underline-style="none" fo:font-weight="normal" fo:background-color="#ffffff" style:font-size-asian="13.8999996185303pt" style:language-asian="ru" style:country-asian="RU" style:font-style-asian="normal" style:font-weight-asian="normal" style:font-size-complex="13.899999618530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3.8999996185303pt" fo:language="en" fo:country="US" fo:font-style="normal" style:text-underline-style="none" fo:font-weight="normal" fo:background-color="#ffffff" style:font-size-asian="13.8999996185303pt" style:language-asian="ru" style:country-asian="RU" style:font-style-asian="normal" style:font-weight-asian="normal" style:font-size-complex="13.899999618530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2" fo:background-color="#ffffff" style:font-size-asian="13.8999996185303pt" style:font-size-complex="13.8999996185303pt"/>
    </style:style>
    <style:style style:name="T23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6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7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28" style:family="text">
      <style:text-properties fo:color="#000000" style:font-name="Times New Roman3" fo:font-size="14.1000003814697pt" fo:font-style="normal" style:text-underline-style="none" fo:background-color="#ffffff" style:font-name-asian="Times New Roman3" style:font-size-asian="14.1000003814697pt" style:font-style-asian="normal" style:font-name-complex="Times New Roman3" style:font-size-complex="14.1000003814697pt" style:font-style-complex="normal"/>
    </style:style>
    <style:style style:name="T29" style:family="text">
      <style:text-properties fo:color="#000000" style:font-name="Times New Roman3" fo:font-size="13.8999996185303pt" fo:language="ru" fo:country="RU" fo:font-style="normal" style:text-underline-style="none" fo:background-color="#ffffff" style:font-name-asian="Times New Roman3" style:font-size-asian="13.8999996185303pt" style:font-style-asian="normal" style:font-name-complex="Times New Roman3" style:font-size-complex="13.8999996185303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3" style:family="text">
      <style:text-properties fo:color="#000000" style:font-name="Times New Roman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3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36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style:font-name="serif"/>
    </style:style>
    <style:style style:name="T38" style:family="text">
      <style:text-properties style:font-name="serif" fo:font-size="14pt" style:font-size-asian="14pt" style:font-size-complex="14pt"/>
    </style:style>
    <style:style style:name="T39" style:family="text">
      <style:text-properties style:font-name="serif" fo:language="en" fo:country="US"/>
    </style:style>
    <style:style style:name="T40" style:family="text">
      <style:text-properties fo:font-size="14.1000003814697pt" style:font-size-asian="14.1000003814697pt" style:font-size-complex="14.1000003814697pt"/>
    </style:style>
    <style:style style:name="T41" style:family="text">
      <style:text-properties fo:font-size="13.8999996185303pt" style:font-size-asian="13.8999996185303pt" style:font-size-complex="13.8999996185303pt"/>
    </style:style>
    <style:style style:name="T42" style:family="text">
      <style:text-properties fo:font-size="13.8999996185303pt" fo:language="en" fo:country="US" style:font-size-asian="13.8999996185303pt" style:font-size-complex="13.8999996185303pt"/>
    </style:style>
    <style:style style:name="T4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e034c-54ff-4324-81ae-83caf68211fb" text:name="BossProviderVariable"/>
      </text:user-field-decls>
      <text:p text:style-name="P23"/>
      <text:p text:style-name="P4">ОПРЕДЕЛЕНИЕ</text:p>
      <text:p text:style-name="P5">о возвращении протокола по делу</text:p>
      <text:p text:style-name="P5">об административном правонарушении № К-851<text:span text:style-name="T21">/16/АК067-17</text:span></text:p>
      <text:p text:style-name="P6"/>
      <text:p text:style-name="P6"/>
      <text:p text:style-name="P6">«17» февраля 2017<text:tab/><text:tab/><text:tab/><text:tab/><text:tab/><text:tab/><text:tab/><text:tab/><text:tab/> <text:s text:c="2"/>Москва</text:p>
      <text:p text:style-name="P6"/>
      <text:p text:style-name="P6"><text:tab/>Я, <text:span text:style-name="T45">&lt;...&gt;</text:span>, рассмотрев материалы дела об административном правонарушении, возбужденного протоколом от 06.02.2017 по делу № <text:span text:style-name="T35">К-851</text:span><text:span text:style-name="T21">/16/АК067-17</text:span> в отношении ч<text:span text:style-name="T37">лену единой комиссии <text:s/>ФГУП «Дирекция программы по развитию физической культуры и спорта» </text:span><text:span text:style-name="Strong_20_Emphasis"><text:span text:style-name="T11">&lt;...&gt;</text:span></text:span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p>
      <text:p text:style-name="P6"><text:tab/>руководствуясь статьей 28.8, 29.4 КоАП,</text:p>
      <text:p text:style-name="P6"/>
      <text:p text:style-name="P7">УСТАНОВИЛА:</text:p>
      <text:p text:style-name="P8"/>
      <text:p text:style-name="P6"><text:span text:style-name="T40"><text:tab/>06</text:span><text:span text:style-name="T41">.02.2017 начальником отдела проверок Управления контроля размещения государственного заказа Федеральной антимонопольной службы </text:span><text:span text:style-name="T42">&lt;...&gt;</text:span><text:span text:style-name="T41">, в отношении </text:span><text:span text:style-name="Strong_20_Emphasis"><text:span text:style-name="T12">ч</text:span></text:span><text:span text:style-name="Strong_20_Emphasis"><text:span text:style-name="T7">лена единой комиссии ФГУП «Дирекция программы по развитию физической культуры и спорта» </text:span></text:span><text:span text:style-name="Strong_20_Emphasis"><text:span text:style-name="T11">&lt;...&gt;</text:span></text:span><text:span text:style-name="T41"> составлен протокол об административном правонарушении по факту совершения административного правонарушения, предусмотренного частью 2.1 статьи 7.30 КоАП, </text:span><text:span text:style-name="T22">согласно которому установлено следующее:</text:span></text:p>
      <text:p text:style-name="P9"><text:tab/><text:span text:style-name="T38">ФГУП «Дирекция программы по развитию физической культуры и спорта»</text:span> (далее - Заказчик) осуществлена закупка (извещение № 0573100031516000006) (далее — Закупка). <text:span text:style-name="T25"><text:s/></text:span></text:p>
      <text:p text:style-name="P9"><text:span text:style-name="T25"><text:tab/></text:span><text:span text:style-name="T26">В соответствии с частью 12 статьи 53 Ф</text:span><text:span text:style-name="Основной_20_шрифт_20_абзаца"><text:span text:style-name="T32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6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p>
      <text:p text:style-name="P22"><text:span text:style-name="T27">Согласно материалам настоящего дела об административном правонарушении, Единой комиссией не приложены к </text:span><text:span text:style-name="T44">Протоколу рассмотрения и оценки заявок на участие в открытом конкурсе от 20.05.2016 № ПРО1</text:span><text:span text:style-name="T27"> (далее - </text:span><text:soft-page-break/><text:span text:style-name="T27">Протокол рассмотрения) предложения участников открытого конкурса в отношении объекта закупки. </text:span></text:p>
      <text:p text:style-name="P15"><text:tab/>Таким образом, действия Единой комиссии при составлении Протокола рассмотрения нарушают часть 12 статьи 53 Закона о контрактной системе</text:p>
      <text:p text:style-name="P9"><text:span text:style-name="T25"><text:tab/>В ходе подготовки к рассмотрению настоящего дела об административном правонарушении <text:s/></text:span><text:span text:style-name="T26">№ </text:span><text:span text:style-name="T36">К-851</text:span><text:span text:style-name="T23">/16/АК067-17</text:span><text:span text:style-name="T25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/text:span><text:span text:style-name="T28">06</text:span><text:span text:style-name="T25">.02.2017 № К</text:span><text:span text:style-name="T23">-851/16/</text:span><text:span text:style-name="T30">АК067-17 зафиксировано неверное нарушение Закона о контрактной системе.</text:span></text:p>
      <text:p text:style-name="P9"><text:span text:style-name="T31"><text:tab/>А именно, в абзаце «</text:span><text:span text:style-name="Default_20_Paragraph_20_Font"><text:span text:style-name="T24">Таким образом, действия должностного лица – </text:span></text:span><text:span text:style-name="Default_20_Paragraph_20_Font"><text:span text:style-name="T15">п</text:span></text:span><text:span text:style-name="Default_20_Paragraph_20_Font"><text:span text:style-name="T1">редседателя единой комиссии </text:span></text:span><text:span text:style-name="Default_20_Paragraph_20_Font"><text:span text:style-name="T20">федерального государственного унитарного предприятия</text:span></text:span><text:span text:style-name="Default_20_Paragraph_20_Font"><text:span text:style-name="T1"> «Дирекция программы по развитию физической культуры и спорта»</text:span></text:span><text:span text:style-name="Default_20_Paragraph_20_Font"><text:span text:style-name="T15"> - </text:span></text:span><text:span text:style-name="Основной_20_шрифт_20_абзаца"><text:span text:style-name="T14">&lt;...&gt;</text:span></text:span><text:span text:style-name="Default_20_Paragraph_20_Font"><text:span text:style-name="T24"> нарушают часть 6 статьи 52 Закона о контрактной системе и </text:span></text:span><text:span text:style-name="Default_20_Paragraph_20_Font"><text:span text:style-name="T34">содержат состав административного правонарушения, ответственность за совершение которого предусмотрена частью 2.1 статьи 7.30 КоАП.» вместо указанного положения Закона о контрактной системе, должна быть указана часть 12 статьи 53 Закона о контрактной системе.</text:span></text:span></text:p>
      <text:p text:style-name="P9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9">других материалов дела должностному лицу, который составил протокол.</text:p>
      <text:p text:style-name="P9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25">№ К</text:span><text:span text:style-name="T23">-851/16/</text:span><text:span text:style-name="T30">АК067-17</text:span><text:span text:style-name="T43"> </text:span>должностному лицу, правомочному на составление протокола.</text:p>
      <text:p text:style-name="P9"><text:tab/>Руководствуясь частью 2 статьи 28.2 и пунктом 4 части 1 статьи 29.4</text:p>
      <text:p text:style-name="P9">КоАП,</text:p>
      <text:p text:style-name="P9"><text:s/></text:p>
      <text:p text:style-name="P11">ОПРЕДЕЛИЛА:</text:p>
      <text:p text:style-name="P9"/>
      <text:p text:style-name="P6"><text:span text:style-name="T41"><text:tab/>Возвратить начальнику отдела проверок Управления контроля размещения государственного заказа Федеральной антимонопольной службы </text:span><text:span text:style-name="T42">&lt;...&gt;</text:span><text:span text:style-name="T41">, протокол по делу об административном правонарушении </text:span><text:span text:style-name="T29">№ К</text:span><text:span text:style-name="T21">-851/16/</text:span><text:span text:style-name="T33">АК067-17</text:span><text:span text:style-name="T41">, возбужденного протоколом от 06.02.2017 в отношении члена</text:span><text:span text:style-name="T37"> единой комиссии <text:s/>ФГУП «Дирекция программы по развитию физической культуры и спорта» </text:span><text:span text:style-name="Основной_20_шрифт_20_абзаца"><text:span text:style-name="T10">&lt;...&gt;</text:span></text:span><text:span text:style-name="T41">, по части 2.1 статьи 7.30 для устранения нарушений, допущенных при его составлении, в срок не более трех суток.</text:span></text:p>
      <text:p text:style-name="P9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4EC6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4EC6E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4:37:53.28</meta:creation-date>
    <meta:generator>OpenOffice.org/3.3$Win32 OpenOffice.org_project/330m20$Build-9567</meta:generator>
    <dc:date>2017-03-02T18:36:05.05</dc:date>
    <meta:print-date>2017-02-20T15:38:22.98</meta:print-date>
    <meta:document-statistic meta:table-count="0" meta:image-count="1" meta:object-count="0" meta:page-count="2" meta:paragraph-count="24" meta:word-count="566" meta:character-count="4586"/>
    <meta:user-defined meta:name="Поле 1"/>
    <meta:user-defined meta:name="Поле 2"/>
    <meta:user-defined meta:name="Поле 3"/>
    <meta:user-defined meta:name="Поле 4"/>
  </office:meta>
</office:document-meta>
</file>