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C689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752cm" fo:margin-left="-0.018cm" fo:margin-right="0.266cm" style:page-number="auto" table:align="margins"/>
    </style:style>
    <style:style style:name="Таблица1.A" style:family="table-column">
      <style:table-column-properties style:column-width="9.315cm" style:rel-column-width="36445*"/>
    </style:style>
    <style:style style:name="Таблица1.B" style:family="table-column">
      <style:table-column-properties style:column-width="7.437cm" style:rel-column-width="29090*"/>
    </style:style>
    <style:style style:name="Таблица1.1" style:family="table-row">
      <style:table-row-properties style:min-row-height="4.041cm" style:use-optimal-row-height="false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1.277cm" style:use-optimal-row-height="fals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.21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.21cm" fo:line-height="100%" fo:text-align="start" style:justify-single-wor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8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Обычный_20__28_веб_29_">
      <style:paragraph-properties fo:margin-left="9.211cm" fo:margin-right="-0.34cm" fo:margin-top="0cm" fo:margin-bottom="0cm" fo:text-indent="-9.181cm" style:auto-text-indent="false">
        <style:tab-stops/>
      </style:paragraph-properties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.21cm" fo:line-height="100%" style:page-number="auto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1" style:family="text">
      <style:text-properties fo:language="ru" fo:country="RU" style:font-name-asian="Times New Roman" style:language-asian="ru" style:country-asian="RU" style:font-name-complex="Times New Roman"/>
    </style:style>
    <style:style style:name="T2" style:family="text">
      <style:text-properties fo:language="en" fo:country="US" style:font-name-asian="Times New Roman" style:language-asian="ru" style:country-asian="RU" style:font-name-complex="Times New Roman"/>
    </style:style>
    <style:style style:name="T3" style:family="text">
      <style:text-properties style:font-name="Times New Roman" fo:font-size="14pt" style:font-name-asian="TimesNewRomanPSMT" style:font-size-asian="14pt" style:language-asian="ru" style:country-asian="RU" style:font-name-complex="TimesNewRomanPSMT" style:font-size-complex="14pt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5d1210-acb9-4b12-b449-a9fffb448611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4"><text:span text:style-name="Основной_20_шрифт_20_абзаца"/></text:p>
          </table:table-cell>
        </table:table-row>
        <table:table-row table:style-name="Таблица1.2">
          <table:table-cell table:style-name="Таблица1.A1" office:value-type="string">
            <text:p text:style-name="P6"/>
            <text:p text:style-name="P8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P9"/>
      <text:p text:style-name="P9"/>
      <text:p text:style-name="P9">РЕШЕНИЕ</text:p>
      <text:p text:style-name="P9">по результатам рассмотрения ходатайства</text:p>
      <text:p text:style-name="P9"/>
      <text:p text:style-name="P12"><text:span text:style-name="T3">В соответствии со статьями 29 и 33 Федерального закона от 26.07.2006 <text:s text:c="13"/></text:span><text:span text:style-name="T4">№ 135-ФЗ «О защите конкуренции» и пунктом 1 постановления Правительства Российской Федерации от </text:span><text:span text:style-name="Основной_20_шрифт_20_абзаца"><text:span text:style-name="T6">18.10.2014 № 1072 </text:span></text:span><text:span text:style-name="T7">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</text:span><text:span text:style-name="Основной_20_шрифт_20_абзаца"><text:span text:style-name="T5">Федеральная антимонопольная служба рассмотрела ходатайство о приобретении ПАО «Татнефть» им. В.Д. Шашина </text:span></text:span><text:span text:style-name="Основной_20_шрифт_20_абзаца"><text:span text:style-name="T8">(место нахождения: </text:span></text:span><text:span text:style-name="Основной_20_шрифт_20_абзаца"><text:span text:style-name="T9">Российская Федерация, Республика Татарстан, 423450, г. Альметьевск, <text:s text:c="19"/>ул. Ленина, д. 75; о</text:span></text:span><text:span text:style-name="Основной_20_шрифт_20_абзаца"><text:span text:style-name="T8">сновной вид деятельности – д</text:span></text:span><text:span text:style-name="Основной_20_шрифт_20_абзаца"><text:span text:style-name="T9">обыча сырой нефти и нефтяного (попутного) газа) </text:span></text:span><text:span text:style-name="Основной_20_шрифт_20_абзаца"><text:span text:style-name="T5">41,74% голосующих акций ПАО Банк ЗЕНИТ </text:span></text:span><text:span text:style-name="Основной_20_шрифт_20_абзаца"><text:span text:style-name="T10">(место нахождения: Российская Федерация, 129110, г. Москва, Банный пер., <text:s text:c="16"/>д. 9; основной вид деятельности – банковская деятельность), что в совокупности с имеющимися в распоряжении ПАО «Татнефть» им. В.Д. Шашина голосующими акциями составит 62,67% голосующих акций ПАО Банк ЗЕНИТ, и приняла решение об удовлетворении данного ходатайства.</text:span></text:span></text:p>
      <text:p text:style-name="P10"/>
      <text:p text:style-name="P10"/>
      <text:p text:style-name="P10"/>
      <text:p text:style-name="P18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C689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2363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2363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363(4) </text:p>
      </draw:text-box>
     </draw:frame><draw:frame draw:style-name="Mfr2" draw:name="SpdBarcode" text:anchor-type="paragraph" svg:x="0cm" svg:width="3.6cm" svg:height="0.78cm" draw:z-index="1"><draw:image xlink:href="Pictures/10000201000000780000001A85C689C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2:53:29.14</meta:creation-date>
    <meta:generator>OpenOffice.org/3.3$Win32 OpenOffice.org_project/330m20$Build-9567</meta:generator>
    <dc:date>2017-03-02T18:39:57.43</dc:date>
    <meta:editing-duration>PT13M49S</meta:editing-duration>
    <meta:editing-cycles>1</meta:editing-cycles>
    <meta:print-date>2017-02-20T13:27:19.88</meta:print-date>
    <meta:document-statistic meta:table-count="1" meta:image-count="1" meta:object-count="0" meta:page-count="1" meta:paragraph-count="7" meta:word-count="138" meta:character-count="1143"/>
    <meta:user-defined meta:name="Поле 1"/>
    <meta:user-defined meta:name="Поле 2"/>
    <meta:user-defined meta:name="Поле 3"/>
    <meta:user-defined meta:name="Поле 4"/>
  </office:meta>
</office:document-meta>
</file>