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C51E7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6d7462-c2b4-43ea-b8be-dda19a041c0e" text:name="BossProviderVariable"/>
      </text:user-field-decls>
      <text:p text:style-name="P12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0.01.2017 № 20-4-4031082-с, и приняла решение согласовать предельные отпускные цены <text:span text:style-name="T2">производства ООО «Озон» (Россия)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Допамин (МНН - Допамин), концентрат для приготовления раствора для инфузий 40 мг/мл, 5 мл - ампулы (5) /в комплекте с ножом ампульным или скарификатором, если необходим для ампул данного типа/ упаковки ячейковые контурные (1) - пачки картонные, в размере 172,75 руб.</text:p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51E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7297(1) </text:p>
      </draw:text-box>
     </draw:frame><draw:frame draw:style-name="Mfr2" draw:name="SpdBarcode" text:anchor-type="paragraph" svg:x="0cm" svg:width="3.6cm" svg:height="0.78cm" draw:z-index="1"><draw:image xlink:href="Pictures/10000201000000780000001AFC51E77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52M6S</meta:editing-duration>
    <meta:editing-cycles>19</meta:editing-cycles>
    <dc:date>2017-03-02T18:53:06.98</dc:date>
    <meta:document-statistic meta:table-count="0" meta:image-count="1" meta:object-count="0" meta:page-count="1" meta:paragraph-count="9" meta:word-count="136" meta:character-count="1144"/>
    <meta:user-defined meta:name="Поле 1"/>
    <meta:user-defined meta:name="Поле 2"/>
    <meta:user-defined meta:name="Поле 3"/>
    <meta:user-defined meta:name="Поле 4"/>
  </office:meta>
</office:document-meta>
</file>