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A79F93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1.024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11.88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 style:master-page-name="First_20_Page">
      <style:paragraph-properties fo:margin-left="11.024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14" style:family="paragraph" style:parent-style-name="Standard">
      <style:paragraph-properties fo:margin-left="11.88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color="#000000" style:font-name="Times New Roman" fo:language="ru" fo:country="RU"/>
    </style:style>
    <style:style style:name="T2" style:family="text">
      <style:text-properties fo:color="#000000" style:font-name="Times New Roman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3a6bbcc-19bf-4f5a-9f03-e673302db009" text:name="BossProviderVariable"/>
      </text:user-field-decls>
      <text:p text:style-name="P13"/>
      <text:p text:style-name="P11">РЕШЕНИЕ</text:p>
      <text:p text:style-name="P8">по результатам рассмотрения ходатайства</text:p>
      <text:p text:style-name="P8"><text:tab/></text:p>
      <text:p text:style-name="P9"><text:tab/>В соответствии со статьями 28, 33 Федерального закона от 26.07.2006 № 135-ФЗ «О защите конкуренции» Федеральная антимонопольная служба рассмотрела ходатайство <text:span text:style-name="T1">Компании с ограниченной </text:span><text:span text:style-name="T2">ответственноcтью</text:span><text:span text:style-name="T1"> </text:span><text:span text:style-name="T2">GeoPost S.A. </text:span><text:span text:style-name="T1">(место нахождения: 26 </text:span><text:span text:style-name="T2">Rue Guynemer, 92130, Issy-les-Moulineaux, France; </text:span><text:span text:style-name="T1">основной вид деятельности: холдинговая деятельность в сфере экспресс-доставки и быстрой перевозки посылок в Европе и по всему миру) и Компании с ограниченной ответственностью </text:span><text:span text:style-name="T2">Armadillo Holding GmbH </text:span><text:span text:style-name="T1">(место нахождения: 1, </text:span><text:span text:style-name="T2">Wailandstrasse, </text:span><text:span text:style-name="T1">63741, </text:span><text:span text:style-name="T2">Aschaffenburg, Germany; </text:span><text:span text:style-name="T1">основной вид деятельности: холдинговая деятельность при реализации проектов в сфере логистических услуг в России, Содружестве Независимых Государств и некоторых странах Восточной Европы) о приобретении группой лиц </text:span><text:span text:style-name="T2">La Post S.A. </text:span><text:span text:style-name="T1">(место нахождения:</text:span><text:span text:style-name="T2"> 9 Rue Du Colonel Pierre Avia – 75015 Paris; </text:span><text:span text:style-name="T1">основной вид дейтельности</text:span><text:span text:style-name="T2">: </text:span><text:span text:style-name="T1">оказание услуг почтовой связи и курьерской доставки, а также сопутствующих услуг) прав, позволяющих определять условия осуществления предпринимательской деятельности Общества с ограниченной ответственностью «Сеть автоматизированных пунктов выдачи» (место нахождения: 109316, г. Москва, Волгоградский проспект, 42, корп. 23; основной вид деятельности: деятельность по приему, обработке, перевозке и доставке почтовых отправлений), путем приобретения Компанией с ограниченной ответственностью </text:span><text:span text:style-name="T2">Armadillo Holding GmbH </text:span><text:span text:style-name="T1">(место нахождения: 1, </text:span><text:span text:style-name="T2">Wailandstrasse, </text:span><text:span text:style-name="T1">63741, </text:span><text:span text:style-name="T2">Aschaffenburg, Germany; </text:span><text:span text:style-name="T1">основной вид деятельности: холдинговая деятельность при реализации проектов в сфере логистических услуг в России, Содружестве Независимых Государств и некоторых странах Восточной Европы) 6,443 акций, составляющих 28,18% уставного капитала <text:s/></text:span><text:span text:style-name="T1">Компании с ограниченной ответственностью </text:span><text:span text:style-name="T2">«PickPoint Delivery System Limited» (</text:span><text:span text:style-name="T1">место нахождения: 1 </text:span><text:span text:style-name="T2">Naousis str., Karapatakis Building, P.C. 6018, Larnaca, Cyprus; </text:span><text:span text:style-name="T1">основной вид деятельности: холдинговая компания</text:span><text:span text:style-name="T2">) <text:s text:c="19"/></text:span><text:span text:style-name="T1">(с возможностью в течении 10 лет выкупа 100% акций),</text:span><text:span text:style-name="T2"> </text:span>и приняла решения об удовлетворении данного ходатайства.</text:p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A79F9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715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7152(1) </text:p>
      </draw:text-box>
     </draw:frame><draw:frame draw:style-name="Mfr2" draw:name="SpdBarcode" text:anchor-type="paragraph" svg:x="0cm" svg:width="3.6cm" svg:height="0.78cm" draw:z-index="1"><draw:image xlink:href="Pictures/10000201000000780000001A5A79F93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17T14:02:52.87</meta:creation-date>
    <meta:generator>OpenOffice.org/3.3$Win32 OpenOffice.org_project/330m20$Build-9567</meta:generator>
    <dc:date>2017-03-02T19:03:24.49</dc:date>
    <meta:document-statistic meta:table-count="0" meta:image-count="1" meta:object-count="0" meta:page-count="1" meta:paragraph-count="7" meta:word-count="250" meta:character-count="2108"/>
    <meta:user-defined meta:name="Поле 1"/>
    <meta:user-defined meta:name="Поле 2"/>
    <meta:user-defined meta:name="Поле 3"/>
    <meta:user-defined meta:name="Поле 4"/>
  </office:meta>
</office:document-meta>
</file>