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D035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7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a13373-f9cc-4ce7-a5d7-f34b0df1b726" text:name="BossProviderVariable"/>
      </text:user-field-decls>
      <text:p text:style-name="P14"><text:span text:style-name="T10">Решение</text:span></text:p>
      <text:p text:style-name="P8">по результатам рассмотрения ходатайства</text:p>
      <text:p text:style-name="P9"/>
      <text:p text:style-name="P10"><text:span text:style-name="T1">В соответствии </text:span><text:span text:style-name="T2">c </text:span><text:span text:style-name="T3">пунктом 2 </text:span><text:span text:style-name="T1">статьи 7 Федерального закона от 17.08.1995 № 147-ФЗ «О естественных монополиях»</text:span><text:span text:style-name="T5"> </text:span><text:span text:style-name="T1">Федеральная антимонопольная служба рассмотрела ходатайство </text:span><text:span text:style-name="T4">ООО «Самараоблгаз-сервис»</text:span><text:span text:style-name="T5"> (место нахождения: </text:span><text:span text:style-name="T6">Российская Федерация, 443004,</text:span><text:span text:style-name="T5"> г. Самара, </text:span><text:span text:style-name="T6">ул. Стромиловское шоссе, д. 11</text:span><text:span text:style-name="T5">; основной вид деятельности – </text:span><text:span text:style-name="T7">производство и распределение газообразного топлива</text:span><text:span text:style-name="T5">) о получении </text:span><text:span text:style-name="T7">во временное владение и пользование </text:span><text:span text:style-name="T5">основных производственных средств (земельного участка), находящегося у ОАО «КОШЕЛЕВ-ПРОЕКТ САМАРА» (место нахождения: Российская Федерация, 443035, г. Самара, ул. Мирная, д. 162; основной вид деятельности – строительство жилых и нежилых зданий) на праве аренды, и приняла решение об удовлетворении данного ходатайства.</text:span></text:p>
      <text:p text:style-name="P12">Ранее выданное решение по результатам рассмотрения ходатайства от 30.01.2017 № АГ/4845/17считать недействительным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D03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58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5867(1) </text:p>
      </draw:text-box>
     </draw:frame><draw:frame draw:style-name="Mfr2" draw:name="SpdBarcode" text:anchor-type="paragraph" svg:x="0cm" svg:width="3.6cm" svg:height="0.78cm" draw:z-index="1"><draw:image xlink:href="Pictures/10000201000000780000001AB6D035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2:01:45.06</meta:creation-date>
    <meta:generator>OpenOffice.org/3.3$Win32 OpenOffice.org_project/330m20$Build-9567</meta:generator>
    <dc:date>2017-03-02T19:05:14.91</dc:date>
    <meta:document-statistic meta:table-count="0" meta:image-count="1" meta:object-count="0" meta:page-count="1" meta:paragraph-count="6" meta:word-count="110" meta:character-count="918"/>
    <meta:user-defined meta:name="Поле 1"/>
    <meta:user-defined meta:name="Поле 2"/>
    <meta:user-defined meta:name="Поле 3"/>
    <meta:user-defined meta:name="Поле 4"/>
  </office:meta>
</office:document-meta>
</file>