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237A9F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52cm" fo:margin-right="0cm" fo:margin-top="0cm" fo:margin-bottom="0cm" fo:line-height="0.6cm" fo:text-indent="0cm" style:auto-text-indent="false"/>
      <style:text-properties fo:color="#000000" fo:font-size="14pt" fo:background-color="#ffffff"/>
    </style:style>
    <style:style style:name="P4" style:family="paragraph" style:parent-style-name="Text_20_body">
      <style:paragraph-properties fo:margin-left="8.752cm" fo:margin-right="0cm" fo:margin-top="0cm" fo:margin-bottom="0cm" fo:line-height="0.6cm" fo:text-indent="0cm" style:auto-text-indent="false"/>
      <style:text-properties fo:font-size="14pt"/>
    </style:style>
    <style:style style:name="P5" style:family="paragraph" style:parent-style-name="Text_20_body">
      <style:paragraph-properties fo:margin-left="8.752cm" fo:margin-right="0cm" fo:margin-top="0cm" fo:margin-bottom="0cm" fo:line-height="0.6cm" fo:text-indent="0cm" style:auto-text-indent="false"/>
      <style:text-properties fo:font-size="14pt" fo:background-color="#ffffff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background-color="#ffffff"/>
    </style:style>
    <style:style style:name="P8" style:family="paragraph" style:parent-style-name="Text_20_body">
      <style:paragraph-properties fo:margin-top="0cm" fo:margin-bottom="0cm" fo:line-height="100%"/>
      <style:text-properties fo:font-size="8pt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 style:master-page-name="First_20_Page">
      <style:paragraph-properties style:page-number="auto"/>
      <style:text-properties fo:color="#000000" fo:background-color="#ffffff"/>
    </style:style>
    <style:style style:name="P12" style:family="paragraph" style:parent-style-name="Text_20_body">
      <style:paragraph-properties fo:margin-left="8.752cm" fo:margin-right="0cm" fo:margin-top="0cm" fo:margin-bottom="0cm" fo:line-height="0.6cm" fo:text-indent="0cm" style:auto-text-indent="false"/>
      <style:text-properties fo:background-color="#ffffff"/>
    </style:style>
    <style:style style:name="P13" style:family="paragraph" style:parent-style-name="Text_20_body">
      <style:paragraph-properties fo:margin-top="0cm" fo:margin-bottom="0cm" fo:line-height="0.6cm"/>
    </style:style>
    <style:style style:name="T1" style:family="text">
      <style:text-properties fo:color="#000000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430a90-7762-4902-bba1-fd4d9c91f03b" text:name="BossProviderVariable"/>
      </text:user-field-decls>
      <text:p text:style-name="P11"> </text:p>
      <text:p text:style-name="P12"/>
      <text:p text:style-name="P6">Решение</text:p>
      <text:p text:style-name="P6">по результатам рассмотрения ходатайства</text:p>
      <text:p text:style-name="P7"> </text:p>
      <text:p text:style-name="P9"><text:span text:style-name="T1">В соответствии со статьей 33 Федерального закона от 26.07.2006 № 135‑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4">компании «МИЦУИ ЭНД КО., ЛТД.»</text:span><text:span text:style-name="T1"> (место нахождения: </text:span><text:span text:style-name="T4">Маруноу</text:span><text:span text:style-name="T6">чи 1-чомэ,<text:line-break/>1-3, Чийода-ку, Токио, Япония, 100-8631</text:span><text:span text:style-name="T2">; основной вид деятельности - </text:span><text:span text:style-name="T3">международная торговля, осуществление закупок и продаж, оптовая продажа, посреднические сделки и брокерские операции</text:span><text:span text:style-name="T2">) </text:span><text:span text:style-name="T4">о приобретении 29% долей уставного капитала общества с ограниченной ответственностью «КОМЕК МАШИНЕРИ»</text:span><text:span text:style-name="T1"> (место нахождения: Елизаветинское шоссе, д. 42, г. Екатеринбург, Свердловская область; основной вид деятельности -</text:span><text:span text:style-name="T4"> оптовая торговля машинами и оборудованием для строительства</text:span><text:span text:style-name="T1">),</text:span><text:span text:style-name="T4"> что в совокупности<text:line-break/>с имеющимися в распоряжении у компании «МИЦУИ ЭНД КО., ЛТД.» составит 80% долей в уставном капитале ООО «КОМЕК МАШИНЕРИ»,</text:span><text:span text:style-name="T5"> поданное 25.01.2017 в соответствии со статьей 28 Закона о защите конкуренции, </text:span><text:span text:style-name="T4">и установила, что с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><text:span text:style-name="T7">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37A9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0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029(1) </text:p>
      </draw:text-box>
     </draw:frame><draw:frame draw:style-name="Mfr2" draw:name="SpdBarcode" text:anchor-type="paragraph" svg:x="0cm" svg:width="3.6cm" svg:height="0.78cm" draw:z-index="1"><draw:image xlink:href="Pictures/10000201000000780000001AD237A9F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6:56:31.24</meta:creation-date>
    <meta:generator>OpenOffice.org/3.3$Win32 OpenOffice.org_project/330m20$Build-9567</meta:generator>
    <dc:date>2017-03-02T19:06:43.06</dc:date>
    <meta:document-statistic meta:table-count="0" meta:image-count="1" meta:object-count="0" meta:page-count="1" meta:paragraph-count="9" meta:word-count="162" meta:character-count="1262"/>
    <meta:user-defined meta:name="Поле 1"/>
    <meta:user-defined meta:name="Поле 2"/>
    <meta:user-defined meta:name="Поле 3"/>
    <meta:user-defined meta:name="Поле 4"/>
  </office:meta>
</office:document-meta>
</file>