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6B39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9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7e89e-cbd7-4b23-8e06-fad49a590025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7"/>
      <text:p text:style-name="P7"/>
      <text:p text:style-name="P11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text:s/></text:span><text:span text:style-name="T3">Общества с ограниченной ответственностью «Группа Компаний «Русагро» (место нахождения: 115054, г. Москва, ул. Валовая, д. 35, помещение 256, 5 этаж; основные виды деятельности: </text:span><text:span text:style-name="T4">консультирование по вопросам коммерческой деятельности и управления, </text:span><text:span text:style-name="T3">сдача внаем собственного нежилого недвижимого имущества, торговля оптовая неспециализированная) о даче согласия на приобретение 100% долей в уставном капитале Общества с ограниченной ответственностью «Регионстрой» (место нахождения: 692651, Приморский край, Михайловский р-н, село Михайловка, ул. Красноармейская, д. 16; основной вид деятельности - строительство жилых и нежилых зданий) </text:span><text:span text:style-name="T1">и сообщает, что приняла решение об удовлетворении данного ходатайства.</text:span>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6B3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8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860(1) </text:p>
      </draw:text-box>
     </draw:frame><draw:frame draw:style-name="Mfr2" draw:name="SpdBarcode" text:anchor-type="paragraph" svg:x="0cm" svg:width="3.6cm" svg:height="0.78cm" draw:z-index="1"><draw:image xlink:href="Pictures/10000201000000780000001A726B39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4:36:44.52</meta:creation-date>
    <meta:generator>OpenOffice.org/3.3$Win32 OpenOffice.org_project/330m20$Build-9567</meta:generator>
    <dc:date>2017-03-02T19:09:12.91</dc:date>
    <meta:document-statistic meta:table-count="0" meta:image-count="1" meta:object-count="0" meta:page-count="1" meta:paragraph-count="5" meta:word-count="113" meta:character-count="938"/>
    <meta:user-defined meta:name="Поле 1"/>
    <meta:user-defined meta:name="Поле 2"/>
    <meta:user-defined meta:name="Поле 3"/>
    <meta:user-defined meta:name="Поле 4"/>
  </office:meta>
</office:document-meta>
</file>