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730E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537e4-8e7f-4ee8-8412-35b9a1c8883c" text:name="BossProviderVariable"/>
      </text:user-field-decls>
      <text:h text:style-name="P22" text:outline-level="3"><text:span text:style-name="T17">ОПРЕДЕЛЕНИЕ</text:span></text:h>
      <text:p text:style-name="P15">о назначении времени и места рассмотрения дела</text:p>
      <text:p text:style-name="P15">об административном правонарушении № <text:span text:style-name="T8">АК084-17</text:span></text:p>
      <text:p text:style-name="P9"/>
      <text:p text:style-name="P16">«<text:span text:style-name="T7">20</text:span>» <text:span text:style-name="T7">Февраля</text:span> 2017г. <text:s text:c="85"/>г. Москва</text:p>
      <text:p text:style-name="P16"/>
      <text:p text:style-name="P18"><text:span text:style-name="T9">Я, </text:span><text:span text:style-name="T11">&lt;...&gt;</text:span><text:span text:style-name="T9">, рассмотрев материалы дела об административных правонарушениях, возбужденных протоколом от 08.02.2017 № </text:span><text:span text:style-name="T3">АК084-17</text:span><text:span text:style-name="Основной_20_шрифт_20_абзаца"><text:span text:style-name="T5"> </text:span></text:span><text:span text:style-name="T9">в отношении </text:span><text:span text:style-name="Основной_20_шрифт_20_абзаца"><text:span text:style-name="T12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13">1027739521666)</text:span></text:span><text:span text:style-name="T9">, по факту нарушения</text:span><text:span text:style-name="Default_20_Paragraph_20_Font"><text:span text:style-name="T6"> части 22 статьи 68, части 7 статьи 106, части 9 статьи 60 </text:span></text:span><text:span text:style-name="Основной_20_шрифт_20_абзаца"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, что образует состав административного правонарушения, ответственность за совершение которого предусмотрена </text:span><text:span text:style-name="T14">частью 10 статьи 7.30, частью 5 статьи 7.31.1, частью 7 статьи 19.5 </text:span><text:span text:style-name="T9">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10"/>
      <text:p text:style-name="P10">ОПРЕДЕЛИЛА:</text:p>
      <text:p text:style-name="P11"/>
      <text:p text:style-name="P12"><text:span text:style-name="T15">Назначить дело об административном правонарушении <text:s text:c="31"/></text:span><text:span text:style-name="Основной_20_шрифт_20_абзаца"><text:span text:style-name="T12">ООО «РТС-тендер» (юридический адрес Тараса Шевченко наб., д. 23-А, </text:span></text:span><text:span text:style-name="Основной_20_шрифт_20_абзаца"><text:span text:style-name="T12">Москва, 121151, КПП 773001001, ИНН 7710357167, ОГРН </text:span></text:span><text:span text:style-name="Основной_20_шрифт_20_абзаца"><text:span text:style-name="T13">1027739521666)</text:span></text:span><text:span text:style-name="T16">, к рассмотрению на 21.02.2017 в 11 часов 30 минут по адресу: г. Москва, ул. Садовая Кудринская, д. 11, каб. 258.</text:span></text:p>
      <text:p text:style-name="P20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30E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7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785(1) </text:p>
      </draw:text-box>
     </draw:frame><draw:frame draw:style-name="Mfr2" draw:name="SpdBarcode" text:anchor-type="paragraph" svg:x="0cm" svg:width="3.6cm" svg:height="0.78cm" draw:z-index="1"><draw:image xlink:href="Pictures/10000201000000780000001A9F730E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36:03.28</meta:creation-date>
    <meta:generator>OpenOffice.org/3.3$Win32 OpenOffice.org_project/330m20$Build-9567</meta:generator>
    <dc:date>2017-03-02T19:14:11.64</dc:date>
    <meta:print-date>2017-02-20T16:29:50.45</meta:print-date>
    <meta:document-statistic meta:table-count="0" meta:image-count="1" meta:object-count="0" meta:page-count="1" meta:paragraph-count="12" meta:word-count="228" meta:character-count="1805"/>
    <meta:user-defined meta:name="Поле 1"/>
    <meta:user-defined meta:name="Поле 2"/>
    <meta:user-defined meta:name="Поле 3"/>
    <meta:user-defined meta:name="Поле 4"/>
  </office:meta>
</office:document-meta>
</file>