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D447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margin-left="0cm" fo:margin-right="0cm" fo:margin-top="0cm" fo:margin-bottom="0cm" fo:line-height="150%" fo:text-align="start" style:justify-single-word="false" fo:text-indent="9.499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1.554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Standard">
      <style:paragraph-properties fo:margin-left="9.488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9.48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9.48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9.488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488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3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 style:text-autospace="none">
        <style:tab-stops>
          <style:tab-stop style:position="2.182cm"/>
          <style:tab-stop style:position="2.291cm"/>
          <style:tab-stop style:position="2.619cm"/>
        </style:tab-stops>
        <style:background-image/>
      </style:paragraph-properties>
      <style:text-properties fo:background-color="#ffffff"/>
    </style:style>
    <style:style style:name="P3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9" style:family="paragraph" style:parent-style-name="Normal_20__28_Web_29_">
      <style:paragraph-properties fo:margin-left="0cm" fo:margin-right="0cm" fo:margin-top="0cm" fo:margin-bottom="0cm" fo:text-align="justify" style:justify-single-word="false" fo:text-indent="1.494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4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1" fo:font-size="14pt" style:text-underline-style="none" fo:font-weight="normal" style:font-size-asian="14pt" style:font-weight-asian="normal" style:font-size-complex="14pt" style:font-weight-complex="normal"/>
    </style:style>
    <style:style style:name="P4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9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6" style:family="paragraph" style:parent-style-name="Normal_20__28_Web_29_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7" style:family="paragraph" style:parent-style-name="Normal_20__28_Web_29_" style:list-style-name="L5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8" style:family="paragraph" style:parent-style-name="Normal_20__28_Web_29_" style:list-style-name="L3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9" style:family="paragraph" style:parent-style-name="Normal_20__28_Web_29_" style:list-style-name="L4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0" style:family="paragraph" style:parent-style-name="Text_20_body" style:master-page-name="First_20_Page">
      <style:paragraph-properties fo:margin-left="9.488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2" style:family="paragraph" style:parent-style-name="Text_20_body" style:list-style-name="L6">
      <style:paragraph-properties fo:margin-left="0cm" fo:margin-right="0cm" fo:margin-top="0cm" fo:margin-bottom="0cm" fo:line-height="107%" fo:text-align="justify" style:justify-single-word="false" fo:text-indent="1.473cm" style:auto-text-indent="false" fo:background-color="transparent" style:text-autospace="none">
        <style:tab-stops>
          <style:tab-stop style:position="-0.635cm"/>
          <style:tab-stop style:position="0.845cm"/>
          <style:tab-stop style:position="1.889cm"/>
          <style:tab-stop style:position="2.138cm"/>
        </style:tab-stops>
        <style:background-image/>
      </style:paragraph-properties>
    </style:style>
    <style:style style:name="P53" style:family="paragraph" style:parent-style-name="Text_20_body" style:list-style-name="L6">
      <style:paragraph-properties fo:margin-left="0.092cm" fo:margin-right="0cm" fo:margin-top="0cm" fo:margin-bottom="0cm" fo:line-height="107%" fo:text-align="justify" style:justify-single-word="false" fo:text-indent="1.461cm" style:auto-text-indent="false" fo:background-color="transparent" style:text-autospace="none">
        <style:tab-stops>
          <style:tab-stop style:position="-0.635cm"/>
          <style:tab-stop style:position="0.845cm"/>
          <style:tab-stop style:position="1.889cm"/>
          <style:tab-stop style:position="2.138cm"/>
        </style:tab-stops>
        <style:background-image/>
      </style:paragraph-properties>
    </style:style>
    <style:style style:name="P54" style:family="paragraph" style:parent-style-name="Text_20_body" style:list-style-name="L6">
      <style:paragraph-properties fo:margin-left="0cm" fo:margin-right="0cm" fo:margin-top="0cm" fo:margin-bottom="0cm" fo:line-height="107%" fo:text-align="justify" style:justify-single-word="false" fo:text-indent="1.415cm" style:auto-text-indent="false" fo:background-color="transparent" style:text-autospace="none">
        <style:tab-stops>
          <style:tab-stop style:position="-0.635cm"/>
          <style:tab-stop style:position="0.845cm"/>
          <style:tab-stop style:position="1.889cm"/>
          <style:tab-stop style:position="2.138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55" style:family="paragraph" style:parent-style-name="Text_20_body" style:list-style-name="L6">
      <style:paragraph-properties fo:margin-left="0cm" fo:margin-right="0cm" fo:margin-top="0cm" fo:margin-bottom="0cm" fo:line-height="107%" fo:text-align="justify" style:justify-single-word="false" fo:text-indent="1.415cm" style:auto-text-indent="false" fo:background-color="transparent" style:text-autospace="none">
        <style:tab-stops>
          <style:tab-stop style:position="-0.635cm"/>
          <style:tab-stop style:position="0.845cm"/>
          <style:tab-stop style:position="1.889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5cm" style:auto-text-indent="false" fo:background-color="transparent" style:text-autospace="none">
        <style:tab-stops>
          <style:tab-stop style:position="-0.635cm"/>
          <style:tab-stop style:position="0.845cm"/>
          <style:tab-stop style:position="1.889cm"/>
          <style:tab-stop style:position="2.138cm"/>
        </style:tab-stops>
        <style:background-image/>
      </style:paragraph-properties>
      <style:text-properties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7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style:text-blinking="false" fo:background-color="#ffffff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blinking="false" fo:background-color="#ffffff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style:text-blinking="false" fo:background-color="#ffffff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blinking="false" fo:background-color="#ffffff" style:font-name-asian="Arial1" style:font-style-asian="normal" style:font-name-complex="Arial1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solid" style:text-underline-width="auto" style:text-underline-color="font-color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blinking="false" fo:background-color="#ffffff" style:font-name-asian="Arial1" style:font-style-asian="normal" style:font-name-complex="Arial1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style:text-blinking="false" style:font-name-asian="Times New Roman3" style:font-size-asian="10pt" style:language-asian="zxx" style:country-asian="none" style:font-style-asian="normal" style:font-name-complex="Times New Roman3" style:font-size-complex="10pt" style:font-style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blinking="false" fo:background-color="#ffffff" style:font-name-asian="Arial1" style:font-style-asian="normal" style:font-name-complex="Arial1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size-asian="10pt" style:language-asian="zxx" style:country-asian="none" style:font-style-asian="normal" style:font-size-complex="10pt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4" style:language-asian="ru" style:country-asian="RU" style:font-style-asian="normal" style:font-weight-asian="bold" style:font-name-complex="Times New Roman4" style:font-style-complex="normal"/>
    </style:style>
    <style:style style:name="T29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bold" style:text-blinking="false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/>
    </style:style>
    <style:style style:name="T30" style:family="text">
      <style:text-properties fo:font-variant="normal" fo:text-transform="none" style:text-line-through-style="none" style:text-position="0% 100%" fo:font-size="14pt" fo:language="ru" fo:country="RU" fo:font-style="normal" style:text-underline-style="none" fo:font-weight="normal" style:text-blinking="false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style:font-name="Times New Roman" fo:font-weight="normal" fo:background-color="#ffffff" style:font-name-asian="Segoe Print" style:font-name-complex="Segoe Print"/>
    </style:style>
    <style:style style:name="T37" style:family="text">
      <style:text-properties style:font-name="Times New Roman" style:text-underline-style="none"/>
    </style:style>
    <style:style style:name="T38" style:family="text">
      <style:text-properties style:font-name="Times New Roman" style:text-underline-style="none" fo:background-color="transparent"/>
    </style:style>
    <style:style style:name="T39" style:family="text">
      <style:text-properties style:font-name="Times New Roman" fo:font-size="14pt" fo:background-color="#ffffff" style:font-size-asian="14pt" style:font-size-complex="14pt"/>
    </style:style>
    <style:style style:name="T40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41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style:font-name="Times New Roman" fo:language="en" fo:country="US" fo:font-weight="normal" fo:background-color="#ffffff" style:font-name-asian="Segoe Print" style:font-name-complex="Segoe Print"/>
    </style:style>
    <style:style style:name="T43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44" style:family="text">
      <style:text-properties style:font-name="Times New Roman" fo:language="ru" fo:country="RU" style:text-underline-style="none" fo:font-weight="normal" fo:background-color="transparent" style:font-weight-asian="normal" style:font-weight-complex="normal"/>
    </style:style>
    <style:style style:name="T45" style:family="text">
      <style:text-properties style:font-name="Times New Roman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46" style:family="text">
      <style:text-properties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7" style:family="text">
      <style:text-properties style:use-window-font-color="true" style:text-underline-style="none" fo:font-weight="normal" style:font-weight-asian="normal" style:font-weight-complex="normal"/>
    </style:style>
    <style:style style:name="T48" style:family="text"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T49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50" style:family="text">
      <style:text-properties fo:color="#000000"/>
    </style:style>
    <style:style style:name="T51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fo:color="#000000" fo:language="ru" fo:country="RU" style:text-underline-style="none" style:font-name-asian="Segoe Print" style:font-name-complex="Segoe Print"/>
    </style:style>
    <style:style style:name="T5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color="#000000" style:font-name="Times New Roman" fo:background-color="#ffffff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fo:background-color="#ffffff" style:font-name-asian="Arial1" style:font-style-asian="normal" style:font-name-complex="Arial1" style:font-style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61" style:family="text">
      <style:text-properties fo:color="#000000" fo:font-size="14pt" style:font-size-asian="14pt" style:font-size-complex="14pt"/>
    </style:style>
    <style:style style:name="T62" style:family="text">
      <style:text-properties fo:language="ru" fo:country="RU" style:font-name-asian="Segoe Print" style:font-name-complex="Segoe Print"/>
    </style:style>
    <style:style style:name="T63" style:family="text">
      <style:text-properties fo:background-color="#ffffff"/>
    </style:style>
    <style:style style:name="T64" style:family="text">
      <style:text-properties style:font-weight-asian="normal" style:font-weight-complex="normal"/>
    </style:style>
    <style:style style:name="T65" style:family="text">
      <style:text-properties fo:font-size="14pt" fo:font-weight="normal" style:font-size-asian="14pt" style:font-weight-asian="normal" style:font-size-complex="14pt" style:font-weight-complex="normal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8" style:family="text">
      <style:text-properties style:text-line-through-style="none" style:text-position="0% 100%" fo:letter-spacing="normal" style:text-blinking="false" style:font-name-asian="Times New Roman3" style:language-asian="ru" style:country-asian="RU" style:font-name-complex="Times New Roman3"/>
    </style:style>
    <style:style style:name="T69" style:family="text">
      <style:text-properties style:text-line-through-style="none" style:text-position="0% 100%" fo:letter-spacing="normal" style:text-blinking="false" style:font-name-asian="Arial" style:language-asian="ru" style:country-asian="RU" style:font-name-complex="Times New Roman"/>
    </style:style>
    <style:style style:name="T70" style:family="text">
      <style:text-properties style:text-line-through-style="none" style:text-position="0% 100%" fo:letter-spacing="normal" style:text-blinking="false" style:language-asian="ru" style:country-asian="RU"/>
    </style:style>
    <style:style style:name="T71" style:family="text">
      <style:text-properties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72" style:family="text">
      <style:text-properties style:text-line-through-style="none" style:text-position="0% 100%" style:font-name="Times New Roman1" fo:letter-spacing="normal" style:text-blinking="false" style:font-name-asian="Times New Roman4" style:language-asian="ru" style:country-asian="RU" style:font-name-complex="Times New Roman4"/>
    </style:style>
    <style:style style:name="T73" style:family="text">
      <style:text-properties fo:color="#0000ff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74" style:family="text">
      <style:text-properties style:font-name="Times New Roman1"/>
    </style:style>
    <style:style style:name="T75" style:family="text">
      <style:text-properties style:font-name="Times New Roman1" fo:font-size="14pt" style:font-size-asian="14pt" style:font-size-complex="14pt"/>
    </style:style>
    <style:style style:name="T7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style:text-underline-style="solid" style:text-underline-width="auto" style:text-underline-color="font-color" style:font-size-asian="14pt" style:font-size-complex="14pt"/>
    </style:style>
    <style:style style:name="T79" style:family="text">
      <style:text-properties style:font-name="Times New Roman1" fo:font-size="14pt" style:text-underline-style="none" fo:font-weight="normal" style:font-size-asian="14pt" style:font-weight-asian="normal" style:font-size-complex="14pt" style:font-weight-complex="normal"/>
    </style:style>
    <style:style style:name="T8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f298c5-8f9f-4fc6-aa79-2a1a6a645124" text:name="BossProviderVariable"/>
      </text:user-field-decls>
      <text:p text:style-name="P50"/>
      <text:p text:style-name="P11">РЕШЕНИЕ № 223ФЗ-126/17</text:p>
      <text:p text:style-name="P11">по результатам рассмотрения жалобы <text:span text:style-name="T52">ОАО «Москапстрой»</text:span> на действия (бездействие) заказчика при закупке товаров, работ, услуг в соответствии с Федеральным законом от 18.07.2011 №223-ФЗ <text:span text:style-name="T50">«О закупках товаров, работ, услуг отдельными видами юридических лиц».</text:span></text:p>
      <text:p text:style-name="P12">21.02<text:span text:style-name="T62">.2017 <text:s text:c="104"/>Москва</text:span></text:p>
      <text:p text:style-name="P6"><text:span text:style-name="Основной_20_шрифт_20_абзаца"><text:span text:style-name="T36">Комиссия Федеральной антимонопольной службы по контролю в сфере закупок</text:span></text:span><text:span text:style-name="T36"> </text:span><text:span text:style-name="Основной_20_шрифт_20_абзаца"><text:span text:style-name="T36">в составе: </text:span></text:span><text:span text:style-name="Основной_20_шрифт_20_абзаца"><text:span text:style-name="T42">&lt;...&gt;</text:span></text:span><text:span text:style-name="T46">,<text:tab/></text:span><text:span text:style-name="T45"><text:tab/></text:span></text:p>
      <text:p text:style-name="P24">при участии представителей:<text:tab/><text:span text:style-name="T80">&lt;...&gt;</text:span><text:span text:style-name="T50">,</text:span></text:p>
      <text:p text:style-name="P9"><text:span text:style-name="Основной_20_шрифт_20_абзаца"><text:span text:style-name="T53">рассмотрев жалобу ОАО «Москапстрой» от 13.02.2017 № МКС/17-0-468</text:span></text:span><text:span text:style-name="Основной_20_шрифт_20_абзаца"><text:span text:style-name="T34"> <text:s/>(вх. от 13.02.2017 № 21589/17) на действия (бездействие) заказчика КП «ВДНХ» при проведении открыто конкурса на право заключения договора на оказание услуг по исполнению функций технического заказчика, разработке и согласованию комплексной научно-проектной, исследовательской, проектной, рабочей документации, выполнение строительно-монтажных и пуско-наладочных работ по реставрации, реконструкции, капитальному ремонту, реновации и сохранению объектов на территории: «Достопримечательное место <text:s/>ВСХВ – ВДНХ – ВВЦ», расположенной по адресу: город Москва, проспект Мира, дом 119 (извещение № 31604564889)</text:span></text:span><text:span text:style-name="Основной_20_шрифт_20_абзаца"><text:span text:style-name="T53">, в соответствии со статьей 18.1 Федерального закона от 26.07.2006 № 135-ФЗ «О защите конкуренции»,</text:span></text:span></text:p>
      <text:p text:style-name="P9"><text:span text:style-name="Основной_20_шрифт_20_абзаца"><text:span text:style-name="T53"/></text:span></text:p>
      <text:p text:style-name="P58"><text:span text:style-name="Основной_20_шрифт_20_абзаца"><text:span text:style-name="T53"/></text:span></text:p>
      <text:p text:style-name="P16"><text:span text:style-name="Основной_20_шрифт_20_абзаца"><text:span text:style-name="T64">У С Т А Н О В И Л А:</text:span></text:span></text:p>
      <text:p text:style-name="P16"><text:span text:style-name="Основной_20_шрифт_20_абзаца"><text:span text:style-name="T64"/></text:span></text:p>
      <text:p text:style-name="P16"><text:span text:style-name="Основной_20_шрифт_20_абзаца"><text:span text:style-name="T64"/></text:span></text:p>
      <text:p text:style-name="P10"><text:span text:style-name="T39">В ФАС России поступила жалоба </text:span><text:span text:style-name="Основной_20_шрифт_20_абзаца"><text:span text:style-name="T53"><text:s/>ОАО «Москапстрой» <text:s text:c="34"/>(далее — Заявитель) <text:s/>от 13.02.2017 № МКС/17-0-468</text:span></text:span><text:span text:style-name="Основной_20_шрифт_20_абзаца"><text:span text:style-name="T34"> <text:s/>(вх. от 13.02.2017 <text:s text:c="27"/>№ 21589/17) </text:span></text:span><text:span text:style-name="T40">на действия (бездействие) заказчика КП «ВДНХ» (далее — Заказчик) при проведении открытого конкурса на право заключения договора на оказание услуг по исполнению функций технического заказчика, разработке и согласованию комплексной научно-проектной, исследовательской, проектной, рабочей документации, выполнение строительно-монтажных и пуско-наладочных работ по реставрации, реконструкции, капитальному ремонту, реновации и сохранению объектов на территории: «Достопримечательное место <text:s/>ВСХВ – ВДНХ – ВВЦ», расположенной по адресу: город Москва, проспект Мира, дом 119 (извещение № </text:span><text:span text:style-name="T41">31604564889)</text:span><text:span text:style-name="Основной_20_шрифт_20_абзаца"><text:span text:style-name="T33"> </text:span></text:span><text:span text:style-name="Основной_20_шрифт_20_абзаца"><text:span text:style-name="T54">(далее - <text:s/>Конкурс, Жалоба).<text:tab/><text:tab/></text:span>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soft-page-break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6"><text:span text:style-name="Основной_20_шрифт_20_абзаца"><text:span text:style-name="T53">Закупочная деятельность Заказчика регламентируется Положением </text:span></text:span><text:span text:style-name="Основной_20_шрифт_20_абзаца"><text:span text:style-name="T33">о закупках товаров (работ, услуг) </text:span></text:span><text:span text:style-name="T65">казенного предприятия города Москвы <text:s/>«Выставка достижений народного хозяйства», утвержденным директором <text:s/>казенного предприятия города Москвы <text:s/>«Выставка достижений народного </text:span><text:span text:style-name="T65">хозяйства» от 03.11.2016 (далее — Положение о закупке).</text:span></text:p>
      <text:p text:style-name="P30"><text:span text:style-name="Основной_20_шрифт_20_абзаца">В соответствии с частью 5 статьи 4 Закона о закупках при закупке</text:span><text:span text:style-name="Основной_20_шрифт_20_абзаца"><text:span text:style-name="T67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73">частями 15</text:span></text:span></text:a><text:span text:style-name="Основной_20_шрифт_20_абзаца"><text:span text:style-name="T67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73">16</text:span></text:span></text:a><text:span text:style-name="Основной_20_шрифт_20_абзаца"><text:span text:style-name="T67"> статьи 4 Закона о закупках.</text:span></text:span></text:p>
      <text:p text:style-name="P27">23.12.2016 в ЕИС размещено извещение и документация о проведении <text:s/>Конкурса (далее – Извещение, Документация).</text:p>
      <text:p text:style-name="P35">Согласно Извещению, информации, размещенной в ЕИС:</text:p>
      <text:p text:style-name="P36"><text:span text:style-name="T55">дата и время окончания подачи заявок — </text:span><text:span text:style-name="T50">30.01.2017 в 10:00</text:span><text:span text:style-name="T55">;</text:span></text:p>
      <text:p text:style-name="P36"><text:span text:style-name="T55">дата рассмотрения заявок —</text:span><text:span text:style-name="T50">30.01.2017 в 10:00</text:span><text:span text:style-name="T55">;</text:span></text:p>
      <text:p text:style-name="P34"><text:span text:style-name="Основной_20_шрифт_20_абзаца"><text:span text:style-name="T57">дата подведения итогов закупки—30.01.2017 в 16:00.</text:span></text:span></text:p>
      <text:p text:style-name="P34"><text:span text:style-name="Основной_20_шрифт_20_абзаца"><text:span text:style-name="T57">Начальная максимальная цена закупки - </text:span></text:span><text:span text:style-name="Strong_20_Emphasis"><text:span text:style-name="T57">7 200 000 000 </text:span></text:span><text:span text:style-name="Основной_20_шрифт_20_абзаца"><text:span text:style-name="T57"><text:s/>рублей.</text:span></text:span></text:p>
      <text:p text:style-name="P34"><text:span text:style-name="Основной_20_шрифт_20_абзаца"><text:span text:style-name="T56">На участие в закупке подано 2 заявки, допущено 2 заявки.</text:span></text:span></text:p>
      <text:p text:style-name="P34"><text:span text:style-name="Основной_20_шрифт_20_абзаца"><text:span text:style-name="T56">По результатам закупки Заказчиком заключен договор 14.02.2017 с участником закупки ООО «ГорКапСтрой» на сумму 6 804 000 000 <text:s/>рублей.</text:span></text:span></text:p>
      <text:p text:style-name="P28"><text:span text:style-name="Основной_20_шрифт_20_абзаца"><text:span text:style-name="T57">Из Жалобы следует, что при проведении </text:span></text:span><text:span text:style-name="Основной_20_шрифт_20_абзаца"><text:span text:style-name="T58">Конкурса</text:span></text:span><text:span text:style-name="Основной_20_шрифт_20_абзаца"><text:span text:style-name="T57"> Заказчиком нарушены законные права и интересы Заявителя, а именно:</text:span></text:span></text:p>
      <text:p text:style-name="P28"><text:span text:style-name="Основной_20_шрифт_20_абзаца"><text:span text:style-name="T57">1. Заказчиком <text:s/>неправомерно при оценке по подкритерию «Квалификация трудовых ресурсов» (ключевые специалисты) заявки Заявителя не учтено 455 кадровых ресурсов из представленных в составе заявки Заявителя 578.</text:span></text:span></text:p>
      <text:p text:style-name="P28"><text:span text:style-name="Основной_20_шрифт_20_абзаца"><text:span text:style-name="T57">2. Заказчиком при <text:s/>оценке заявки по подкритерию «Квалификация трудовых ресурсов» (администрация управленческий аппарат) руководителю организации учтено из 10 792 дней работы на руководящей должности только <text:s text:c="13"/>6 056 дней.</text:span></text:span></text:p>
      <text:p text:style-name="P28"><text:span text:style-name="Основной_20_шрифт_20_абзаца"><text:span text:style-name="T57">3. Заказчиком при <text:s/>оценке заявки по подкритерию «Опыт участника по </text:span></text:span><text:soft-page-break/><text:span text:style-name="Основной_20_шрифт_20_абзаца"><text:span text:style-name="T57">успешному выполнению работ, оказанию услуг, сопоставимых с предметом закупки характера и объема» не учтен государственный контракт <text:s text:c="35"/>№ 54-ГКУДКР/15 от 19.05.2015.</text:span></text:span></text:p>
      <text:p text:style-name="P28"><text:span text:style-name="Основной_20_шрифт_20_абзаца"><text:span text:style-name="T57">4. Заказчиком неправомерно при оценке по подкритерию «Опыт участника по успешному выполнению работ, оказанию услуг, сопоставимых с предметом закупки характера и объема» учтены контракты, представленные в заявке </text:span></text:span><text:span text:style-name="Основной_20_шрифт_20_абзаца"><text:span text:style-name="T56">ООО «ГорКапСтрой», так как отсутствуют подтверждения <text:s/>их заключения и исполнения, согласно сведениям размещенным в ЕИС.</text:span></text:span></text:p>
      <text:p text:style-name="P37"><text:span text:style-name="Основной_20_шрифт_20_абзаца"><text:span text:style-name="T10">В ходе заседания 17.02.2017 Комиссией ФАС России в целях полного и всестороннего рассмотрения жалобы Заявителя объявлен перерыв до </text:span></text:span><text:span text:style-name="Основной_20_шрифт_20_абзаца"><text:span text:style-name="T9">21</text:span></text:span><text:span text:style-name="Основной_20_шрифт_20_абзаца"><text:span text:style-name="T14">.02.2017</text:span></text:span><text:span text:style-name="Основной_20_шрифт_20_абзаца"><text:span text:style-name="T10">.</text:span></text:span><text:span text:style-name="Основной_20_шрифт_20_абзаца"><text:span text:style-name="T21"><text:tab/></text:span></text:span></text:p>
      <text:p text:style-name="P39">Представители Заказчика не согласились с доводами Жалобы и сообщили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p>
      <text:p text:style-name="P38"><text:span text:style-name="Основной_20_шрифт_20_абзаца"><text:span text:style-name="T31">Рассмотрев представленные материалы и выслушав пояснения представителей Заказчика, Заявителя, Комиссия ФАС России установила следующее.</text:span></text:span></text:p>
      <text:list xml:id="list7054871504743942384" text:style-name="L1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31">Согласно доводу Жалобы Заявителя, </text:span></text:span><text:span text:style-name="Основной_20_шрифт_20_абзаца"><text:span text:style-name="T32">Заказчиком <text:s/>неправомерно при оценкЕ по критерию «Квалификация трудовых ресурсов» (ключевые специалисты) заявки Заявителя не учтено 455 кадровых ресурсов из представленных в составе заявки Заявителя 578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72">В соответствии с п</text:span></text:span><text:span text:style-name="Основной_20_шрифт_20_абзаца"><text:span text:style-name="T69">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9"><text:span text:style-name="Основной_20_шрифт_20_абзаца"><text:span text:style-name="T68">Аналогичные требования предусмотрены пунктом 18.1 Положения о закупке.</text:span></text:span></text:p>
      <text:p text:style-name="P29"><text:span text:style-name="Основной_20_шрифт_20_абзаца"><text:span text:style-name="T68">Согласно протоколу оценки и сопоставления заявок участников закупки от <text:s/>31.01.2017 № <text:s/></text:span></text:span><text:span text:style-name="Основной_20_шрифт_20_абзаца"><text:span text:style-name="T70">31604564889-3 (далее — Протокол оценки) заявке Заявителя по подкритерию </text:span></text:span><text:span text:style-name="Основной_20_шрифт_20_абзаца"><text:span text:style-name="T71">«Квалификация трудовых ресурсов» (ключевые специалисты) присвоено 9,7 баллов.</text:span></text:span></text:p>
      <text:p text:style-name="P29"><text:span text:style-name="Основной_20_шрифт_20_абзаца"><text:span text:style-name="T68">Пунктом 13 Информационной карты документации предусмотрены порядок и критерии оценки заявок участников закупки, а именно: </text:span></text:span></text:p>
      <text:list xml:id="list2506161687495007879" text:style-name="L2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68">Цена договора;</text:span></text:span></text:p>
                </text:list-item>
                <text:list-item>
                  <text:p text:style-name="P51"><text:span text:style-name="Основной_20_шрифт_20_абзаца"><text:span text:style-name="T68">Квалификация участника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11">Согласно Документации по критерию Квалификация участников установлены подкритерии, в том числе «</text:span></text:span><text:span text:style-name="Основной_20_шрифт_20_абзаца"><text:span text:style-name="T30">Квалификация трудовых ресурсов (ключевых специалистов), предлагаемых для выполнения работ, оказания услуг </text:span></text:span><text:span text:style-name="T76">(Показатель А1)», значимость показателя - 25%, максимальное количество баллов — 100 баллов. Заказчиком по данному подкритерию оценивается количество квалифицированных специалистов, состоящих </text:span><text:span text:style-name="T77">в штате участника</text:span><text:span text:style-name="T76"> </text:span><text:span text:style-name="T77">закупки или привлеченных им для выполнения работ</text:span><text:span text:style-name="T76"> по предмету данной </text:span><text:soft-page-break/><text:span text:style-name="T76">закупки, по специальности: строительство и/или инженер. </text:span><text:span text:style-name="T75">Наличие данных специалистов у участника закупки подтверждается приложением копий  документов из закрытого перечня (копии дипломов о высшем </text:span><text:span text:style-name="T75">профессиональном, среднеспециальном образовании, аттестатов, сертификатов и удостоверений о профессиональной переподготовке по строительным специальностям). Кроме того, наличие вышеуказанных специалистов должно подтверждаться копией штатного расписания, копиями трудовых книжек (для штатных специалистов), </text:span><text:span text:style-name="T78">копиями гражданско-правовых договоров</text:span><text:span text:style-name="T75"> (для привлеченных специалистов), действительными на момент подачи заявки.</text:span><text:span text:style-name="T66"> </text:span></text:p>
      <text:p text:style-name="P40"><text:span text:style-name="T76">На заседание Комиссии ФАС России представитель Заказчика представил материалы, в том числе заявку Заявителя и пояснил, что в заявке Заявителя по данному подкритерию представлено 588 специалистов, при этом Заказчиком учтено только 123 специалиста, так как остальные 455 </text:span><text:span text:style-name="T79">специалистов находятся в штате у дочерних обществ Заявителя, при этом Заявителем не заключены <text:s/>гражданско-правовых договора с данными специалистами.</text:span></text:p>
      <text:p text:style-name="P42">Учитывая изложенное, Комиссия ФАС России приходит к выводу, что Заказчиком не учтены 455 специалистов, так как согласно требованиям установленным в оценки необходимо представить кадры в штате организации, либо по <text:s/>гражданско-правовому договору.</text:p>
      <text:p text:style-name="P42">Таким образом, довод Заявителя не нашел своего подтверждения.</text:p>
      <text:list xml:id="list686060700305860877" text:style-name="L3">
        <text:list-item>
          <text:list>
            <text:list-item>
              <text:list>
                <text:list-item>
                  <text:p text:style-name="P48"><text:span text:style-name="T74">Из довода Жалобы Заявителя следует, что </text:span><text:span text:style-name="Основной_20_шрифт_20_абзаца"><text:span text:style-name="T59">Заказчиком при <text:s/>оценкЕ заявки по подкритерию «Квалификация трудовых ресурсов» (администрация управленческий аппарат) руководителю организации учтено из 10 792 дней работы на руководящей должности только 6 056 дней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59">В соответствии с протоколом оценки заявке Заявителя по подкритерию «Квалификация трудовых ресурсов» (администрация управленческий аппарат) начислено 25 баллов.</text:span></text:span></text:p>
      <text:p text:style-name="P40"><text:span text:style-name="Основной_20_шрифт_20_абзаца"><text:span text:style-name="T11">Согласно Документации по критерию Квалификация участников установлены подкритерии, в том числе А2 «Квалификация трудовых ресурсов» (администрация управленческий аппарат), </text:span></text:span><text:span text:style-name="Основной_20_шрифт_20_абзаца"><text:span text:style-name="T12">По показателю оценивается стаж <text:s text:c="21"/>(в днях) работы руководителя участника закупки в строительных компаниях на </text:span></text:span><text:span text:style-name="Основной_20_шрифт_20_абзаца"><text:span text:style-name="T13">руководящих должностях не ниже главного инженера</text:span></text:span><text:span text:style-name="Основной_20_шрифт_20_абзаца"><text:span text:style-name="T12">. </text:span></text:span><text:span text:style-name="T66">Наличие данных сведений подтверждается копией трудовой книжки руководителя участника закупки.</text:span></text:p>
      <text:p text:style-name="P41"><text:span text:style-name="Основной_20_шрифт_20_абзаца"><text:span text:style-name="T59">Представители Заказчика на заседании Комиссии ФАС России пояснили, что Заявителем по данному подкнритерирю представлен опыт Мамонтовой М.В., согласно информации в заявке Заявителя <text:s/>27.07.1987 числилась в должности <text:s/>начальника планово-экономического управления, вместе с тем данная должность в строительной организации <text:s/>ниже должности главного инженера, в связи с чем Заявителю учтен <text:s/>только опыт начиная с 1994 г. в должности генерального директора.</text:span></text:span></text:p>
      <text:p text:style-name="P41"><text:soft-page-break/><text:span text:style-name="Основной_20_шрифт_20_абзаца"><text:span text:style-name="T59">Учитывая изложенное, заявке Заявителя по подкритерию «Квалификация трудовых ресурсов» (администрация управленческий аппарат) присвоено количество баллов в соответствии с порядком оценки </text:span></text:span><text:span text:style-name="Основной_20_шрифт_20_абзаца"><text:span text:style-name="T59">установленным в Документации.</text:span></text:span></text:p>
      <text:p text:style-name="P41"><text:span text:style-name="Основной_20_шрифт_20_абзаца"><text:span text:style-name="T59">Таким образом довод Заявителя не нашел своего подтверждения.</text:span></text:span></text:p>
      <text:p text:style-name="P41"><text:span text:style-name="Основной_20_шрифт_20_абзаца"><text:span text:style-name="T59">При этом Документации не содержит ссылку на нормативно правовой акт, которым установлена классификация должностей, согласно которой должность главного инженера приравнивается к должность руководящего состава организации.</text:span></text:span></text:p>
      <text:p text:style-name="P41"><text:span text:style-name="Основной_20_шрифт_20_абзаца"><text:span text:style-name="T59">Учитывая изложенное, </text:span></text:span><text:span text:style-name="Основной_20_шрифт_20_абзаца"><text:span text:style-name="T60">Комиссия приходит к выводу, что <text:s text:c="37"/>указанные действия Заказчика </text:span></text:span><text:span text:style-name="Основной_20_шрифт_20_абзаца"><text:span text:style-name="T59">нарушают <text:s/>пункты 12, 13 части 10 статьи 4 Закона о закупках и </text:span></text:span><text:span text:style-name="Основной_20_шрифт_20_абзаца"><text:span text:style-name="T18">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4424328949334652003" text:style-name="L4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16">Согласно доводу Жалобы Заявителя, Заказчиком при <text:s/>оценкЕ заявки по подкритерию «Опыт участника по успешному выполнению работ, оказанию услуг, сопоставимых с предметом закупки характера и объема» не учтен государственный контракт № 54-ГКУДКР/15 от 19.05.2015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59">В соответствии с протоколом оценки заявке Заявителя по подкритерию «</text:span></text:span><text:span text:style-name="Основной_20_шрифт_20_абзаца"><text:span text:style-name="T23">Опыт участника по успешному выполнению работ, оказанию услуг, сопоставимых с предметом закупки характера и объема</text:span></text:span><text:span text:style-name="Основной_20_шрифт_20_абзаца"><text:span text:style-name="T59">» <text:s/>начислено 0 баллов.</text:span></text:span></text:p>
      <text:p text:style-name="P45"><text:span text:style-name="Основной_20_шрифт_20_абзаца"><text:span text:style-name="T6">Согласно Документации по критерию Квалификация участников установлены подкритерии, в том числе А3 «</text:span></text:span><text:span text:style-name="Основной_20_шрифт_20_абзаца"><text:span text:style-name="T20">Опыт участника по успешному выполнению работ, оказанию услуг, сопоставимых с предметом закупки характера и объема</text:span></text:span><text:span text:style-name="Основной_20_шрифт_20_абзаца"><text:span text:style-name="T6">». </text:span></text:span><text:span text:style-name="Основной_20_шрифт_20_абзаца"><text:span text:style-name="T7">Наличие данного опыта у участника закупки подтверждается приложением закрытого перечня документов: </text:span></text:span><text:span text:style-name="Основной_20_шрифт_20_абзаца"><text:span text:style-name="T8">договоры на выполнение работ</text:span></text:span><text:span text:style-name="Основной_20_шрифт_20_абзаца"><text:span text:style-name="T7">, исполненные без применения  штрафных санкций к исполнителю, в которых указан установленный срок выполнения работ и их первоначальная стоимость, </text:span></text:span><text:span text:style-name="Основной_20_шрифт_20_абзаца"><text:span text:style-name="T8">акты приемки,  оформленные по форме КС-11,</text:span></text:span><text:span text:style-name="Основной_20_шрифт_20_абзаца"><text:span text:style-name="T7"> утвержденной постановлением Госкомстата России от 30.10.97 № 71а или по форме Приложения к распоряжению Правительства Москвы от 9 марта 2007 г. N 396-РП (</text:span></text:span><text:span text:style-name="Основной_20_шрифт_20_абзаца"><text:span text:style-name="T8">акты по форме кс-2 и справки по форме кс-3 не считаются такими актами</text:span></text:span><text:span text:style-name="Основной_20_шрифт_20_абзаца"><text:span text:style-name="T7">) и </text:span></text:span><text:span text:style-name="Основной_20_шрифт_20_абзаца"><text:span text:style-name="T8">разрешения на ввод объектов в эксплуатацию по данным договора</text:span></text:span><text:span text:style-name="Основной_20_шрифт_20_абзаца"><text:span text:style-name="T7">м, в которых указан фактический срок выполнения работ и их окончательная стоимость (при оценке учитывается стоимость строительно-монтажных работ).</text:span></text:span></text:p>
      <text:p text:style-name="P44"><text:span text:style-name="Основной_20_шрифт_20_абзаца"><text:span text:style-name="T15">Представители Заказчика пояснили, что в составе заявки Заявителя представлены <text:s/>акты приемочной комиссии по приемке выполненных работ, акт о выполнении обязательств по государственному контракту, при этом в составе заявки не представлены подтверждающие документы о вводе объекта в эксплуатацию предусмотренные Документацией, а именно <text:s/></text:span></text:span><text:span text:style-name="Основной_20_шрифт_20_абзаца"><text:span text:style-name="T17">акты приемки,  оформленные по форме КС-11.</text:span></text:span></text:p>
      <text:p text:style-name="P44"><text:soft-page-break/><text:span text:style-name="Основной_20_шрифт_20_абзаца"><text:span text:style-name="T15">Комиссия ФАС России изучив заявку Заявителя установила,что в составе заявки отсутствует предусмотренный Документацией документ о вводе объекта в эксплуатацию.</text:span></text:span></text:p>
      <text:p text:style-name="P44"><text:span text:style-name="Основной_20_шрифт_20_абзаца"><text:span text:style-name="T15">Таким образом, довод Заявителя не нашел своего подтверждения.</text:span></text:span></text:p>
      <text:list xml:id="list4660872379337751263" text:style-name="L5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32"><text:s/>Из довода Жалобы Заявителя следует, что Заказчиком неправомерно при оценке по критерию «Опыт участника по успешному выполнению работ, оказанию услуг, сопоставимых с предметом закупки характера и объема» учтены контракты представленные в заявки ООО «ГорКапСтрой» <text:s text:c="29"/>(далее - Победитель) информация о которых отсутствует в ЕИС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32">На заседании Комиссии ФАС России представители Заказчика пояснили, что <text:s/>при рассмотрении заявки Победителя и оценки по критерию «Опыт участника по успешному выполнению работ, оказанию услуг, сопоставимых с предметом закупки характера и объема» к учету принят один договор согласно которому Победитель принимает на себя обязательства по выполнению подрядных работ на сумму 1 790 000 000, 00 рублей. Данный договор заключен по результатам проведения <text:s/>Департаментом строительства города Москвы торгов с реестровым номером № 0173200001413000996.</text:span></text:span></text:p>
      <text:p text:style-name="P43"><text:span text:style-name="Основной_20_шрифт_20_абзаца"><text:span text:style-name="T32">При этом как следует из пояснения и представленных материалов <text:s/>Победитель подтверждает исполнение обязательств по договору актом выполненных строительно-монтажных работ на общую сумму <text:s/>1 790 000 000, 00 рублей, актом <text:s/>приемки объекта капитального строительства оформленного по форме , разрешением <text:s/>на ввод объекта в эксплуатацию.</text:span></text:span></text:p>
      <text:p text:style-name="P43"><text:span text:style-name="Основной_20_шрифт_20_абзаца"><text:span text:style-name="T32">Вместе с тем, Заказчиком на заседание Комиссии ФАС России не представлено документов, информации подтверждающих, что Заказчиком неправомерно при оценке по критерию «Опыт участника по успешному выполнению работ, оказанию услуг, сопоставимых с предметом закупки характера и объема» учтены контракты представленные в заявке <text:s text:c="31"/>Победителя.</text:span></text:span></text:p>
      <text:p text:style-name="P43"><text:span text:style-name="Основной_20_шрифт_20_абзаца"><text:span text:style-name="T32">Таким образом, довод Заявителя не нашел своего подтверждения.</text:span></text:span></text:p>
      <text:p text:style-name="P31"><text:span text:style-name="Основной_20_шрифт_20_абзаца"><text:span text:style-name="T25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3"><text:span text:style-name="Основной_20_шрифт_20_абзаца"><text:span text:style-name="T29"/></text:span></text:p>
      <text:p text:style-name="P13"><text:span text:style-name="Основной_20_шрифт_20_абзаца"><text:span text:style-name="T28">Р Е Ш И Л А:</text:span></text:span></text:p>
      <text:p text:style-name="P13"><text:span text:style-name="Основной_20_шрифт_20_абзаца"><text:span text:style-name="T29"/></text:span></text:p>
      <text:list xml:id="list3756489710713048864" text:style-name="L6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2">Признать жалобу</text:span></text:span><text:span text:style-name="Основной_20_шрифт_20_абзаца"><text:span text:style-name="T3"> ОАО «Москапстрой» от 13.02.2017 № МКС/17-0-468</text:span></text:span><text:span text:style-name="Основной_20_шрифт_20_абзаца"><text:span text:style-name="T34"> (вх. от 13.02.2017 № 21589/17) </text:span></text:span><text:span text:style-name="Основной_20_шрифт_20_абзаца"><text:span text:style-name="T3"><text:s/>на действия (бездействие) заказчика <text:s text:c="28"/>КП «ВДНХ» при проведении открыто конкурса на право заключения договора на оказание услуг по исполнению функций технического заказчика, разработке и согласованию комплексной научно-проектной, исследовательской, проектной, рабочей документации, выполнение строительно-монтажных и пуско-наладочных работ по реставрации, реконструкции, капитальному ремонту, </text:span></text:span><text:soft-page-break/><text:span text:style-name="Основной_20_шрифт_20_абзаца"><text:span text:style-name="T3">реновации и сохранению объектов на территории: «Достопримечательное место ВСХВ – ВДНХ – ВВЦ», расположенной по адресу: город Москва, проспект Мира, дом 119 (извещение № 31604564889)</text:span></text:span><text:span text:style-name="Основной_20_шрифт_20_абзаца"><text:span text:style-name="T5"> необоснованной.</text:span></text:span></text:p>
                </text:list-item>
                <text:list-item>
                  <text:p text:style-name="P53"><text:span text:style-name="T61">Признать в действиях </text:span><text:span text:style-name="Основной_20_шрифт_20_абзаца"><text:span text:style-name="T3">КП «ВДНХ»</text:span></text:span><text:span text:style-name="T61"> нарушение пунктов 12, 13 части 10 статьи 4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54">Обязательное к исполнению предписание, направленное на устранение выявленных нарушении не выдавать, так как по результатам закупки заключен договор.</text:p>
                </text:list-item>
                <text:list-item>
                  <text:p text:style-name="P55">Передать соответствующему должностному лицу Управления контроля размещения государственного заказа ФАС России материалы дела от 17.02.2017 № 223ФЗ-126/17 для рассмотрения вопроса о возбуждении дел об административных правонарушениях.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4">Решение может быть обжаловано в арбитражный суд в течение трех месяцев со дня его вынесения.</text:span></text:span></text:p>
      <text:p text:style-name="P5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69D447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18725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18725(4) </text:p></draw:text-box></draw:frame><draw:frame draw:style-name="Mfr2" draw:name="SpdBarcode" text:anchor-type="paragraph" svg:x="0cm" svg:width="3.6cm" svg:height="0.78cm" draw:z-index="7"><draw:image xlink:href="Pictures/10000201000000780000001A69D4473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07:42:58.83</meta:creation-date>
    <meta:generator>OpenOffice.org/3.4.1$Win32 OpenOffice.org_project/341m1$Build-9593</meta:generator>
    <dc:date>2017-03-02T19:44:35.45</dc:date>
    <meta:print-date>2017-02-22T16:09:09.64</meta:print-date>
    <meta:editing-duration>PT8H5M41S</meta:editing-duration>
    <meta:editing-cycles>2</meta:editing-cycles>
    <meta:document-statistic meta:table-count="0" meta:image-count="1" meta:object-count="0" meta:page-count="7" meta:paragraph-count="67" meta:word-count="2016" meta:character-count="16190"/>
    <meta:user-defined meta:name="Поле 1"/>
    <meta:user-defined meta:name="Поле 2"/>
    <meta:user-defined meta:name="Поле 3"/>
    <meta:user-defined meta:name="Поле 4"/>
  </office:meta>
</office:document-meta>
</file>